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font-style="italic" style:font-style-asian="italic" fo:color="#000000"/>
    </style:style>
    <style:style style:name="P125" style:parent-style-name="Normal" style:family="paragraph">
      <style:paragraph-properties>
        <style:tab-stops>
          <style:tab-stop style:type="right" style:position="6.6937in"/>
        </style:tab-stops>
      </style:paragraph-properties>
    </style:style>
    <style:style style:name="P126"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CIVILINIO PROCESO KODEKSO 1, 26, 102, 136, 142, 239 IR 396 STRAIPSNIŲ PAPILDYMO</text:p>
      <text:p text:style-name="P16">Į S T A T Y M A S</text:p>
      <text:p text:style-name="P17"/>
      <text:p text:style-name="P18">2001 m. kovo 20 d. Nr. IX-219</text:p>
      <text:p text:style-name="P19">Vilnius</text:p>
      <text:p text:style-name="P20"/>
      <text:p text:style-name="P21"><text:span text:style-name="T22">(Žin., 1964, Nr. 19-139; 1981, Nr. 16-183; 1994, Nr.<text:s/></text:span><text:a xlink:href="https://www.e-tar.lt/portal/lt/legalAct/TAR.7E8706251CC9" office:target-frame-name="_blank" xlink:show="new"><text:span text:style-name="T23">58-1134</text:span></text:a><text:span text:style-name="T24">, Nr.<text:s/></text:span><text:a xlink:href="https://www.e-tar.lt/portal/lt/legalAct/TAR.7F69E3C42157" office:target-frame-name="_blank" xlink:show="new"><text:span text:style-name="T25">93-1809</text:span></text:a><text:span text:style-name="T26">; 1995, Nr.<text:s/></text:span><text:a xlink:href="https://www.e-tar.lt/portal/lt/legalAct/TAR.72BB0CF4DA29" office:target-frame-name="_blank" xlink:show="new"><text:span text:style-name="T27">51-1244</text:span></text:a><text:span text:style-name="T28">, Nr.<text:s/></text:span><text:a xlink:href="https://www.e-tar.lt/portal/lt/legalAct/TAR.6C9A5C44BDC3" office:target-frame-name="_blank" xlink:show="new"><text:span text:style-name="T29">55-1353</text:span></text:a><text:span text:style-name="T30">, Nr.<text:s/></text:span><text:a xlink:href="https://www.e-tar.lt/portal/lt/legalAct/TAR.732ACFC88C3C" office:target-frame-name="_blank" xlink:show="new"><text:span text:style-name="T31">59-1482</text:span></text:a><text:span text:style-name="T32">, Nr.<text:s/></text:span><text:a xlink:href="https://www.e-tar.lt/portal/lt/legalAct/TAR.3659F36F0FC0" office:target-frame-name="_blank" xlink:show="new"><text:span text:style-name="T33">104-2325</text:span></text:a><text:span text:style-name="T34">, Nr.<text:s/></text:span><text:a xlink:href="https://www.e-tar.lt/portal/lt/legalAct/TAR.C5A11CE6E412" office:target-frame-name="_blank" xlink:show="new"><text:span text:style-name="T35">106-2354</text:span></text:a><text:span text:style-name="T36">, Nr.<text:s/></text:span><text:a xlink:href="https://www.e-tar.lt/portal/lt/legalAct/TAR.6EB77DED23E9" office:target-frame-name="_blank" xlink:show="new"><text:span text:style-name="T37">107-2397</text:span></text:a><text:span text:style-name="T38">, 2412; 1996, Nr. 4-90, Nr. 67-1606, N</text:span><text:span text:style-name="T39">r. 73-1744, Nr. 110-2506; 1997, Nr. 39-952, Nr. 64-1496, Nr. 99-2503, Nr. 104-2619, Nr. 108-2730; 1998, Nr. 55-1517, Nr. 66-1911, Nr. 112-3106; 1999, Nr. 13-312, Nr. 23-648, Nr. 36-1065, Nr. 101-2900, Nr. 113-3287; 2000, Nr. 54-1555)</text:span></text:p>
      <text:p text:style-name="Normal"/>
      <text:p text:style-name="P40"><text:span text:style-name="T41">1</text:span><text:span text:style-name="T42"><text:s/>straipsnis.<text:s/></text:span><text:span text:style-name="T43">1 str</text:span><text:span text:style-name="T44">aipsnio 2 dalies papildymas</text:span></text:p>
      <text:p text:style-name="P45"><text:span text:style-name="T46">1 straipsnio 2 dalies pirmajame sakinyje</text:span><text:span text:style-name="T47"><text:s/></text:span><text:span text:style-name="T48">po žodžio „bankroto“ įrašyti žodžius „ar restruktūrizavimo“, antrajame sakinyje po žodžio „bankroto“ įrašyti žodį „restruktūrizavimo“ ir šią dalį išdėstyti taip:</text:span></text:p>
      <text:p text:style-name="P49"><text:span text:style-name="T50">„Civilinio proceso<text:s/></text:span><text:span text:style-name="T51">įstatymai nustato tvarką, kuria nagrinėjamos bylos dėl ginčų, kylančių iš civilinių, šeimos, darbo, bankroto ar restruktūrizavimo teisinių santykių, taip pat finansų teisinių santykių, atsirandančių civilinės teisės pagrindu, bei ypatingosios teisenos bylo</text:span><text:span text:style-name="T52">s. Bylos, kylančios iš bankroto, restruktūrizavimo teisinių santykių, bei ypatingosios teisenos bylos nagrinėjamos pagal bendrąsias proceso taisykles, išskyrus išimtis, kurias nustato šis kodeksas ir kiti Lietuvos Respublikos įstatymai.“</text:span></text:p>
      <text:p text:style-name="Normal"/>
      <text:p text:style-name="P53"><text:span text:style-name="T54">2</text:span><text:span text:style-name="T55"><text:s/>strai</text:span><text:span text:style-name="T56">psnis.<text:s/></text:span><text:span text:style-name="T57">26 straipsnio 1 dalies papildymas</text:span></text:p>
      <text:p text:style-name="P58"><text:span text:style-name="T59">26 straipsnio</text:span><text:span text:style-name="T60"><text:s/></text:span><text:span text:style-name="T61">1 dalyje po žodžio „darbo“ įrašyti žodžius „restruktūrizavimo ar“ ir šią dalį išdėstyti taip:</text:span></text:p>
      <text:p text:style-name="P62"><text:span text:style-name="T63">„Teismams žinybingi visi ginčai dėl teisės, kylantys iš civilinių, šeimos, darbo, restruktūrizavimo ar ba</text:span><text:span text:style-name="T64">nkroto teisinių santykių, taip pat finansų teisinių santykių, atsirandančių civilinės teisės pagrindu.“</text:span></text:p>
      <text:p text:style-name="Normal"/>
      <text:p text:style-name="P65"><text:span text:style-name="T66">3</text:span><text:span text:style-name="T67"><text:s/>straipsnis.<text:s/></text:span><text:span text:style-name="T68">102 straipsnio 1 dalies 35 punkto papildymas</text:span></text:p>
      <text:p text:style-name="P69"><text:span text:style-name="T70">102 straipsnio 1 dalies 35 punkte po žodžio „iškelta“ įrašyti žodžius „restruktū</text:span><text:span text:style-name="T71">rizavimo ar“ ir šį punktą išdėstyti taip:</text:span></text:p>
      <text:p text:style-name="P72"><text:span text:style-name="T73">„</text:span><text:span text:style-name="T74">35</text:span><text:span text:style-name="T75">) įmonė, kuriai iškelta restruktūrizavimo ar bankroto byla arba kurioje vykdoma neteisminė bankroto procedūra, – bylose dėl turto išieškojimo ir dėl sandorių pripažinimo negaliojančiais;“.</text:span></text:p>
      <text:p text:style-name="Normal"/>
      <text:p text:style-name="P76"><text:span text:style-name="T77">4</text:span><text:span text:style-name="T78"><text:s/>straips</text:span><text:span text:style-name="T79">nis.<text:s/></text:span><text:span text:style-name="T80">136 straipsnio 7 punkto papildymas</text:span></text:p>
      <text:p text:style-name="P81"><text:span text:style-name="T82">136 straipsnio 7 punkte po žodžio „bankroto“ įrašyti žodžius „ar restruktūrizavimo“ ir šį punktą išdėstyti taip:</text:span></text:p>
      <text:p text:style-name="P83"><text:span text:style-name="T84">„</text:span><text:span text:style-name="T85">7</text:span><text:span text:style-name="T86">) dėl įmonių bankroto ar restruktūrizavimo;“.</text:span></text:p>
      <text:p text:style-name="Normal"/>
      <text:p text:style-name="P87"><text:span text:style-name="T88">5</text:span><text:span text:style-name="T89"><text:s/>straipsnis.<text:s/></text:span><text:span text:style-name="T90">142 straipsnio 2 dalies 5<text:s/></text:span><text:span text:style-name="T91">punkto papildymas</text:span></text:p>
      <text:p text:style-name="P92"><text:span text:style-name="T93">142 straipsnio 2 dalies 5 punkte po žodžio „iškelta“ įrašyti žodžius „restruktūrizavimo ar“, po žodžio „perduodama“ įrašyti žodžius „restruktūrizavimo ar“ ir šį punktą išdėstyti taip:</text:span></text:p>
      <text:p text:style-name="P94"><text:span text:style-name="T95">„</text:span><text:span text:style-name="T96">5</text:span><text:span text:style-name="T97">) sustabdžius bylą dėl to, kad atsakovui iškelta</text:span><text:span text:style-name="T98"><text:s/>restruktūrizavimo ar bankroto byla, ji perduodama restruktūrizavimo ar bankroto bylą iškėlusiam teismui.“</text:span></text:p>
      <text:p text:style-name="Normal"/>
      <text:p text:style-name="P99"><text:span text:style-name="T100">6</text:span><text:span text:style-name="T101"><text:s/>straipsnis.<text:s/></text:span><text:span text:style-name="T102">239 straipsnio 6 punkto papildymas</text:span></text:p>
      <text:p text:style-name="P103"><text:span text:style-name="T104">239 straipsnio 6 punkte po žodžio „iškelta“ įrašyti žodžius „restruktūrizavimo ar“, po<text:s/></text:span><text:span text:style-name="T105">žodžio „perduodama“ įrašyti žodžius „restruktūrizavimo ar“, po žodžių „prijungimo prie“ įrašyti žodžius „restruktūrizavimo ar“ ir šį punktą išdėstyti taip:</text:span></text:p>
      <text:p text:style-name="P106"><text:span text:style-name="T107">„</text:span><text:span text:style-name="T108">6</text:span><text:span text:style-name="T109">) kai nagrinėjant bylą, kurioje atsakovui pareikšti turtiniai reikalavimai, taip pat piniginiai<text:s/></text:span><text:span text:style-name="T110">reikalavimai, kylantys iš darbo teisinių santykių, paaiškėja, kad jam iškelta restruktūrizavimo ar bankroto byla. Šiuo atveju sustabdytoji byla perduodama restruktūrizavimo ar bankroto bylą iškėlusiam teismui, kuris sprendžia bylos atnaujinimo ir prijungim</text:span><text:span text:style-name="T111">o prie restruktūrizavimo ar bankroto bylos klausimą;“.</text:span></text:p>
      <text:p text:style-name="Normal"/>
      <text:p text:style-name="P112"><text:span text:style-name="T113">7</text:span><text:span text:style-name="T114"><text:s/>straipsnis.<text:s/></text:span><text:span text:style-name="T115">396 straipsnio 8 punkto papildymas</text:span></text:p>
      <text:p text:style-name="P116"><text:span text:style-name="T117">396 straipsnio 8 punkte po žodžio „iškėlus“ įrašyti žodžius „restruktūrizavimo ar“, po žodžio „iškėlusiam“ įrašyti žodžius „restruktūrizavi</text:span><text:span text:style-name="T118">mo ar“ ir šį punktą išdėstyti taip:</text:span></text:p>
      <text:p text:style-name="P119"><text:span text:style-name="T120">„</text:span><text:span text:style-name="T121">8</text:span><text:span text:style-name="T122">) iškėlus restruktūrizavimo ar bankroto bylą skolininkui (išskyrus neturtinio pobūdžio bylas). Šiuo atveju vykdomasis dokumentas persiunčiamas teismui, iškėlusiam restruktūrizavimo ar bankroto bylą;“.</text:span></text:p>
      <text:p text:style-name="Normal"/>
      <text:p text:style-name="Normal"/>
      <text:p text:style-name="P123"><text:span text:style-name="T124">Skelbiu šį Lietuvos Respublikos Seimo priimtą įstatymą.<text:s/></text:span></text:p>
      <text:p text:style-name="Normal"/>
      <text:p text:style-name="P125">RESPUBLIKOS PREZIDENTAS<text:tab/>VALDAS ADAMKUS</text:p>
      <text:p text:style-name="P126">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8T22:40:00Z</meta:creation-date>
    <dc:date>2015-09-18T22:40:00Z</dc:date>
    <meta:template xlink:href="Normal" xlink:type="simple"/>
    <meta:editing-cycles>2</meta:editing-cycles>
    <meta:editing-duration>PT0S</meta:editing-duration>
    <meta:document-statistic meta:page-count="2" meta:paragraph-count="41" meta:word-count="623" meta:character-count="4641" meta:row-count="162" meta:non-whitespace-character-count="4059"/>
  </office:meta>
</office:document-meta>
</file>