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ext-properties fo:color="#000000"/>
    </style:style>
    <style:style style:name="P37" style:parent-style-name="Normal" style:family="paragraph">
      <style:paragraph-properties fo:margin-left="2.5597in" fo:text-indent="0.8861in">
        <style:tab-stops/>
      </style:paragraph-properties>
      <style:text-properties fo:color="#000000"/>
    </style:style>
    <style:style style:name="P38" style:parent-style-name="Normal" style:family="paragraph">
      <style:paragraph-properties fo:margin-left="2.5597in" fo:text-indent="0.8861in">
        <style:tab-stops/>
      </style:paragraph-properties>
      <style:text-properties fo:color="#000000"/>
    </style:style>
    <style:style style:name="P39" style:parent-style-name="Normal" style:family="paragraph">
      <style:paragraph-properties fo:margin-left="2.5597in" fo:text-indent="0.8861in">
        <style:tab-stops/>
      </style:paragraph-properties>
      <style:text-properties fo:color="#000000"/>
    </style:style>
    <style:style style:name="P40" style:parent-style-name="Normal" style:family="paragraph">
      <style:paragraph-properties fo:margin-left="2.5597in" fo:text-indent="0.8861in">
        <style:tab-stops/>
      </style:paragraph-properties>
      <style:text-properties fo:color="#000000"/>
    </style:style>
    <style:style style:name="P41" style:parent-style-name="Normal" style:family="paragraph">
      <style:paragraph-properties fo:margin-left="2.5597in" fo:text-indent="0.8861in">
        <style:tab-stops/>
      </style:paragraph-properties>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margin-left="2.5597in" fo:text-indent="3.543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indent="2.5597in"/>
      <style:text-properties fo:color="#000000"/>
    </style:style>
    <style:style style:name="P209" style:parent-style-name="Normal" style:family="paragraph">
      <style:paragraph-properties fo:text-indent="2.559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fo:margin-left="2.5597in" fo:text-indent="3.543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indent="2.5597in"/>
      <style:text-properties fo:color="#000000"/>
    </style:style>
    <style:style style:name="P264" style:parent-style-name="Normal" style:family="paragraph">
      <style:paragraph-properties fo:text-indent="2.559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margin-left="2.5597in" fo:text-indent="3.543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indent="2.5597in"/>
      <style:text-properties fo:color="#000000"/>
    </style:style>
    <style:style style:name="P316" style:parent-style-name="Normal" style:family="paragraph">
      <style:paragraph-properties fo:text-indent="2.559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324" style:parent-style-name="Normal" style:family="paragraph">
      <style:paragraph-properties fo:text-indent="3.54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333" style:parent-style-name="Normal" style:family="paragraph">
      <style:paragraph-properties fo:text-align="justify" fo:text-indent="0.4923in">
        <style:tab-stops>
          <style:tab-stop style:type="center" style:position="1.2986in"/>
        </style:tab-stops>
      </style:paragraph-properties>
      <style:text-properties fo:color="#000000" fo:font-size="10pt" style:font-size-asian="10pt"/>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8" style:parent-style-name="Normal" style:family="paragraph">
      <style:paragraph-properties fo:text-align="center">
        <style:tab-stops>
          <style:tab-stop style:type="center" style:position="5.8437in"/>
        </style:tab-stops>
      </style:paragraph-properties>
      <style:text-properties fo:color="#000000" fo:font-size="10pt" style:font-size-asian="10pt"/>
    </style:style>
    <style:style style:name="P3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7"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48" style:parent-style-name="Normal" style:family="paragraph">
      <style:text-properties fo:color="#000000"/>
    </style:style>
    <style:style style:name="P3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0"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351"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3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0"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3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6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5" style:parent-style-name="Normal" style:family="paragraph">
      <style:paragraph-properties fo:text-indent="0.4923in"/>
      <style:text-properties fo:color="#000000"/>
    </style:style>
    <style:style style:name="TableColumn367" style:family="table-column">
      <style:table-column-properties style:column-width="3.3125in" style:use-optimal-column-width="false"/>
    </style:style>
    <style:style style:name="TableColumn368" style:family="table-column">
      <style:table-column-properties style:column-width="0.7784in" style:use-optimal-column-width="false"/>
    </style:style>
    <style:style style:name="TableColumn369" style:family="table-column">
      <style:table-column-properties style:column-width="1.3354in" style:use-optimal-column-width="false"/>
    </style:style>
    <style:style style:name="TableColumn370" style:family="table-column">
      <style:table-column-properties style:column-width="0.668in" style:use-optimal-column-width="false"/>
    </style:style>
    <style:style style:name="TableColumn371" style:family="table-column">
      <style:table-column-properties style:column-width="0.5979in" style:use-optimal-column-width="false"/>
    </style:style>
    <style:style style:name="Table366" style:family="table">
      <style:table-properties style:width="6.6923in" fo:margin-left="0in" table:align="lef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center" style:position="0.1972in"/>
        </style:tab-stops>
      </style:paragraph-properties>
      <style:text-properties fo:color="#000000" fo:font-size="10pt" style:font-size-asian="10pt"/>
    </style:style>
    <style:style style:name="P398" style:parent-style-name="Normal" style:family="paragraph">
      <style:paragraph-properties>
        <style:tab-stops>
          <style:tab-stop style:type="center" style:position="0.1972in"/>
        </style:tab-stops>
      </style:paragraph-properties>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super 6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9"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style>
    <style:style style:name="T5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1"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style>
    <style:style style:name="T5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0347in">
        <style:tab-stops>
          <style:tab-stop style:type="left" style:position="0.1875in"/>
        </style:tab-stops>
      </style:paragraph-properties>
      <style:text-properties fo:color="#000000" fo:font-size="10pt" style:font-size-asian="10pt"/>
    </style:style>
    <style:style style:name="P65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660" style:parent-style-name="Normal" style:family="paragraph">
      <style:paragraph-properties fo:text-align="justify">
        <style:tab-stops>
          <style:tab-stop style:type="left" style:position="0.1875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text-position="super 6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min-row-height="0.6375in"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margin-left="-0.3937in" fo:text-indent="0.4923in">
        <style:tab-stops/>
      </style:paragraph-properties>
      <style:text-properties fo:color="#000000"/>
    </style:style>
    <style:style style:name="P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739"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text-align="justify">
        <style:tab-stops>
          <style:tab-stop style:type="left" style:position="0.1875in"/>
        </style:tab-stops>
      </style:paragraph-properties>
      <style:text-properties fo:color="#000000"/>
    </style:style>
    <style:style style:name="P745" style:parent-style-name="Normal" style:family="paragraph">
      <style:paragraph-properties fo:text-align="justify" fo:margin-left="-0.3937in" fo:text-indent="0.4923in">
        <style:tab-stops>
          <style:tab-stop style:type="left" style:position="0.5812in"/>
          <style:tab-stop style:type="right" style:leader-style="dotted" style:leader-text="." style:position="7.0868in"/>
        </style:tab-stops>
      </style:paragraph-properties>
      <style:text-properties fo:color="#000000"/>
    </style:style>
    <style:style style:name="P746"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47" style:parent-style-name="Normal" style:family="paragraph">
      <style:paragraph-properties fo:text-align="center">
        <style:tab-stops>
          <style:tab-stop style:type="left" style:position="0.1875in"/>
        </style:tab-stops>
      </style:paragraph-properties>
      <style:text-properties fo:color="#000000"/>
    </style:style>
    <style:style style:name="P748" style:parent-style-name="Normal" style:family="paragraph">
      <style:paragraph-properties fo:text-align="justify">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7"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758"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759"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60"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761"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762"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63"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64"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65"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66"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67" style:parent-style-name="Normal" style:family="paragraph">
      <style:paragraph-properties fo:text-align="justify" fo:margin-left="-0.3937in" fo:text-indent="1.6923in">
        <style:tab-stops>
          <style:tab-stop style:type="left" style:position="0.5812in"/>
        </style:tab-stops>
      </style:paragraph-properties>
      <style:text-properties fo:color="#000000"/>
    </style:style>
    <style:style style:name="P768"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769"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70" style:parent-style-name="Normal" style:family="paragraph">
      <style:paragraph-properties fo:text-align="justify" fo:margin-left="-0.3937in" fo:text-indent="0.4923in">
        <style:tab-stops>
          <style:tab-stop style:type="center" style:position="2.9909in"/>
        </style:tab-stops>
      </style:paragraph-properties>
      <style:text-properties fo:color="#000000" fo:font-size="10pt" style:font-size-asian="10pt"/>
    </style:style>
    <style:style style:name="P771"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72"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73"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777" style:parent-style-name="Normal" style:family="paragraph">
      <style:paragraph-properties fo:text-align="justify" fo:margin-left="-0.3937in" fo:text-indent="0.4923in">
        <style:tab-stops>
          <style:tab-stop style:type="center" style:position="1.5625in"/>
          <style:tab-stop style:type="center" style:position="3.9in"/>
          <style:tab-stop style:type="center" style:position="6.1076in"/>
        </style:tab-stops>
      </style:paragraph-properties>
      <style:text-properties fo:color="#000000" fo:font-size="10pt" style:font-size-asian="10pt"/>
    </style:style>
    <style:style style:name="P778"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779"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780" style:parent-style-name="Normal" style:family="paragraph">
      <style:paragraph-properties fo:text-align="justify" fo:margin-left="-0.3937in" fo:text-indent="0.4923in">
        <style:tab-stops>
          <style:tab-stop style:type="center" style:position="1.8222in"/>
          <style:tab-stop style:type="center" style:position="3.9in"/>
          <style:tab-stop style:type="center" style:position="6.1076in"/>
        </style:tab-stops>
      </style:paragraph-properties>
      <style:text-properties fo:color="#000000" fo:font-size="10pt" style:font-size-asian="10pt"/>
    </style:style>
    <style:style style:name="P781" style:parent-style-name="Normal" style:family="paragraph">
      <style:paragraph-properties fo:text-align="justify" fo:margin-left="-0.3937in" fo:text-indent="0.4923in">
        <style:tab-stops>
          <style:tab-stop style:type="center" style:position="0.4923in"/>
          <style:tab-stop style:type="left" style:position="0.5812in"/>
        </style:tab-stops>
      </style:paragraph-properties>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break-before="page" fo:margin-left="2.5597in" fo:text-indent="3.543in">
        <style:tab-stops/>
      </style:paragraph-properties>
    </style:style>
    <style:style style:name="P786" style:parent-style-name="Normal" style:family="paragraph">
      <style:paragraph-properties fo:text-indent="2.5597in"/>
    </style:style>
    <style:style style:name="P787" style:parent-style-name="Normal" style:family="paragraph">
      <style:paragraph-properties fo:text-indent="2.5597in"/>
    </style:style>
    <style:style style:name="P788" style:parent-style-name="Normal" style:family="paragraph">
      <style:paragraph-properties fo:text-indent="3.543in"/>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justify">
        <style:tab-stops>
          <style:tab-stop style:type="right" style:leader-style="dotted" style:leader-text="." style:position="3.2465in"/>
        </style:tab-stops>
      </style:paragraph-properties>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ext-properties fo:font-weight="bold" style:font-weight-asian="bold" fo:color="#000000" fo:letter-spacing="0.0416in"/>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style:tab-stops>
          <style:tab-stop style:type="right" style:position="6.6937in"/>
        </style:tab-stops>
      </style:paragraph-properties>
      <style:text-properties fo:color="#000000"/>
    </style:style>
    <style:style style:name="P805"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8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justify" fo:text-indent="0.4923in">
        <style:tab-stops>
          <style:tab-stop style:type="center" style:position="4.545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8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TableColumn849" style:family="table-column">
      <style:table-column-properties style:column-width="3.4381in" style:use-optimal-column-width="false"/>
    </style:style>
    <style:style style:name="TableColumn850" style:family="table-column">
      <style:table-column-properties style:column-width="1.5152in" style:use-optimal-column-width="false"/>
    </style:style>
    <style:style style:name="TableColumn851" style:family="table-column">
      <style:table-column-properties style:column-width="0.8659in" style:use-optimal-column-width="false"/>
    </style:style>
    <style:style style:name="TableColumn852" style:family="table-column">
      <style:table-column-properties style:column-width="0.8729in" style:use-optimal-column-width="false"/>
    </style:style>
    <style:style style:name="Table848"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P896" style:parent-style-name="Normal" style:family="paragraph">
      <style:paragraph-properties fo:text-align="justify"/>
      <style:text-properties fo:color="#000000" fo:font-size="10pt" style:font-size-asian="10pt"/>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P911" style:parent-style-name="Normal" style:family="paragraph">
      <style:paragraph-properties fo:text-align="justify"/>
      <style:text-properties fo:color="#000000" fo:font-size="10pt" style:font-size-asian="10pt"/>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style:text-position="super 6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Row999" style:family="table-row">
      <style:table-row-properties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Row1008" style:family="table-row">
      <style:table-row-properties style:min-row-height="0.5402in" style:use-optimal-row-height="false" fo:keep-together="alway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P1011" style:parent-style-name="Normal" style:family="paragraph">
      <style:paragraph-properties fo:text-align="justify"/>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justify"/>
      <style:text-properties fo:color="#000000" fo:font-size="10pt" style:font-size-asian="10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margin-left="-0.3937in" fo:text-indent="0.4923in">
        <style:tab-stops/>
      </style:paragraph-properties>
      <style:text-properties fo:color="#000000"/>
    </style:style>
    <style:style style:name="P10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1022" style:parent-style-name="Normal" style:family="paragraph">
      <style:paragraph-properties fo:text-align="justify">
        <style:tab-stops>
          <style:tab-stop style:type="center" style:position="0.5194in"/>
          <style:tab-stop style:type="center" style:position="1.9479in"/>
          <style:tab-stop style:type="center" style:position="3.2465in"/>
          <style:tab-stop style:type="center" style:position="4.8048in"/>
          <style:tab-stop style:type="center" style:position="6.1034in"/>
        </style:tab-stops>
      </style:paragraph-properties>
      <style:text-properties fo:color="#000000"/>
    </style:style>
    <style:style style:name="P10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7" style:parent-style-name="Normal" style:family="paragraph">
      <style:paragraph-properties fo:text-align="justify" fo:margin-left="-0.3937in" fo:text-indent="0.4923in">
        <style:tab-stops/>
      </style:paragraph-properties>
      <style:text-properties fo:color="#000000"/>
    </style:style>
    <style:style style:name="P10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justify"/>
      <style:text-properties fo:color="#000000"/>
    </style:style>
    <style:style style:name="P1033" style:parent-style-name="Normal" style:family="paragraph">
      <style:paragraph-properties fo:text-align="justify" fo:margin-left="-0.3937in" fo:text-indent="0.4923in">
        <style:tab-stops/>
      </style:paragraph-properties>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1"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42"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1043"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044"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45"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46"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47"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48"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49" style:parent-style-name="Normal" style:family="paragraph">
      <style:paragraph-properties fo:text-align="justify" fo:margin-left="-0.3937in" fo:text-indent="1.6923in">
        <style:tab-stops>
          <style:tab-stop style:type="left" style:position="0.5812in"/>
        </style:tab-stops>
      </style:paragraph-properties>
      <style:text-properties fo:color="#000000"/>
    </style:style>
    <style:style style:name="P1050"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051"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52" style:parent-style-name="Normal" style:family="paragraph">
      <style:paragraph-properties fo:text-align="justify" fo:margin-left="-0.3937in" fo:text-indent="0.4923in">
        <style:tab-stops>
          <style:tab-stop style:type="center" style:position="2.9909in"/>
        </style:tab-stops>
      </style:paragraph-properties>
      <style:text-properties fo:color="#000000" fo:font-size="10pt" style:font-size-asian="10pt"/>
    </style:style>
    <style:style style:name="P1053"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54"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55" style:parent-style-name="Normal" style:family="paragraph">
      <style:paragraph-properties fo:text-align="justify" fo:margin-left="-0.3937in" fo:text-indent="1.6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056"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0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8" style:parent-style-name="Normal" style:family="paragraph">
      <style:paragraph-properties fo:text-align="justify">
        <style:tab-stops>
          <style:tab-stop style:type="left" style:leader-style="dotted" style:leader-text="." style:position="3.1166in"/>
          <style:tab-stop style:type="left" style:position="3.3763in"/>
          <style:tab-stop style:type="left" style:leader-style="dotted" style:leader-text="." style:position="4.675in"/>
          <style:tab-stop style:type="left" style:position="4.9347in"/>
          <style:tab-stop style:type="right" style:leader-style="dotted" style:leader-text="." style:position="6.6937in"/>
        </style:tab-stops>
      </style:paragraph-properties>
      <style:text-properties fo:color="#000000"/>
    </style:style>
    <style:style style:name="P1059" style:parent-style-name="Normal" style:family="paragraph">
      <style:paragraph-properties fo:text-align="justify" fo:margin-left="-0.3937in" fo:text-indent="0.4923in">
        <style:tab-stops>
          <style:tab-stop style:type="center" style:position="2.7312in"/>
          <style:tab-stop style:type="center" style:position="4.4194in"/>
          <style:tab-stop style:type="center" style:position="6.2375in"/>
        </style:tab-stops>
      </style:paragraph-properties>
      <style:text-properties fo:color="#000000" fo:font-size="10pt" style:font-size-asian="10pt"/>
    </style:style>
    <style:style style:name="P1060" style:parent-style-name="Normal" style:family="paragraph">
      <style:paragraph-properties fo:text-align="justify" fo:margin-left="-0.3937in" fo:text-indent="0.4923in">
        <style:tab-stops>
          <style:tab-stop style:type="left" style:position="0.5812in"/>
        </style:tab-stops>
      </style:paragraph-properties>
      <style:text-properties fo:color="#000000"/>
    </style:style>
    <style:style style:name="P1061" style:parent-style-name="Normal" style:family="paragraph">
      <style:paragraph-properties fo:text-align="justify">
        <style:tab-stops>
          <style:tab-stop style:type="left" style:leader-style="dotted" style:leader-text="." style:position="2.3375in"/>
          <style:tab-stop style:type="left" style:position="2.727in"/>
          <style:tab-stop style:type="left" style:leader-style="dotted" style:leader-text="." style:position="4.2854in"/>
          <style:tab-stop style:type="left" style:position="4.8048in"/>
          <style:tab-stop style:type="right" style:leader-style="dotted" style:leader-text="." style:position="6.6937in"/>
        </style:tab-stops>
      </style:paragraph-properties>
      <style:text-properties fo:color="#000000"/>
    </style:style>
    <style:style style:name="P1062" style:parent-style-name="Normal" style:family="paragraph">
      <style:paragraph-properties fo:text-align="justify" fo:margin-left="-0.3937in" fo:text-indent="0.4923in">
        <style:tab-stops>
          <style:tab-stop style:type="center" style:position="1.8222in"/>
          <style:tab-stop style:type="center" style:position="3.9in"/>
          <style:tab-stop style:type="center" style:position="6.1076in"/>
        </style:tab-stops>
      </style:paragraph-properties>
      <style:text-properties fo:color="#000000" fo:font-size="10pt" style:font-size-asian="10pt"/>
    </style:style>
    <style:style style:name="P1063" style:parent-style-name="Normal" style:family="paragraph">
      <style:paragraph-properties fo:text-align="center"/>
    </style:style>
    <style:style style:name="P1064" style:parent-style-name="Normal" style:family="paragraph">
      <style:paragraph-properties fo:break-before="page" fo:margin-left="2.5597in" fo:text-indent="3.543in">
        <style:tab-stops/>
      </style:paragraph-properties>
    </style:style>
    <style:style style:name="P1065" style:parent-style-name="Normal" style:family="paragraph">
      <style:paragraph-properties fo:text-indent="2.5597in"/>
    </style:style>
    <style:style style:name="P1066" style:parent-style-name="Normal" style:family="paragraph">
      <style:paragraph-properties fo:text-indent="2.5597in"/>
    </style:style>
    <style:style style:name="P1067" style:parent-style-name="Normal" style:family="paragraph">
      <style:paragraph-properties fo:text-align="center"/>
    </style:style>
    <style:style style:name="P1068" style:parent-style-name="Normal" style:family="paragraph">
      <style:paragraph-properties fo:text-indent="3.543in"/>
      <style:text-properties fo:color="#000000"/>
    </style:style>
    <style:style style:name="P1069" style:parent-style-name="Normal" style:family="paragraph">
      <style:paragraph-properties fo:text-indent="3.543in">
        <style:tab-stops>
          <style:tab-stop style:type="center" style:position="5.0645in"/>
        </style:tab-stops>
      </style:paragraph-properties>
      <style:text-properties fo:color="#000000" fo:font-size="10pt" style:font-size-asian="10pt"/>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ab-stops>
          <style:tab-stop style:type="center" style:position="4.675in"/>
        </style:tab-stops>
      </style:paragraph-properties>
      <style:text-properties fo:color="#000000" fo:font-size="10pt" style:font-size-asian="10pt"/>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align="justify" fo:margin-left="-0.3937in" fo:text-indent="0.4923in">
        <style:tab-stops/>
      </style:paragraph-properties>
      <style:text-properties fo:color="#000000"/>
    </style:style>
    <style:style style:name="P10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6"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1077" style:parent-style-name="Normal" style:family="paragraph">
      <style:paragraph-properties fo:text-align="center"/>
      <style:text-properties fo:font-weight="bold" style:font-weight-asian="bold" fo:color="#000000" fo:letter-spacing="0.0416in"/>
    </style:style>
    <style:style style:name="P1078" style:parent-style-name="Normal" style:family="paragraph">
      <style:paragraph-properties fo:text-align="center"/>
      <style:text-properties fo:font-weight="bold" style:font-weight-asian="bold" fo:color="#000000" fo:letter-spacing="0.0416in"/>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style:tab-stops>
          <style:tab-stop style:type="right" style:position="6.6937in"/>
        </style:tab-stops>
      </style:paragraph-properties>
      <style:text-properties fo:color="#000000"/>
    </style:style>
    <style:style style:name="P1081" style:parent-style-name="Normal" style:family="paragraph">
      <style:paragraph-properties fo:text-align="justify" fo:text-indent="0.4923in"/>
      <style:text-properties fo:color="#000000" fo:font-size="10pt" style:font-size-asian="10pt"/>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fo:text-align="justify" fo:text-indent="0.4923in">
        <style:tab-stops>
          <style:tab-stop style:type="center" style:position="5.584in"/>
        </style:tab-stops>
      </style:paragraph-properties>
      <style:text-properties fo:color="#000000" fo:font-size="10pt" style:font-size-asian="10pt"/>
    </style:style>
    <style:style style:name="P10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18"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margin-left="-0.3937in" fo:text-indent="0.4923in">
        <style:tab-stops>
          <style:tab-stop style:type="left" style:leader-style="dotted" style:leader-text="." style:position="4.2895in"/>
          <style:tab-stop style:type="left" style:position="4.809in"/>
          <style:tab-stop style:type="right" style:leader-style="dotted" style:leader-text="." style:position="7.0875in"/>
        </style:tab-stops>
      </style:paragraph-properties>
      <style:text-properties fo:color="#000000"/>
    </style:style>
    <style:style style:name="P1126" style:parent-style-name="Normal" style:family="paragraph">
      <style:paragraph-properties fo:text-align="justify" fo:margin-left="-0.3937in" fo:text-indent="0.4923in">
        <style:tab-stops>
          <style:tab-stop style:type="center" style:position="3.1208in"/>
          <style:tab-stop style:type="center" style:position="5.9777in"/>
        </style:tab-stops>
      </style:paragraph-properties>
      <style:text-properties fo:color="#000000" fo:font-size="10pt" style:font-size-asian="10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ab-stops>
          <style:tab-stop style:type="left" style:leader-style="dotted" style:leader-text="." style:position="1.9479in"/>
          <style:tab-stop style:type="left" style:position="2.3375in"/>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family="paragraph">
      <style:paragraph-properties fo:break-before="page" fo:margin-left="2.5597in" fo:text-indent="3.543in">
        <style:tab-stops/>
      </style:paragraph-properties>
    </style:style>
    <style:style style:name="P1139" style:parent-style-name="Normal" style:family="paragraph">
      <style:paragraph-properties fo:text-indent="2.5597in"/>
    </style:style>
    <style:style style:name="P1140" style:parent-style-name="Normal" style:family="paragraph">
      <style:paragraph-properties fo:text-indent="2.5597in"/>
    </style:style>
    <style:style style:name="P1141" style:parent-style-name="Normal" style:family="paragraph">
      <style:paragraph-properties fo:text-align="justify" fo:margin-left="-0.3937in" fo:text-indent="0.4923in">
        <style:tab-stops/>
      </style:paragraph-properties>
      <style:text-properties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fo:letter-spacing="0.0416in"/>
    </style:style>
    <style:style style:name="T1147" style:parent-style-name="DefaultParagraphFont" style:family="text">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ab-stops>
          <style:tab-stop style:type="left" style:position="4.2854in"/>
        </style:tab-stops>
      </style:paragraph-properties>
      <style:text-properties fo:color="#000000"/>
    </style:style>
    <style:style style:name="P1166" style:parent-style-name="Normal" style:family="paragraph">
      <style:paragraph-properties fo:text-align="justify" fo:text-indent="0.4923in">
        <style:tab-stops>
          <style:tab-stop style:type="center" style:position="1.9479in"/>
          <style:tab-stop style:type="center" style:position="5.8437in"/>
        </style:tab-stops>
      </style:paragraph-properties>
      <style:text-properties fo:color="#000000"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break-before="page" fo:margin-left="2.5597in">
        <style:tab-stops/>
      </style:paragraph-properties>
    </style:style>
    <style:style style:name="P1170" style:parent-style-name="Normal" style:family="paragraph">
      <style:paragraph-properties fo:margin-left="2.5597in">
        <style:tab-stops/>
      </style:paragraph-properties>
    </style:style>
    <style:style style:name="P1171" style:parent-style-name="Normal" style:family="paragraph">
      <style:paragraph-properties fo:margin-left="2.5597in">
        <style:tab-stops/>
      </style:paragraph-properties>
    </style:style>
    <style:style style:name="P1172" style:parent-style-name="Normal" style:family="paragraph">
      <style:paragraph-properties fo:text-align="end" fo:margin-left="-0.3937in" fo:text-indent="0.4923in">
        <style:tab-stops/>
      </style:paragraph-properties>
      <style:text-properties fo:color="#000000"/>
    </style:style>
    <style:style style:name="P1173" style:parent-style-name="Normal" style:family="paragraph">
      <style:paragraph-properties fo:text-align="end" fo:margin-left="-0.3937in" fo:text-indent="0.4923in">
        <style:tab-stops/>
      </style:paragraph-properties>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fo:letter-spacing="0.0416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end" fo:margin-left="-0.3937in" fo:text-indent="0.4923in">
        <style:tab-stops/>
      </style:paragraph-properties>
      <style:text-properties fo:color="#000000"/>
    </style:style>
    <style:style style:name="P1181" style:parent-style-name="Normal" style:family="paragraph">
      <style:paragraph-properties fo:text-align="justify">
        <style:tab-stops>
          <style:tab-stop style:type="center" style:position="5.84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end" fo:margin-left="-0.3937in" fo:text-indent="0.4923in">
        <style:tab-stops/>
      </style:paragraph-properties>
      <style:text-properties fo:color="#000000"/>
    </style:style>
    <style:style style:name="P1186" style:parent-style-name="Normal" style:family="paragraph">
      <style:paragraph-properties fo:text-align="justify">
        <style:tab-stops>
          <style:tab-stop style:type="center" style:position="5.843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92"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95"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98"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1"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4"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7"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justify" fo:text-indent="0.4923in">
        <style:tab-stops>
          <style:tab-stop style:type="left" style:leader-style="dotted" style:leader-text="." style:position="3.8958in"/>
          <style:tab-stop style:type="left" style:position="4.4152in"/>
          <style:tab-stop style:type="right" style:leader-style="dotted" style:leader-text="." style:position="6.6937in"/>
        </style:tab-stops>
      </style:paragraph-properties>
      <style:text-properties fo:color="#000000"/>
    </style:style>
    <style:style style:name="P1216" style:parent-style-name="Normal" style:family="paragraph">
      <style:paragraph-properties fo:text-align="justify">
        <style:tab-stops>
          <style:tab-stop style:type="center" style:position="2.4673in"/>
          <style:tab-stop style:type="center" style:position="5.584in"/>
        </style:tab-stops>
      </style:paragraph-properties>
      <style:text-properties fo:color="#000000" fo:font-size="10pt" style:font-size-asian="10pt"/>
    </style:style>
    <style:style style:name="P1217" style:parent-style-name="Normal" style:family="paragraph">
      <style:paragraph-properties fo:text-align="justify" fo:margin-left="-0.3937in" fo:text-indent="0.4923in">
        <style:tab-stops/>
      </style:paragraph-properties>
      <style:text-properties fo:color="#000000"/>
    </style:style>
    <style:style style:name="P1218" style:parent-style-name="Normal" style:family="paragraph">
      <style:paragraph-properties fo:text-align="justify" fo:margin-left="-0.3937in" fo:text-indent="0.4923in">
        <style:tab-stops>
          <style:tab-stop style:type="right" style:leader-style="dotted" style:leader-text="." style:position="7.0868in"/>
        </style:tab-stops>
      </style:paragraph-properties>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color="#000000"/>
    </style:style>
    <style:style style:name="P1223" style:parent-style-name="Normal" style:family="paragraph">
      <style:paragraph-properties fo:break-before="page" fo:margin-left="2.5597in" fo:text-indent="3.543in">
        <style:tab-stops/>
      </style:paragraph-properties>
    </style:style>
    <style:style style:name="P1224" style:parent-style-name="Normal" style:family="paragraph">
      <style:paragraph-properties fo:margin-left="2.5597in">
        <style:tab-stops/>
      </style:paragraph-properties>
    </style:style>
    <style:style style:name="P1225" style:parent-style-name="Normal" style:family="paragraph">
      <style:paragraph-properties fo:margin-left="2.5597in">
        <style:tab-stops/>
      </style:paragraph-properties>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center"/>
      <style:text-properties fo:color="#000000"/>
    </style:style>
    <style:style style:name="TableColumn1231" style:family="table-column">
      <style:table-column-properties style:column-width="3.3458in" style:use-optimal-column-width="false"/>
    </style:style>
    <style:style style:name="TableColumn1232" style:family="table-column">
      <style:table-column-properties style:column-width="3.3465in" style:use-optimal-column-width="false"/>
    </style:style>
    <style:style style:name="Table1230" style:family="table">
      <style:table-properties style:width="6.6923in" fo:margin-left="0in" table:align="left"/>
    </style:style>
    <style:style style:name="TableRow1233" style:family="table-row">
      <style:table-row-properties style:use-optimal-row-height="false"/>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color="#000000"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0%" fo:font-size="10pt" style:font-size-asian="10pt"/>
    </style:style>
    <style:style style:name="T1238" style:parent-style-name="DefaultParagraphFont" style:family="text">
      <style:text-properties fo:color="#000000" fo:font-size="10pt" style:font-size-asian="10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ĮMONIŲ, PASTATŲ IR KITŲ STATINIŲ PRIĖMIMO NAUDOTI TAISYKLIŲ (RSN 124-94) PATVIRTINIMO</text:p>
      <text:p text:style-name="P15"/>
      <text:p text:style-name="P16">1994 m. rugsėjo 13 d. Nr. 184</text:p>
      <text:p text:style-name="P17">Vilnius</text:p>
      <text:p text:style-name="P18"/>
      <text:p text:style-name="P19"/>
      <text:p text:style-name="P20"><text:span text:style-name="T21">Remiantis Lietuvos Respublikos Vyriausybės 1994 m. gegužės 23 d. nutarimu Nr. 392 „Dėl normatyvinių aktų saugos darbe klausimais rengimo ir tvirtinimo tvarkos“,</text:span></text:p>
      <text:p text:style-name="P22"><text:span text:style-name="T23">įsaka</text:span><text:span text:style-name="T24">u:</text:span></text:p>
      <text:p text:style-name="P25"><text:span text:style-name="T26">1</text:span><text:span text:style-name="T27">. Patvirtinti Respublikines statybos normas „Įmonių, pastatų ir kitų statinių priėmimo naudoti taisyklės“ (RSN 124-94), kurios galioja nuo 1994 m. spalio 1 d. (pridedamos).</text:span></text:p>
      <text:p text:style-name="P28"><text:span text:style-name="T29">2</text:span><text:span text:style-name="T30">. Laikyti nebegaliojančiomis nuo 1994 m. spalio 1d. „Baigtų statybų priėmimo naudoti taisykles“ (RSN 124-91*).</text:span></text:p>
      <text:p text:style-name="P31"/>
      <text:p text:style-name="P32"/>
      <text:p text:style-name="P33"><text:span text:style-name="T34">STATYBOS IR URBANISTIKOS MINISTRAS</text:span><text:span text:style-name="T35"><text:tab/>JULIUS LAICONAS</text:span></text:p>
      <text:p text:style-name="Normal"/>
      <text:p text:style-name="P36"/>
      <text:soft-page-break/>
      <text:p text:style-name="P37">PATVIRTINTA</text:p>
      <text:p text:style-name="P38">Lietuvos Respublikos</text:p>
      <text:p text:style-name="P39">statybos ir urbanistikos ministerijos</text:p>
      <text:p text:style-name="P40">1994 m. rugsėjo 13 d. įsakymu Nr. 184</text:p>
      <text:p text:style-name="P41">Galioja nuo 1994 m. spalio 1 d.</text:p>
      <text:p text:style-name="P42"/>
      <text:p text:style-name="P43"><text:span text:style-name="T44">RESPUBLIKINĖS STATYBOS NORMOS ĮMONIŲ, PASTATŲ IR KITŲ STATINIŲ PRIĖMIMO NAUDOTI TAISYKLĖS (RSN 124-94)</text:span></text:p>
      <text:p text:style-name="P45"/>
      <text:p text:style-name="P46"><text:span text:style-name="T47">1</text:span><text:span text:style-name="T48">. Šios taisyklės reglamentuoja Lietuvos Respublikoje pastatytų, rekonstruotų, renovuotų, restauruotų, techniškai pertvarkytų, išplėstų, atkurtų, konservuotų ir kapitališkai suremontuotų įmonių, jų padalinių, pastatų ir kitų statinių (toliau tekste – statinių) priėmimo naudoti tvarką, nepriklausomai nuo jų nuosavybės formos, priklausomybės ir statybos darbų vykdymo būdo.</text:span></text:p>
      <text:p text:style-name="P49">Šia tvarka taip pat priimamos naudoti įmonės (jų padaliniai), pakeitusios savo veiklos pobūdį arba pradedančios veiklą kitai paskirčiai statytuose statiniuose, nepriklausomai nuo to, ar šie statiniai buvo rekonstruojami arba pertvarkomi (toliau tekste – statiniai, kuriuose pradedama nauja veikla).</text:p>
      <text:p text:style-name="P50"><text:span text:style-name="T51">Nepriimtų naudoti statinių eksploatavimas draudžiamas ir užtraukia įstatymais nustatytą atsakomybę.</text:span></text:p>
      <text:p text:style-name="P52"><text:span text:style-name="T53">2</text:span><text:span text:style-name="T54">. Šiose taisyklėse:</text:span></text:p>
      <text:p text:style-name="P55">statiniai – gyvenamieji namai, visuomeniniai, gamybiniai, komunaliniai, melioracijos, hidrotechnikos, gamtosaugos, krašto apsaugos (civilinės saugos), rekreaciniai, energetikos, ryšių, transporto, vandentvarkos pastatai ir įrenginiai, paminklai, sodų namai, sandėliai, požeminės ir antžeminės saugyklos, kempingai, pylimai, iškasos, sandėliavimo, automobilių stovėjimo ir kitos aikštelės, požeminiai ir antžeminiai inžineriniai tinklai ir komunikacijos, taip pat šių statinių kompleksai ir priklausiniai;</text:p>
      <text:p text:style-name="P56">įranga – statinyje montuojamos gamybos ir aptarnavimo priemonės (konvejeriai, technologiniai įrengimai bei vamzdynai, mechanizmai, liftai, katilai, inžineriniai tinklai ir t. t.);</text:p>
      <text:p text:style-name="P57">rekonstrukcija – statybos ir montavimo darbų kompleksas, kuris pakeičia esamo pastato gabaritus, aukštų skaičių, konstrukcinį patalpų aukštį arba statinio funkcinę paskirtį;</text:p>
      <text:p text:style-name="P58">kapitalinis remontas – statinio susidėvėjusių laikančių arba atitvarinių konstrukcijų dalinis pakeitimas arba sustiprinimas; kitų susidėvėjusių konstrukcijų arba įrangos pakeitimas arba naujų padarymas visame statinyje ar jo dalyje (aukšte, laiptinėje, bute ir pan.); patalpų perplanavimas nekeičiant statinio paskirties;</text:p>
      <text:p text:style-name="P59">restauravimas – kultūros paveldo objekto atnaujinimas, išsaugant autentiškas jo savybes;</text:p>
      <text:p text:style-name="P60">renovacija – statinio konstrukcijų, interjero ir eksterjero atnaujinimas, atitvarų apšiltinimas, pasiekiant ne blogesnes fizines, mechanines, estetines bei kitas eksploatacines savybes, negu jos nustatytos normomis projektuojamiems tokios pat paskirties naujiems statiniams;</text:p>
      <text:p text:style-name="P61">įmonė – statinys, jo dalis arba statinių kompleksas, kuriame yra darbo vietos ir darbo priemonės gamybinei veiklai;</text:p>
      <text:p text:style-name="P62">įmonės padalinys – technologinė linija, cechas arba statinys, kuris gali būti naudojamas pagal paskirtį nepriklausomai nuo likusios įmonės dalies statybos baigtumo; įmonės struktūrinis vienetas;</text:p>
      <text:p text:style-name="P63">nauja veikla – įmonių, įsikūrusių esamuose statiniuose ir turinčių darbo vietas, pradedama veikla arba veiklos pobūdžio pakeitimas, išskyrus gaminamos produkcijos asortimento plėtimą;</text:p>
      <text:p text:style-name="P64">visuomeninis pastatas – statinys, skirtas gyventojų arba darbdavių ir darbuotojų buitiniams, kultūriniams, komunaliniams ir kitiems socialiniams poreikiams tenkinti.</text:p>
      <text:p text:style-name="P65"><text:span text:style-name="T66">Darbo vietos, darbo priemonių, darbdavio sąvokos apibrėžtos Lietuvos Respublikos žmonių saugos darbo įstatymo 1 straipsnyje.</text:span></text:p>
      <text:p text:style-name="P67"><text:span text:style-name="T68">3</text:span><text:span text:style-name="T69">. Statinių priėmimo naudoti tikslas yra patikrinti jų atitiktį projektams, normoms, rangos sutartims, aplinkos apsaugos, paminklosaugos ir saugos darbe reikalavimams, galimybes saugiai eksploatuoti statinį bei numatytos gaminti produkcijos nekenksmingumą žmonių sveikatai, o kai<text:s/></text:span><text:soft-page-break/><text:span text:style-name="T70">pradedama įmonės nauja veikla – galimybes saugiai dirbti bei gaminti žmonių sveikatai nekenksmingą bei gyvybei nepavojingą produkciją.</text:span></text:p>
      <text:p text:style-name="P71"><text:span text:style-name="T72">4</text:span><text:span text:style-name="T73">. Statinius priėmimui pateikia rangos įmonės kartu su statytojais, o statant ūkio būdu – statytojai.</text:span></text:p>
      <text:p text:style-name="P74"><text:span text:style-name="T75">Naują veiklą pradedančią įmonę pateikia darbdavys.</text:span></text:p>
      <text:p text:style-name="P76"><text:span text:style-name="T77">5</text:span><text:span text:style-name="T78">. Statinius priima naudoti komisijos, kurias skiria:</text:span></text:p>
      <text:p text:style-name="P79">valstybinės reikšmės statiniams (įtrauktiems į Lietuvos Respublikos Vyriausybės programą, taip pat nacionalines ir valstybės remiamas programas) – jų projektus patvirtinusi institucija, atsižvelgiant į Lietuvos Respublikos Vyriausybės 1993 m. sausio 30 d. nutarimu Nr. 45 „Dėl valstybinės reikšmės statybų“ nustatytą tvarką;</text:p>
      <text:p text:style-name="P80">įmonėms, kitiems gamybinės paskirties statiniams (jų tarpe statiniams ir jų dalims, kurių paskirtis keičiama rekonstrukcijos metu) bei magistraliniams inžineriniams tinklams – institucija arba įmonė, patvirtinusi statybos projektą, o jeigu jos nebėra – institucija arba įmonė, kurios kompetencijai priklauso tokio statinio statybos projekto tvirtinimas; kai įmonę arba statinį stato keli statytojai, jiems tarpusavyje susitarus komisija skiriama vieno statytojo arba bendru visų statytojų pasirašytu dokumentu;</text:p>
      <text:p text:style-name="P81">naują veiklą pradedančioms įmonėms- darbdaviai (šios komisijos gali būti neskiriamos, jeigu darbdaviai gauna pažymas iš atitinkamų valstybinės priežiūros institucijų, nurodytų šių taisyklių 1 priede, apie įmonės atitiktį darbų saugos norminių aktų reikalavimams ir numatomos gaminti produkcijos nekenksmingumą);</text:p>
      <text:p text:style-name="P82">gyvenamiesiems namams, visuomeniniams ir komunaliniams (infrastruktūros) statiniams (jų tarpe kvartaliniams inžineriniams tinklams, bendrijų garažams, ūkininkų sodyboms), patalpoms ir statiniams, kuriuose rekonstrukcijos metu įrengiamos visuomeninės paskirties patalpos – savivaldybė; įmonių lėšomis statomiems šioje pastraipoje išvardintiems statiniams, savivaldybėms sutikus, priėmimo komisijas gali skirti pačios įmonės;</text:p>
      <text:p text:style-name="P83"><text:span text:style-name="T84">restauruotiems ir konservuotiems kultūros paveldo objektams – tuos darbus finansuojančios žinybos.</text:span></text:p>
      <text:p text:style-name="P85"><text:span text:style-name="T86">6</text:span><text:span text:style-name="T87">. Statinius (išskyrus individualinius vieno buto namus su jų priklausiniais, ūkininkų sodybas, individualinius garažus bei sodų namelius) priima naudoti šios sudėties komisija:</text:span></text:p>
      <text:p text:style-name="P88">įmonės, kuri eksploatuos priimamą naudoti statinį (savininko, naudotojo), atstovas – komisijos pirmininkas;</text:p>
      <text:p text:style-name="P89">statytojo atstovas (jis komisijos pirmininkas, jei statytojas pats eksploatuos statinį);</text:p>
      <text:p text:style-name="P90">projektavimo įmonės, parengusios statybos projektą, atstovas (jei vykdoma autorinė priežiūra – jos vykdytojų atstovas);</text:p>
      <text:p text:style-name="P91">valstybinės priešgaisrinės priežiūros atstovas (išskyrus šių taisyklių 1 priedo pastaboje išvardintus statinius);</text:p>
      <text:p text:style-name="P92">valstybinis darbo inspektorius (kai priimami naudoti statiniai su darbo vietomis, darbo priemonėmis);</text:p>
      <text:p text:style-name="P93">generalinio rangovo atstovas arba statybos rangovų atstovai;</text:p>
      <text:p text:style-name="P94">savivaldybės statybos priežiūros inspektorius;</text:p>
      <text:p text:style-name="P95">Kultūros paveldo inspekcijos atstovas (kai priimamas naudoti kultūros, istorijos paminklas arba jo teritorijoje esantis statinys).</text:p>
      <text:p text:style-name="P96">Komisijos pirmininkas gali pakviesti kitų įmonių ir tarnybų specialistus konsultantais.</text:p>
      <text:p text:style-name="P97">Statytojas praneša priėmimo naudoti komisijai, suinteresuotoms tarnyboms ir valstybinės priežiūros institucijoms numatomą statinio priėmimo naudoti datą ne vėliau kaip prieš 15 darbo dienų.</text:p>
      <text:p text:style-name="P98"><text:span text:style-name="T99">Darbdavys prieš 10 dienų praneša teritoriniam valstybiniam darbo inspektoriui apie tai, kad nori pradėti naują įmonės veiklą ir gauti tam tikslui reikalingą jo leidimą (pranešimo pavyzdys – šių taisyklių 6 priedas).</text:span></text:p>
      <text:p text:style-name="P100"><text:span text:style-name="T101">7</text:span><text:span text:style-name="T102">. Statinių atitiktį patvirtintiems projektams, normoms, taisyklėms bei standartams pagal savo kompetenciją turi patikrinti ir paliudyti parašais valstybinės priežiūros institucijų, išvardytų šių taisyklių 1 priede, atstovai; konstatavę, kad statyba yra tinkamai užbaigta, įranga išbandyta ir veikia<text:s/></text:span><text:soft-page-break/><text:span text:style-name="T103">normaliai, ne vėliau kaip prieš 5 dienas iki priėmimo komisijos sukvietimo jie vizuoja priėmimo aktą arba duoda statytojui pažymą, kad neprieštarauja dėl statinio priėmimo naudoti.</text:span></text:p>
      <text:p text:style-name="P104">Valstybinės priešgaisrinės priežiūros atstovui reikalaujant, turi būti išbandyta priešgaisrinė automatika ir kiti įrenginiai, kurie turi įtakos pastato, jame esančių žmonių ir materialinių vertybių priešgaisriniam saugumui.</text:p>
      <text:p text:style-name="P105">Konstatavę, kad statinys yra sudėtingas arba yra kolegialiai spręstinų jo priėmimo naudoti klausimų, valstybinės priežiūros institucijų atstovai gali dalyvauti priėmimo komisijose nario teisėmis. Apie savo dalyvavimą komisijose jie privalo pranešti statytojams ne vėliau kaip prieš 5 dienas iki komisijos sukvietimo.</text:p>
      <text:p text:style-name="P106"><text:span text:style-name="T107">Valstybinės priežiūros institucija turi teisę patvirtinti statinių sąrašus, kurių priėmime naudoti jos atstovas nedalyvaus ir nebus reikalingos atitinkamos jos pažymos.</text:span></text:p>
      <text:p text:style-name="P108"><text:span text:style-name="T109">8</text:span><text:span text:style-name="T110">. Priimant naudoti gamybinės paskirties statinius, eksploatuojanti įmonė kartu su suinteresuotomis tarnybomis privalo iki priėmimo komisijos sukvietimo patikrinti technologinių linijų, nuotekų valymo įrenginių, energetikos, gaisrų gesinimo bei kitų įrengimų atitikimą projektams ir įvertinti jų kompleksiško išbandymo rezultatus bei paruošimą gaminti produkciją arba teikti paslaugas.</text:span></text:p>
      <text:p text:style-name="P111">Automatinės telefono stotys ir kiti ryšių pastatai bei patalpos priimamos naudoti be ryšių technologinės įrangos, jeigu tai, atsižvelgiant į jų specifiką, numatyta statybos techninėje dokumentacijoje.</text:p>
      <text:p text:style-name="P112">Gyvenamieji namai (išskyrus vieno buto individualinius ir nurodytus šio punkto ketvirtoje pastraipoje) ir kiti visuomeniniai statiniai priimami naudoti, kai jų statyba baigta pagal projektus, o nustatyta tvarka atlikti bandymai patvirtina inžinerinės įrangos normalų veikimą ir geriamojo vandens tinkamą kokybę; be to, gyvenamuosiuose namuose turi būti sumontuoti vandens, dujų, elektros ir šiluminės energijos vartojimo apskaitos ir reguliavimo prietaisai.</text:p>
      <text:p text:style-name="P113">Keturių ir daugiau butų gyvenamieji namai gali būti priimami naudoti be butų apdailos, jei tai numatyta rangos sutartyse arba jie statomi ūkio būdu ir jeigu būsimieji gyventojai (butų pirkėjai) pageidauja savo butų apdailą pasidaryti arba užsisakyti patys. Šių namų statybos rangovai ir ūkio būdu namus statančios įmonės privalo iki namų atidavimo naudoti padaryti fasadų, laiptinių ir kitų bendro naudojimo patalpų apdailą, o butuose padaryti grindų pagrindą, tinką, įstatyti duris (jei gyventojai reikalauja šiuos darbus atlikti), sumontuoti ir išbandyti visą inžinerinę įrangą ir gauti eksploatuojančių tarnybų pažymas, kad ji tinka naudojimui. Statytojai (butų nuomotojai) privalo sudaryti su gyventojais notaro patvirtintas sutartis dėl butų apdailos atlikimo ir padengti jų tvirtinimo išlaidas. Rekomenduojama sutarties forma pridėta prie šių taisyklių (5 priedas).</text:p>
      <text:p text:style-name="P114"><text:span text:style-name="T115">Pradėjus eksploatuoti nuotekų biologinio valymo įrenginius turi būti vykdomi technologinio derinimo darbai, kurių trukmė priklausomai nuo našumo (nurodyta šių taisyklių 7 priede) įrašoma į priėmimo naudoti aktą. Technologinio derinimo darbai gali būti vykdomi, kai dienomis oro temperatūra ne žemesnė +10<text:s/></text:span><text:span text:style-name="T116">o</text:span><text:span text:style-name="T117">C, o naktimis nenukrinta žemiau 0<text:s/></text:span><text:span text:style-name="T118">o</text:span><text:span text:style-name="T119">C (II ir III metų ketvirtį). Jeigu nuotekų biologinio valymo įrenginių technologinio derinimo metu nepasiekiamas numatytas išvalyto vandens liekamasis užterštumas, derinimo organizacijai nustačius priežastis, statytojo užsakymu jos šalinamos kaltininkų sąskaita.</text:span></text:p>
      <text:p text:style-name="P120">Melioracijos įrengimai, sutvarkytos teritorijos, keliai ir gatvės priimami naudoti, kai nėra sniego dangos.</text:p>
      <text:p text:style-name="P121"><text:span text:style-name="T122">Jei statybos metu pasikeičia kai kurių normų ir taisyklių reikalavimai, priėmimo naudoti komisijos vadovaujasi tais reikalavimais, kurie galiojo ir buvo numatyti derinant projektus.</text:span></text:p>
      <text:p text:style-name="P123"><text:span text:style-name="T124">9</text:span><text:span text:style-name="T125">. Tokia pačia tvarka leidžiama priimti naudoti, jeigu tai numatyta statybos techninėje dokumentacijoje, įmonių padalinius ir kitų statinių dalis, kurių statyba baigta ir tikslinga pradėti jas naudoti nelaukiant visos įmonės ar kito statinio statybos užbaigimo. Šiais atvejais turi būti garantuotas saugus priimamos dalies eksploatavimas, normalus jos šildymas, nuotekų ir išlakų valymas ir pakankama atitvarinių konstrukcijų, skiriančių priimamą ir tebestatomą dalis, šiluminė varža, o išoriniame vandentiekyje turi būti įrengti projekte numatyti priešgaisriniai hidrantai ir nutiesti privažiavimo keliai gaisriniams automobiliams.</text:span></text:p>
      <text:p text:style-name="P126"><text:span text:style-name="T127">10</text:span><text:span text:style-name="T128">. Priimant naudoti statinius žiemos metu (gruodžio – kovo mėn.), priėmimo komisiją skirianti institucija gali leisti atidėti sklypų apželdinimą, privažiavimų, ūkinių, sporto bei žaidimų aikštelių dangos viršutinio sluoksnio paklojimą ir fasadų fragmentų apdailą iki šiems darbams palankaus artimiausio sezono, tačiau ne ilgiau kaip iki rugpjūčio 1 d.; medelių ir krūmų sodinimas turi būti užbaigtas artimiausiu jų sodinimo sezonu. Konkrečius darbų baigimo terminus nustato priėmimo komisija.</text:span></text:p>
      <text:p text:style-name="P129">Kai baigto statyti namo sutvarkytą aplinką gali sugadinti kita tais pačiais metais greta vykstanti statyba, savivaldybei leidus, jo aplinkos sutvarkymo darbai, išskyrus sklypo reljefo suformavimą bei paviršinio vandens nuvedimą, privažiavimų įrengimą ir šaligatvių paklojimą, gali būti atidėti iki gretimos statybos užbaigimo.</text:p>
      <text:p text:style-name="P130"><text:span text:style-name="T131">Neturėdamas galimybių iki statybos užbaigimo patiekti kai kurių įrengimų, be kurių galima statinio eksploatacija, statytojas suderina su suinteresuotomis institucijomis bei tarnybomis laikiną statinio eksploatacijos technologiją, o priėmimo komisija sprendžia, ar tikslinga jį priimti naudoti.</text:span></text:p>
      <text:p text:style-name="P132"><text:span text:style-name="T133">11</text:span><text:span text:style-name="T134">. Priėmimo naudoti komisijai ir valstybinės priežiūros institucijoms pateikiama statybos techninė ir išpildymo dokumentacija, išvardyta šių taisyklių 2 priede.</text:span></text:p>
      <text:p text:style-name="P135"><text:span text:style-name="T136">12</text:span><text:span text:style-name="T137">. Komisijos nariai privalo patikrinti statinio atitiktį projektams ir normoms. Statinys naudoti nepriimamas, jeigu nors vienas komisijos narys arba valstybinės priežiūros institucijos atstovas, radęs nebaigtų statybos ir montavimo darbų, defektų, projekto arba normų pažeidimų, nesutinka pasirašyti priėmimo akto arba duoti atitinkamos pažymos. Prieštaravimo motyvai išdėstomi raštu ir įteikiami priėmimo naudoti komisijos pirmininkui. Įvykdžius prieštaravusių pareigūnų teisėtus reikalavimus, priėmimo komisija kviečiama pakartotinai.</text:span></text:p>
      <text:p text:style-name="P138"><text:span text:style-name="T139">Kai komisijos nario prieštaravimai neatitinka įstatymų, normų, taisyklių arba yra ginčytini, komisijos pirmininkas per 3 dienas kreipiasi į šio komisijos nario atstovaujamos institucijos aukštesnę organizaciją, kuri priima atitinkamą sprendimą.</text:span></text:p>
      <text:p text:style-name="P140"><text:span text:style-name="T141">13</text:span><text:span text:style-name="T142">. Komisija įformina statinio priėmimo naudoti aktą (rekomenduojamos akto formos – šių taisyklių 3, 3a priedai), kurį per 5 darbo dienas patvirtina priėmimo naudoti komisiją paskyrusi įmonė arba savivaldybė. Po vieną patvirtinto akto egzempliorių įteikiama statytojui, naudotojui, rangovui ir savivaldybės statybos inspektoriui.</text:span></text:p>
      <text:p text:style-name="P143">Patvirtinus priėmimo naudoti aktą, naudotojas arba savininkas perima statinį į savo balansą ir atsako už tolesnę jo apsaugą, techninę būklę bei naudojimą.</text:p>
      <text:p text:style-name="P144"><text:span text:style-name="T145">Kai būtina išspręsti svarbius statinio eksploatavimo klausimus, o statytojo ir rangovo nevaržo atsiskaitymo terminai, priėmimo naudoti akto patvirtinimo laikas gali būti pratęstas iki 15 darbo dienų. Per šį laikotarpį priėmimo naudoti akto nepatvirtinus, priėmimo komisija kviečiama iš naujo, po to, kai išsprendžiami akto patvirtinimą sukliudę klausimai.</text:span></text:p>
      <text:p text:style-name="P146"><text:span text:style-name="T147">14</text:span><text:span text:style-name="T148">. Vieno buto individualinius namus ir jų priklausinius, ūkininkų sodybas, individualinius garažus, anksčiau priimtų naudoti individualinių namų naujai įrengtas mansardas, pastatytus priestatus, antstatus, ūkinius, buitinius bei kitus statinius priima naudoti savivaldybės skirta komisija, kuriai vadovauja statybos priežiūros inspektorius. Sodų namelius priima naudoti savivaldybės, kuriai priklauso sodas, landšafto architekto, o kai jo nėra – statybos priežiūros inspektoriaus vadovaujama komisija.</text:span></text:p>
      <text:p text:style-name="P149">Šių komisijų nariais kviečiami:</text:p>
      <text:p text:style-name="P150">valstybinės priešgaisrinės priežiūros atstovas;</text:p>
      <text:p text:style-name="P151">aplinkos apsaugos tarnybos atstovas (jeigu kartu su šiame punkte išvardytais statiniais pagal projektą turėjo būti pastatyti nuotekų valymo įrenginiai);</text:p>
      <text:p text:style-name="P152">rangovo atstovas (kai statoma rangos būdu);</text:p>
      <text:p text:style-name="P153">Kultūros paveldo inspekcijos atstovas (kai priimamas statinys yra kultūros, istorijos paminklas arba yra jo teritorijoje);</text:p>
      <text:p text:style-name="P154">sodo bendrijos atstovas (kai priimamas sodo namelis ar kitas sodo statinys).</text:p>
      <text:p text:style-name="P155">Apie numatomą statinio priėmimą naudoti informuojama Valstybinė higienos inspekcija.</text:p>
      <text:p text:style-name="P156">Priimant naudoti šitokį statinį dalyvauja statytojas ir statybos techninės priežiūros vykdytojas.</text:p>
      <text:p text:style-name="P157">Priėmimo komisijai pateikiami šie dokumentai:</text:p>
      <text:soft-page-break/>
      <text:p text:style-name="P158">statybos techninė dokumentacija;</text:p>
      <text:p text:style-name="P159">leidimas statyti arba statybos įregistravimo pažyma;</text:p>
      <text:p text:style-name="P160">statinio techninės inventorizacijos byla;</text:p>
      <text:p text:style-name="P161">dujų ūkio įmonės (kai sumontuoti skysto kuro arba dujotiekio įrengimai), valstybinės energetikos priežiūros inspekcijos ir Kultūros paveldo inspekcijos (kai statinys yra kultūros, istorijos paminklo apsaugos arba statybos reguliavimo zonoje) pažymos.</text:p>
      <text:p text:style-name="P162">Individualūs vieno buto namai gali būti priimti naudoti įrengus bent vieną kambarį, virtuvę ir sanitarinį mazgą, užbaigus fasadų apdailą ir pagal projektą sutvarkius sklypą nuo gatvės pusės. Kiti statiniai priimami naudoti užbaigus jų statybą.</text:p>
      <text:p text:style-name="P163"><text:span text:style-name="T164">Individualios statybos priėmimas naudoti įforminamas aktu (rekomenduojama akto forma – šių taisyklių 4 priedas), kurį tvirtina savivaldybė. Jo 1 egz. įteikiamas statytojui, kitas lieka savivaldybėje.</text:span></text:p>
      <text:p text:style-name="P165"><text:span text:style-name="T166">15</text:span><text:span text:style-name="T167">. Priimtą naudoti statinį savininkas arba naudotojas privalo per 3 mėnesius teisiškai įregistruoti valstybiniame projektavimo, inventorizavimo ir paslaugų biure.</text:span></text:p>
      <text:p text:style-name="P168"><text:span text:style-name="T169">16</text:span><text:span text:style-name="T170">. Statinio priėmimo naudoti data laikoma jo priėmimo naudoti akto patvirtinimo data.</text:span></text:p>
      <text:p text:style-name="P171"><text:span text:style-name="T172">17</text:span><text:span text:style-name="T173">. Nustatomas šitoks garantinis statinių eksploatavimo laikas: restauruotiems kultūros paminklams – 5 metai, gyvenamiesiems namams, aplinkosaugos objektams ir visuomeniniams pastatams – 3 metai, kitiems statiniams – 2 metai nuo jų priėmimo naudoti akto patvirtinimo dienos.</text:span></text:p>
      <text:p text:style-name="P174">Garantiniu eksploatavimo laiku išryškėjusius statybos defektus rangovas pašalina savo lėšomis. Rangovui nustatytu laiku jų nepašalinus, statytojas nustatyta tvarka išieško iš jo per Valstybinį arbitražą arba teismą rangos sutartyse numatytas netesybas.</text:p>
      <text:p text:style-name="P175"><text:span text:style-name="T176">Rangos įmonei bankrutavus, kai jos prievolių bei įsipareigojimų neperima kita įmonė, statytojo teisės į garantinį statybos defektų šalinimą dingsta.</text:span></text:p>
      <text:p text:style-name="P177"><text:span text:style-name="T178">18</text:span><text:span text:style-name="T179">. Statinių priėmimo naudoti nustatytosios tvarkos laikymąsi kontroliuoja statybos valstybinės priežiūros institucijos, kurios, jei reikia, pasitelkia kitas suinteresuotas tarnybas.</text:span></text:p>
      <text:p text:style-name="P180"><text:span text:style-name="T181">Nustatę statinių priėmimo naudoti taisyklių pažeidimus, statybos valstybinės priežiūros pareigūnai gali atšaukti priėmimo naudoti aktus, pranešti statistikos organams pasikeitusius statistinius duomenis apie statinių atidavimą naudoti ir teikti siūlymus dėl priėmimo naudoti komisijos pirmininko, jos narių bei valstybinės priežiūros institucijų atstovų, pasirašiusių priėmimo aktus, nubaudimo pagal įstatymus.</text:span></text:p>
      <text:p text:style-name="P182"><text:span text:style-name="T183">19</text:span><text:span text:style-name="T184">. Statinių priėmimo naudoti klausimais kilusius ginčus savo kompetencijos ribose sprendžia savivaldybės ir Statybos ir urbanistikos ministerija kartu su institucijų, dėl kurių kilo šie ginčai, vadovais.</text:span></text:p>
      <text:p text:style-name="P185"/>
      <text:p text:style-name="P186">Įmonių, pastatų ir kitų statinių priėmimo naudoti taisyklės (RSN 124-94) suderintos su:</text:p>
      <text:p text:style-name="P187">Aplinkos apsaugos ministerija (1994 07 20 Nr. 08-165)</text:p>
      <text:p text:style-name="P188">Ekonomikos ministerija (1994 07 22 Nr. 10/06-1842)</text:p>
      <text:p text:style-name="P189">Energetikos ministerija (1994 08 05 Nr. 02-010-1274)</text:p>
      <text:p text:style-name="P190">Pramonės ir prekybos ministerija (1994 07 22 Nr. 08-19/1971)</text:p>
      <text:p text:style-name="P191">Sveikatos apsaugos ministerija (1994 07 27 Nr. 41-3-4614)</text:p>
      <text:p text:style-name="P192">Susisiekimo ministerija (1994 07 28 Nr. 16-1525)</text:p>
      <text:p text:style-name="P193">Žemės ūkio ministerija (1994 07 20 Nr. 1230-2-478)</text:p>
      <text:p text:style-name="P194">Valstybine darbo inspekcija (1994 08 09 Nr. 05-384)</text:p>
      <text:p text:style-name="P195">Kultūros paveldo inspekcija (1994 08 30 Nr. 01-11-547)</text:p>
      <text:p text:style-name="P196">Respublikiniu higienos centru (1994 08 08 Nr. 2-5-678)</text:p>
      <text:p text:style-name="P197">Priešgaisrinės apsaugos departamentu (1994 07 18 Nr. 9/4-345)</text:p>
      <text:p text:style-name="P198">Komunalinio ūkio ir paslaugų departamentu (1994 07 12 Nr. 11-643)</text:p>
      <text:p text:style-name="P199">Paminklotvarkos departamentu (1994 08 10 Nr. 04-05-1200)</text:p>
      <text:p text:style-name="P200">Technikos priežiūros tarnyba (1994 07 22 Nr. 02-02-161)</text:p>
      <text:p text:style-name="P201">Taisyklėms taip pat pritarė Kauno, Panevėžio, Alytaus miestų, Kėdainių rajono ir kai kurios kitos savivaldybės, projektavimo ir statybos įmonės. Pastabas ir pasiūlymus siųsti Valstybinei statybos inspekcijai adresu:</text:p>
      <text:soft-page-break/>
      <text:p text:style-name="P202"><text:span text:style-name="T203">Statybos ir urbanistikos ministerija, A. Jakšto 4/9, Vilnius.</text:span></text:p>
      <text:p text:style-name="P204"><text:span text:style-name="T205">______________</text:span></text:p>
      <text:soft-page-break/>
      <text:p text:style-name="P206"><text:span text:style-name="T207">Įmonių, pastatų ir kitų statinių</text:span></text:p>
      <text:p text:style-name="P208">priėmimo naudoti taisyklių</text:p>
      <text:p text:style-name="P209"><text:span text:style-name="T210">1</text:span><text:span text:style-name="T211"><text:s/>priedas</text:span></text:p>
      <text:p text:style-name="P212"/>
      <text:p text:style-name="P213"><text:span text:style-name="T214">Valstybinės priežiūros institucijų, teikiančių pažymas apie pateiktų priimti įmonių, jų padalinių, pastatų ir kitų statinių tinkamumą naudoti</text:span></text:p>
      <text:p text:style-name="P215"><text:span text:style-name="T216">S Ą R A Š A S</text:span></text:p>
      <text:p text:style-name="P217"/>
      <text:p text:style-name="P218"><text:span text:style-name="T219">1</text:span><text:span text:style-name="T220">. Valstybinė higienos inspekcija.</text:span></text:p>
      <text:p text:style-name="P221"><text:span text:style-name="T222">2</text:span><text:span text:style-name="T223">. Valstybinė energetikos priežiūros inspekcija.</text:span></text:p>
      <text:p text:style-name="P224"><text:span text:style-name="T225">3</text:span><text:span text:style-name="T226">. Valstybinė darbo inspekcija (priimant naudoti naują veiklą pradedančias įmones ir jų padalinius, kuriuose yra darbo vietos, darbo priemonės).</text:span></text:p>
      <text:p text:style-name="P227"><text:span text:style-name="T228">4</text:span><text:span text:style-name="T229">. Technikos priežiūros tarnyba (priimant naudoti statinius, kuriuose sumontuoti potencialiai pavojingi įrenginiai; jų sąrašą tvirtina Lietuvos Respublikos Vyriausybė).</text:span></text:p>
      <text:p text:style-name="P230"><text:span text:style-name="T231">5</text:span><text:span text:style-name="T232">. Kultūros paveldo inspekcija (priimant naudoti statinius, esančius kultūros, istorijos paminklo apsaugos arba statybos reguliavimo zonose).</text:span></text:p>
      <text:p text:style-name="P233"><text:span text:style-name="T234">6</text:span><text:span text:style-name="T235">. Aplinkos apsaugos tarnyba.</text:span></text:p>
      <text:p text:style-name="P236"><text:span text:style-name="T237">7</text:span><text:span text:style-name="T238">. Kelių policijos valdyba (priimant naudoti jos kompetencijai priklausančius statinius).</text:span></text:p>
      <text:p text:style-name="P239"><text:span text:style-name="T240">8</text:span><text:span text:style-name="T241">. Valstybinė tiltų inspekcija (priimant naudoti tiltus, viadukus).</text:span></text:p>
      <text:p text:style-name="P242"><text:span text:style-name="T243">9</text:span><text:span text:style-name="T244">. Susisiekimo ministerijos tarnyba (statiniams, kuriuose yra geležinkelio atšakų, vandens ir oro transporto įrenginių arba valstybinės reikšmės autokelių).</text:span></text:p>
      <text:p text:style-name="P245"><text:span text:style-name="T246">10</text:span><text:span text:style-name="T247">. Valstybinė veterinarinės priežiūros tarnyba (pagal kompetenciją prižiūrimoms statyboms).</text:span></text:p>
      <text:p text:style-name="P248"><text:span text:style-name="T249">11</text:span><text:span text:style-name="T250">. Civilinės saugos tarnyba (statiniams, kuriuose yra civilinės saugos įrengimų).</text:span></text:p>
      <text:p text:style-name="P251"><text:span text:style-name="T252">PASTABOS:</text:span><text:span text:style-name="T253"><text:s/>1. Valstybinės priešgaisrinės priežiūros atstovai nedalyvauja priėmimo naudoti komisijose ir neformina pažymų, kai priimami naudoti šie statiniai:</text:span></text:p>
      <text:p text:style-name="P254">tiltai, tuneliai, viadukai, požeminės pėsčiųjų perėjos, keliai, gatvės, automagistralės (kuriose nėra priešgaisrinių komunikacijų), sutvarkytos teritorijos;</text:p>
      <text:p text:style-name="P255">pramoninio vandentiekio tinklai ir įrenginiai be gaisrinių hidrantų, vandens valymo įrenginiai, kanalizacijos tinklai (išskyrus naftos ir jos produktų perdirbimo ir saugojimo įmones), šiluminės trasos, dujotiekio tinklai;</text:p>
      <text:p text:style-name="P256">gatvių apšvietimo tinklai, 1–110 kV įtampos elektros tiekimo linijos, elektros tiekimo linijos iki statinių, atskirai stovinčios transformatorinės pastotės, telefonizacijos tinklai, metalinės retransliacijos antenos; drėkinimo, sausinimo, melioracijos tinklai ir įrenginiai, rekultivuota žemė, apsauginiai miško sodiniai; fontanai, dekoratyviniai baseinai, užtvankos, vandens perpumpavimo įrenginiai, akvedukai, žuvivaisos įrenginiai.</text:p>
      <text:p text:style-name="P257"><text:span text:style-name="T258">2. Priimant naudoti veikiančių įmonių statinius arba statinių priklausinius, prijungiamus prie naudotojo (savininko) žinioje esančių energijos paskirstymo bei apskaitos įrenginių neviršijant jam nustatyto energijos sunaudojimo kiekio (galingumo), jei šių statinių prijungimui prie energetinių tinklų šiuos tinklus eksploatuojančios įmonės nebuvo davusios papildomų sąlygų, šių įmonių pažymos priėmimo naudoti komisijai neteikiamos.</text:span></text:p>
      <text:p text:style-name="P259"><text:span text:style-name="T260">______________</text:span></text:p>
      <text:soft-page-break/>
      <text:p text:style-name="P261"><text:span text:style-name="T262">Įmonių, pastatų ir kitų statinių</text:span></text:p>
      <text:p text:style-name="P263">priėmimo naudoti taisyklių</text:p>
      <text:p text:style-name="P264"><text:span text:style-name="T265">2</text:span><text:span text:style-name="T266"><text:s/>priedas</text:span></text:p>
      <text:p text:style-name="P267"/>
      <text:p text:style-name="P268"><text:span text:style-name="T269">Priėmimo naudoti komisijai pateikiamų dokumentų</text:span></text:p>
      <text:p text:style-name="P270"><text:span text:style-name="T271">S Ą R A Š A S</text:span></text:p>
      <text:p text:style-name="P272"/>
      <text:p text:style-name="P273"><text:span text:style-name="T274">1</text:span><text:span text:style-name="T275">. Patvirtinta projektinė dokumentacija, tame tarpe nustatyta tvarka suderinti jos pakeitimai.</text:span></text:p>
      <text:p text:style-name="P276"><text:span text:style-name="T277">2</text:span><text:span text:style-name="T278">. Sklypo atitikties genplanui dokumentacija, kurioje pažymėta statinių bei charakteringų taškų padėtis plane bei aukštyje pagal projektą ir natūroje; inžinerinių tinklų kontrolinės geodezinės nuotraukos; brėžiniai su pažymėtomis nuokrypomis, jeigu jos buvo padarytos; pagrindinių ašių nužymėjimo aktai bei schemos.</text:span></text:p>
      <text:p text:style-name="P279"><text:span text:style-name="T280">3</text:span><text:span text:style-name="T281">. Valstybinės priežiūros institucijų išvados apie statinio tinkamumą naudoti ir numatytos gaminti produkcijos nekenksmingumą.</text:span></text:p>
      <text:p text:style-name="P282"><text:span text:style-name="T283">4</text:span><text:span text:style-name="T284">. Įmonių, eksploatuojančių inžinerinius tinklus, pažymos.</text:span></text:p>
      <text:p text:style-name="P285"><text:span text:style-name="T286">5</text:span><text:span text:style-name="T287">. Specialistų sistemų, būtinosios priežiūros ir kitų įrenginių išbandymo bei priėmimo aktai arba techninės būklės įvertinimo dokumentai.</text:span></text:p>
      <text:p text:style-name="P288"><text:span text:style-name="T289">6</text:span><text:span text:style-name="T290">. Technologinių linijų kompleksinio išbandymo ir produkcijos pagaminimo aktai.</text:span></text:p>
      <text:p text:style-name="P291"><text:span text:style-name="T292">7</text:span><text:span text:style-name="T293">. Dengtų darbų aktai.</text:span></text:p>
      <text:p text:style-name="P294"><text:span text:style-name="T295">8</text:span><text:span text:style-name="T296">. Medžiagų, konstrukcijų ir įrengimų techniniai pasai.</text:span></text:p>
      <text:p text:style-name="P297"><text:span text:style-name="T298">9</text:span><text:span text:style-name="T299">. Higieninių tyrimų (matavimų) protokolai.</text:span></text:p>
      <text:p text:style-name="P300"><text:span text:style-name="T301">10</text:span><text:span text:style-name="T302">. Statybos, specialių darbų ir autorinės priežiūros žurnalai.</text:span></text:p>
      <text:p text:style-name="P303"><text:span text:style-name="T304">11</text:span><text:span text:style-name="T305">. Gamtos išteklių naudojimo ir teršalų išmetimo į aplinką leidimas (ekologinis pasas), duotas Aplinkos apsaugos ministerijos nustatyta tvarka.</text:span></text:p>
      <text:p text:style-name="P306"><text:span text:style-name="T307">12</text:span><text:span text:style-name="T308">. Dokumentai apie medinių konstrukcijų antiseptinimo ir ugniaatsparumo darbų kokybės laboratorinį patikrinimą.</text:span></text:p>
      <text:p text:style-name="P309"><text:span text:style-name="T310">PASTABA. Priėmime naudoti komisijos pirmininkas turi teisę pareikalauti papildomų dokumentų, patvirtinančių statinio arba jo atskirų dalių (technologinių linijų) užbaigimą arba kokybę.</text:span></text:p>
      <text:p text:style-name="P311"><text:span text:style-name="T312">______________</text:span></text:p>
      <text:soft-page-break/>
      <text:p text:style-name="P313"><text:span text:style-name="T314">Įmonių, pastatų ir kitų statinių</text:span></text:p>
      <text:p text:style-name="P315">priėmimo naudoti taisyklių</text:p>
      <text:p text:style-name="P316"><text:span text:style-name="T317">3</text:span><text:span text:style-name="T318"><text:s/>priedas</text:span></text:p>
      <text:p text:style-name="P319"/>
      <text:p text:style-name="P320">TVIRTINU...................................</text:p>
      <text:p text:style-name="P321"><text:tab/>(parašas)</text:p>
      <text:p text:style-name="P322">......................................................</text:p>
      <text:p text:style-name="P323"><text:tab/>(pareigos, v. pavardė)</text:p>
      <text:p text:style-name="P324">199. m............. mėn. .... d.</text:p>
      <text:p text:style-name="P325"/>
      <text:p text:style-name="P326">Pastatyto<text:tab/></text:p>
      <text:p text:style-name="P327"><text:tab/>(statinio pavadinimas ir adresas)</text:p>
      <text:p text:style-name="P328"><text:tab/><text:s/>priėmimo naudoti</text:p>
      <text:p text:style-name="P329"/>
      <text:p text:style-name="P330">A K T A S</text:p>
      <text:p text:style-name="P331"/>
      <text:p text:style-name="P332">.........................................<text:tab/><text:s/>199. m............ mėn. .... d.</text:p>
      <text:p text:style-name="P333"><text:tab/>(vietovė)</text:p>
      <text:p text:style-name="P334">Priėmimo komisija, paskirta<text:tab/></text:p>
      <text:p text:style-name="P335"><text:tab/>(institucijos, įmonės pavadinimas)<text:s/></text:p>
      <text:p text:style-name="P336">šios sudėties:</text:p>
      <text:p text:style-name="P337">įmonės, kuri naudos šį statinį (naudotojo), atstovas – komisijos pirmininkas<text:tab/></text:p>
      <text:p text:style-name="P338"><text:tab/>(pareigos, v. pavardė)<text:s/></text:p>
      <text:p text:style-name="P339">projektavimo įmonės atstovas<text:tab/><text:s/></text:p>
      <text:p text:style-name="P340">statytojo (užsakovo) atstovas<text:tab/><text:s/></text:p>
      <text:p text:style-name="P341">rangovo atstovas<text:tab/><text:s/></text:p>
      <text:p text:style-name="P342">miesto, rajono valdybos statybos inspektorius<text:tab/><text:s/></text:p>
      <text:p text:style-name="P343">valstybinės priešgaisrinės priežiūros atstovas<text:tab/>................................................<text:s/></text:p>
      <text:p text:style-name="P344"><text:tab/>................................................<text:s/></text:p>
      <text:p text:style-name="P345"><text:tab/>................................................<text:s/></text:p>
      <text:p text:style-name="P346">vadovaudamasi įmonių, pastatų ir kitų statinių priėmimo naudoti taisyklėmis, apžiūrėjo pateiktą priimti<text:tab/></text:p>
      <text:p text:style-name="P347"><text:tab/>(visas statinio pavadinimas ir adresas)</text:p>
      <text:p text:style-name="P348">patikrino jo statybos techninę bei atlikimo dokumentaciją ir nustatė:<text:s/></text:p>
      <text:p text:style-name="P349">1. Statyba vyko pagal projektą Nr.., kurį parengė<text:tab/></text:p>
      <text:p text:style-name="P350"><text:tab/>(projektavimo įmonės pavadinimas)</text:p>
      <text:p text:style-name="P351"><text:tab/><text:s/></text:p>
      <text:p text:style-name="P352">ir patvirtino<text:tab/></text:p>
      <text:p text:style-name="P353"><text:tab/>(kas, kada)<text:s/></text:p>
      <text:p text:style-name="P354">2. Statyba įregistruota........................... miesto/rajono savivaldybėje 199.... m. ......... mėn. ... d. rejestro Nr............<text:s/></text:p>
      <text:p text:style-name="P355">3. Statytojas<text:tab/></text:p>
      <text:p text:style-name="P356"><text:tab/>(pavadinimas ir priklausomybė)<text:s/></text:p>
      <text:p text:style-name="P357">Statybos techninę priežiūrą vykdė<text:tab/></text:p>
      <text:p text:style-name="P358"><text:tab/>(pareigos, v. pavardė)<text:s/></text:p>
      <text:p text:style-name="P359">4. Statybos ir montavimo darbus atliko: rangovas<text:tab/></text:p>
      <text:p text:style-name="P360"><text:tab/>(įmonės ir jos atliktų darbų pavadinimas)<text:s/></text:p>
      <text:p text:style-name="P361">subrangovai<text:tab/></text:p>
      <text:p text:style-name="P362"><text:tab/>(įmonių ir darbų pavadinimai)</text:p>
      <text:p text:style-name="P363"><text:tab/>...............................................................................................<text:s/></text:p>
      <text:p text:style-name="P364">5. Statyba pradėta 19. m.... mėn., faktiška jos trukmė... mėn. 6. Priimamo naudoti statinio pagrindiniai techniniai ir ekonominiai rodikliai:</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avadinimas</text:p>
          </table:table-cell>
          <table:table-cell table:style-name="TableCell375">
            <text:p text:style-name="P376">Kodas</text:p>
          </table:table-cell>
          <table:table-cell table:style-name="TableCell377">
            <text:p text:style-name="P378">Mato vnt.</text:p>
          </table:table-cell>
          <table:table-cell table:style-name="TableCell379">
            <text:p text:style-name="P380">Pagal projektą</text:p>
          </table:table-cell>
          <table:table-cell table:style-name="TableCell381">
            <text:p text:style-name="P382">Faktiškai</text:p>
            <text:p text:style-name="P383"/>
          </table:table-cell>
        </table:table-row>
        <text:soft-page-break/>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row>
        <table:table-row table:style-name="TableRow395">
          <table:table-cell table:style-name="TableCell396">
            <text:p text:style-name="P397"/>
            <text:p text:style-name="P398">1. Bendri rodikliai:</text:p>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Bendras plotas</text:p>
            <text:p text:style-name="P411"/>
          </table:table-cell>
          <table:table-cell table:style-name="TableCell412">
            <text:p text:style-name="P413"/>
          </table:table-cell>
          <table:table-cell table:style-name="TableCell414">
            <text:p text:style-name="P415"><text:span text:style-name="T416">m</text:span><text:span text:style-name="T417">2</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Statybinis tūris</text:p>
            <text:p text:style-name="P425"/>
          </table:table-cell>
          <table:table-cell table:style-name="TableCell426">
            <text:p text:style-name="P427"/>
          </table:table-cell>
          <table:table-cell table:style-name="TableCell428">
            <text:p text:style-name="P429"><text:span text:style-name="T430">m</text:span><text:span text:style-name="T431">3</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Aukštų skaičius</text:p>
            <text:p text:style-name="P439"/>
          </table:table-cell>
          <table:table-cell table:style-name="TableCell440">
            <text:p text:style-name="P441"/>
          </table:table-cell>
          <table:table-cell table:style-name="TableCell442">
            <text:p text:style-name="P443">vnt.</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Sutartinė (sąmatinė) vertė</text:p>
            <text:p text:style-name="P451"/>
          </table:table-cell>
          <table:table-cell table:style-name="TableCell452">
            <text:p text:style-name="P453"/>
          </table:table-cell>
          <table:table-cell table:style-name="TableCell454">
            <text:p text:style-name="P455">tūkst. Lt</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š to skaičiaus statybos<text:s/></text:p>
            <text:p text:style-name="P463">ir montavimo darbai</text:p>
            <text:p text:style-name="P464"/>
          </table:table-cell>
          <table:table-cell table:style-name="TableCell465">
            <text:p text:style-name="P466"/>
          </table:table-cell>
          <table:table-cell table:style-name="TableCell467">
            <text:p text:style-name="P468">„</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Priimamų naudoti pagrin-</text:p>
            <text:p text:style-name="P476">dinių fondų vertė</text:p>
            <text:p text:style-name="P477"/>
          </table:table-cell>
          <table:table-cell table:style-name="TableCell478">
            <text:p text:style-name="P479"/>
          </table:table-cell>
          <table:table-cell table:style-name="TableCell480">
            <text:p text:style-name="P481">„</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 to skaičiaus statybos<text:s/></text:p>
            <text:p text:style-name="P489">ir montavimo darbai</text:p>
            <text:p text:style-name="P490"/>
          </table:table-cell>
          <table:table-cell table:style-name="TableCell491">
            <text:p text:style-name="P492"/>
          </table:table-cell>
          <table:table-cell table:style-name="TableCell493">
            <text:p text:style-name="P494">„</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Šiluminės energijos poreikis</text:p>
            <text:p text:style-name="P502">eksploatacijai,<text:s/></text:p>
            <text:p text:style-name="P503">viso:</text:p>
            <text:p text:style-name="P504"/>
          </table:table-cell>
          <table:table-cell table:style-name="TableCell505">
            <text:p text:style-name="P506"/>
          </table:table-cell>
          <table:table-cell table:style-name="TableCell507">
            <text:p text:style-name="P508">Gcal.</text:p>
            <text:p text:style-name="P509">t. sąl. kuro</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š to skaičiaus technologijai</text:p>
            <text:p text:style-name="P517"/>
          </table:table-cell>
          <table:table-cell table:style-name="TableCell518">
            <text:p text:style-name="P519"/>
          </table:table-cell>
          <table:table-cell table:style-name="TableCell520">
            <text:p text:style-name="P521">„</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šildymui</text:p>
            <text:p text:style-name="P529"/>
          </table:table-cell>
          <table:table-cell table:style-name="TableCell530">
            <text:p text:style-name="P531"/>
          </table:table-cell>
          <table:table-cell table:style-name="TableCell532">
            <text:p text:style-name="P533">„</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Sienų šiluminė varža pa-</text:p>
            <text:p text:style-name="P541">gal projektą</text:p>
            <text:p text:style-name="P542"/>
          </table:table-cell>
          <table:table-cell table:style-name="TableCell543">
            <text:p text:style-name="P544"/>
          </table:table-cell>
          <table:table-cell table:style-name="TableCell545">
            <text:p text:style-name="P546"/>
            <text:p text:style-name="P547"><text:span text:style-name="T548">m</text:span><text:span text:style-name="T549">2</text:span><text:span text:style-name="T550"><text:s/></text:span><text:span text:style-name="T551">º</text:span><text:span text:style-name="T552">C</text:span></text:p>
            <text:p text:style-name="P553">W</text:p>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 Gyvenamojo namo:</text:p>
            <text:p text:style-name="P562">butų skaičius vnt.</text:p>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š jų – 1 kambario</text:p>
            <text:p text:style-name="P575"/>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 kambarių</text:p>
            <text:p text:style-name="P587"/>
          </table:table-cell>
          <table:table-cell table:style-name="TableCell588">
            <text:p text:style-name="P589"/>
          </table:table-cell>
          <table:table-cell table:style-name="TableCell590">
            <text:p text:style-name="P59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 kambarių</text:p>
            <text:p text:style-name="P599"/>
          </table:table-cell>
          <table:table-cell table:style-name="TableCell600">
            <text:p text:style-name="P601"/>
          </table:table-cell>
          <table:table-cell table:style-name="TableCell602">
            <text:p text:style-name="P603">„</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 kambarių</text:p>
            <text:p text:style-name="P611"/>
          </table:table-cell>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 kambarių</text:p>
            <text:p text:style-name="P623"/>
          </table:table-cell>
          <table:table-cell table:style-name="TableCell624">
            <text:p text:style-name="P625"/>
          </table:table-cell>
          <table:table-cell table:style-name="TableCell626">
            <text:p text:style-name="P627">„</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 kambarių</text:p>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 kambarių</text:p>
            <text:p text:style-name="P647"/>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8 kambarių ir daugiau kamb.<text:s/></text:p>
            <text:p text:style-name="P659"/>
            <text:p text:style-name="P660"><text:span text:style-name="T661">įkomponuotų ir pristatytų patalpų bendras plotas</text:span></text:p>
          </table:table-cell>
          <table:table-cell table:style-name="TableCell662">
            <text:p text:style-name="P663"/>
          </table:table-cell>
          <table:table-cell table:style-name="TableCell664">
            <text:p text:style-name="P665">„</text:p>
            <text:p text:style-name="P666"/>
            <text:p text:style-name="P667"><text:span text:style-name="T668">m</text:span><text:span text:style-name="T669">2</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 Visuomeninio objekto:</text:p>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vietų skaičius</text:p>
            <text:p text:style-name="P689"/>
          </table:table-cell>
          <table:table-cell table:style-name="TableCell690">
            <text:p text:style-name="P691"/>
          </table:table-cell>
          <table:table-cell table:style-name="TableCell692" table:number-rows-spanned="2">
            <text:p text:style-name="P693">vnt.</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aslaugų apimtis</text:p>
            <text:p text:style-name="P701"/>
            <text:p text:style-name="P702">.......................................................................</text:p>
          </table:table-cell>
          <table:table-cell table:style-name="TableCell703">
            <text:p text:style-name="P704"/>
          </table:table-cell>
          <table:covered-table-cell>
            <text:p text:style-name="P705"/>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 Gamybos, transporto, ryšių ir kitų statinių</text:p>
            <text:p text:style-name="P713">....................</text:p>
            <text:soft-page-break/>
            <text:p text:style-name="P714">....................................................................................</text:p>
            <text:p text:style-name="P715">....................................................................................</text:p>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ext:soft-page-break/>
        <table:table-row table:style-name="TableRow725">
          <table:table-cell table:style-name="TableCell726" table:number-columns-spanned="5">
            <text:p text:style-name="P727">7. Pagrindinių konstrukcijų ir technologinės įrangos charakteristika:</text:p>
            <text:p text:style-name="P728">....................................................................................</text:p>
            <text:p text:style-name="P729">....................................................................................</text:p>
          </table:table-cell>
          <table:covered-table-cell/>
          <table:covered-table-cell/>
          <table:covered-table-cell/>
          <table:covered-table-cell/>
        </table:table-row>
      </table:table>
      <text:p text:style-name="P730">8. Projekte numatytieji inžineriniai tinklai ir įrengimai yra sumontuoti, išbandyti ir statytojo priimti aktais, kurie išvardyti šio akto 2 priede.</text:p>
      <text:p text:style-name="P731">9. Išorinės komunikacijos bei inžinerinė įranga (šildymo, elektros, vandentiekio ir vandens paruošimo, fekalinės, lietaus ir technologinės kanalizacijos, dujotiekio, televizijos, radijo, telefono, liftų, vėdinimo, oro kondicionavimo, išmetamo oro valymo, darbo patalpų ir aplinkos teršalų indikacijos ir kontrolės, radiacinio saugumo sistemų, atliekų nukenksminimo įrangos, priešgaisrinės ir apsauginės signalizacijos, dūmų šalinimo iš evakuacijos kelių, automatinės gaisro gesinimo ir žmonių įspėjimo apie gaisrą sistemos) yra patikrintos būtinosios priežiūros institucijų, aptarnaujančių bei eksploatuojančių įmonių ir pripažintos tinkamomis naudoti. Tai liudijančios pažymos išvardytos šio akto 3 priede.</text:p>
      <text:p text:style-name="P732">10. Projekte numatytosios darbų saugos, paminklosaugos, aplinkos apsaugos, gaisrų ir sprogimų pavojaus šalinimo priemonės yra įvykdytos. Jų charakteristika yra šio akto 4 priede.</text:p>
      <text:p text:style-name="P733">11. Atliktieji statybos ir montavimo darbai tenkina projektų, statybos normų ir taisyklių reikalavimus. Patvirtinto projekto pakeitimai bei nuokrypos yra nustatyta tvarka suderinti ir pažymėti pateiktoje techninėje dokumentacijoje.</text:p>
      <text:p text:style-name="P734">12. Valstybinės priežiūros institucijos pagal savo kompetenciją patikrino statinio techninę būklę ir dėl jo priėmimo naudoti neprieštarauja. Jų pažymos išvardytos šio akto 5 priede.</text:p>
      <text:p text:style-name="P735">13. Sklypo sutvarkymo ir apželdinimo, fasadų fragmentų apdailos ir kitus darbus, kuriuos leista atidėti sutinkamai su įmonių, pastatų ir kitų statinių priėmimo naudoti taisyklėmis, reikalaujama užbaigti:</text:p>
      <text:p text:style-name="P736"/>
      <text:p text:style-name="P737"><text:tab/></text:p>
      <text:p text:style-name="P738">Darbų pavadinimas<text:s/><text:tab/>Mato<text:s/><text:tab/>Kiekis<text:s/><text:tab/>Sąmatinė<text:s/><text:tab/>Užbaigimo<text:s/></text:p>
      <text:p text:style-name="P739"><text:tab/><text:tab/><text:s/>vnt.<text:s/><text:tab/><text:tab/>vertė<text:tab/><text:s/>laikas</text:p>
      <text:p text:style-name="P740"><text:tab/></text:p>
      <text:p text:style-name="P741"><text:tab/></text:p>
      <text:p text:style-name="P742"><text:tab/></text:p>
      <text:p text:style-name="P743"><text:tab/></text:p>
      <text:p text:style-name="P744"/>
      <text:p text:style-name="P745">Priėmimo komisija pripažįsta, kad<text:tab/>.......</text:p>
      <text:p text:style-name="P746"><text:tab/>(statinio pavadinimas)</text:p>
      <text:p text:style-name="P747"/>
      <text:p text:style-name="P748">tinka normaliai eksploatacijai ir priima jį naudoti.</text:p>
      <text:p text:style-name="P749">14. Naudotojas (savininkas) privalo šį aktą per 3 mėnesius, pateikti Valstybiniam teritoriniam inventorizavimo, projektavimo ir paslaugų biurui statinio teisinei registracijai padaryti.</text:p>
      <text:p text:style-name="P750"/>
      <text:p text:style-name="P751">Akto priedai:</text:p>
      <text:p text:style-name="P752">1. Statybos techninė ir atlikimo dokumentacija..... tomų (lapų).</text:p>
      <text:p text:style-name="P753">2. Inžinerinių tinklų bei įrengimų išbandymo ir priėmimo aktai su apyrašu........... lap.</text:p>
      <text:p text:style-name="P754">3. Komunikacijų bei inžinerinės įrangos patikrinimo pažymos...........lap.</text:p>
      <text:p text:style-name="P755">4. Darbų saugos, aplinkos apsaugos paminklosaugos ir gaisrų bei sprogimų pavojaus šalinimo priemonių charakteristika............... lap.</text:p>
      <text:p text:style-name="P756">5. Valstybinės priežiūros institucijų pažymos............... lap.</text:p>
      <text:p text:style-name="P757"/>
      <text:p text:style-name="P758"/>
      <text:p text:style-name="P759">Komisijos pirmininkas<text:s/><text:tab/><text:tab/><text:tab/></text:p>
      <text:p text:style-name="P760"><text:tab/>(parašas)<text:tab/>(v. pavardė)<text:s/></text:p>
      <text:p text:style-name="P761"/>
      <text:p text:style-name="P762">Komisijos nariai:<text:s/><text:tab/><text:tab/><text:tab/></text:p>
      <text:p text:style-name="P763"><text:tab/><text:tab/><text:tab/></text:p>
      <text:p text:style-name="P764"><text:tab/><text:tab/><text:tab/></text:p>
      <text:p text:style-name="P765"><text:tab/><text:tab/><text:tab/></text:p>
      <text:p text:style-name="P766"><text:tab/><text:tab/><text:tab/></text:p>
      <text:p text:style-name="P767"/>
      <text:p text:style-name="P768">Valstybinės priežiūros<text:s/></text:p>
      <text:p text:style-name="P769">institucijų atstovai:<text:s/><text:tab/><text:tab/><text:tab/></text:p>
      <text:p text:style-name="P770"><text:tab/>(pažymos Nr. ir data arba parašas)</text:p>
      <text:p text:style-name="P771"><text:tab/><text:tab/><text:tab/></text:p>
      <text:p text:style-name="P772"><text:tab/><text:tab/><text:tab/></text:p>
      <text:p text:style-name="P773"><text:tab/><text:tab/><text:tab/></text:p>
      <text:p text:style-name="P774"/>
      <text:p text:style-name="P775">Priėmimo akto 1 egz. su priedais ir juose išvardytais dokumentais priėmiau nuolatiniam saugojimui. Statinį priėmiau į įmonės balansą.</text:p>
      <text:p text:style-name="P776"><text:tab/><text:tab/><text:tab/><text:tab/><text:tab/></text:p>
      <text:p text:style-name="P777"><text:tab/><text:s/>(pareigos)<text:tab/><text:s/>(parašas)<text:tab/><text:s/>(v. pavardė)</text:p>
      <text:p text:style-name="P778"/>
      <text:p text:style-name="P779">Perdavė:<text:s/><text:tab/><text:tab/><text:tab/><text:tab/><text:tab/></text:p>
      <text:p text:style-name="P780"><text:tab/><text:s/>(pareigos)<text:tab/><text:s/>(parašas)<text:tab/><text:s/>(v. pavardė)</text:p>
      <text:p text:style-name="P781"/>
      <text:p text:style-name="P782">199..... m.......... mėn. ........ d.</text:p>
      <text:p text:style-name="P783"><text:span text:style-name="T784">______________</text:span></text:p>
      <text:soft-page-break/>
      <text:p text:style-name="P785">Įmonių, pastatų ir kitų statinių<text:s/></text:p>
      <text:p text:style-name="P786">priėmimo naudoti taisyklių<text:s/></text:p>
      <text:p text:style-name="P787">3a<text:s/>priedas</text:p>
      <text:p text:style-name="P788"/>
      <text:p text:style-name="P789">TVIRTINU...................................</text:p>
      <text:p text:style-name="P790"><text:tab/>(parašas)</text:p>
      <text:p text:style-name="P791">......................................................</text:p>
      <text:p text:style-name="P792"><text:tab/>(pareigos, v. pavardė)</text:p>
      <text:p text:style-name="P793">199. m............. mėn. .... d.</text:p>
      <text:p text:style-name="P794"/>
      <text:p text:style-name="P795">Pastatyto komunalinės paskirties statinio<text:tab/></text:p>
      <text:p text:style-name="P796"><text:tab/></text:p>
      <text:p text:style-name="P797">(pavadinimas ir adresas)</text:p>
      <text:p text:style-name="P798"/>
      <text:p text:style-name="P799"><text:tab/><text:s/>priėmimo naudoti</text:p>
      <text:p text:style-name="P800"/>
      <text:p text:style-name="P801"/>
      <text:p text:style-name="P802">AKTAS</text:p>
      <text:p text:style-name="P803"/>
      <text:p text:style-name="P804">..............................<text:tab/>199... m. ....... mėn. ........ d.</text:p>
      <text:p text:style-name="P805"><text:tab/><text:s/>(vietovė)</text:p>
      <text:p text:style-name="P806"/>
      <text:p text:style-name="P807">Priėmimo komisija, paskirta<text:tab/>.....</text:p>
      <text:p text:style-name="P808"><text:tab/>(institucijos, įmonės pavadinimas)</text:p>
      <text:p text:style-name="P809"/>
      <text:p text:style-name="P810">šios sudėties:</text:p>
      <text:p text:style-name="P811">įmonės, kuri naudos šį statinį (naudotojo), atstovas – komisijos pirmininkas<text:tab/></text:p>
      <text:p text:style-name="P812"><text:tab/><text:s/>(pareigos, v. pavardė)</text:p>
      <text:p text:style-name="P813"/>
      <text:p text:style-name="P814">projektavimo įmonės atstovas<text:tab/></text:p>
      <text:p text:style-name="P815">statytojo (užsakovo) atstovas<text:tab/></text:p>
      <text:p text:style-name="P816">rangovo atstovas<text:tab/></text:p>
      <text:p text:style-name="P817">miesto, rajono valdybos statybos inspektorius<text:tab/></text:p>
      <text:p text:style-name="P818">valstybinės priešgaisrinės priežiūros atstovas<text:tab/></text:p>
      <text:p text:style-name="P819"><text:tab/></text:p>
      <text:p text:style-name="P820"><text:tab/></text:p>
      <text:p text:style-name="P821">vadovaudamasi įmonių, pastatų ir kitų statinių priėmimo naudoti taisyklėmis, apžiūrėjo pateiktą priimti<text:tab/></text:p>
      <text:p text:style-name="P822"><text:tab/></text:p>
      <text:p text:style-name="P823">(visas statinio pavadinimas ir adresas)</text:p>
      <text:p text:style-name="P824">patikrino jo statybos techninę bei atlikimo dokumentaciją ir nustatė:</text:p>
      <text:p text:style-name="P825">1. Statyba vyko pagal projektą Nr. ....., kurį parengė<text:tab/></text:p>
      <text:p text:style-name="P826"><text:tab/><text:s/>ir patvirtino.................</text:p>
      <text:p text:style-name="P827"><text:tab/>(projektavimo įmonės pavadinimas)</text:p>
      <text:p text:style-name="P828"><text:tab/></text:p>
      <text:p text:style-name="P829">(kas, kada)</text:p>
      <text:p text:style-name="P830">2. Statyba įregistruota.............. miesto/rajono savivaldybėje 199... m........ mėn. ...... d. rejestro Nr..........</text:p>
      <text:p text:style-name="P831">3. Statytojas<text:tab/></text:p>
      <text:p text:style-name="P832"><text:tab/>(pavadinimas ir priklausomybė)</text:p>
      <text:p text:style-name="P833">Statybos techninę priežiūrą vykdė<text:tab/></text:p>
      <text:p text:style-name="P834"><text:span text:style-name="T835"><text:tab/></text:span><text:span text:style-name="T836">(pareigos, v. pavardė)</text:span></text:p>
      <text:p text:style-name="P837">4. Statybos ir montavimo darbus atliko:</text:p>
      <text:p text:style-name="P838">rangovas<text:tab/></text:p>
      <text:soft-page-break/>
      <text:p text:style-name="P839"><text:tab/>(įmonės ir jos atliktų darbų pavadinimas)<text:s/></text:p>
      <text:p text:style-name="P840">subrangovai<text:tab/></text:p>
      <text:p text:style-name="P841"><text:tab/>(įmonių ir darbų pavadinimai)</text:p>
      <text:p text:style-name="P842"><text:tab/></text:p>
      <text:p text:style-name="P843"><text:tab/></text:p>
      <text:p text:style-name="P844"><text:tab/></text:p>
      <text:p text:style-name="P845">5. Statyba pradėta 19... m......... mėn., faktiška jos trukmė............... mėn.</text:p>
      <text:p text:style-name="P846">6. Priimamo naudoti statinio pagrindiniai techniniai ir ekonominiai rodikliai:</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ext:p text:style-name="P856">Pavadinimas</text:p>
          </table:table-cell>
          <table:table-cell table:style-name="TableCell857">
            <text:p text:style-name="P858"/>
            <text:p text:style-name="P859">Mato vnt.</text:p>
          </table:table-cell>
          <table:table-cell table:style-name="TableCell860">
            <text:p text:style-name="P861"/>
            <text:p text:style-name="P862">Kiekis</text:p>
          </table:table-cell>
          <table:table-cell table:style-name="TableCell863">
            <text:p text:style-name="P864">Charakteristika</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row>
        <table:table-row table:style-name="TableRow874">
          <table:table-cell table:style-name="TableCell875">
            <text:p text:style-name="P876"/>
            <text:p text:style-name="P877">1. Gatvės kategorija</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 Važiuojamosios dalies dangos tipa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 Važiuojamosios dalies ilgis</text:p>
            <text:p text:style-name="P896">plotis</text:p>
            <text:p text:style-name="P897">plotas</text:p>
          </table:table-cell>
          <table:table-cell table:style-name="TableCell898">
            <text:p text:style-name="P899">m</text:p>
            <text:p text:style-name="P900">m</text:p>
            <text:p text:style-name="P901"><text:span text:style-name="T902">m</text:span><text:span text:style-name="T903">2</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 Šaligatvių tipas</text:p>
            <text:p text:style-name="P911">plotis</text:p>
            <text:p text:style-name="P912">plotas</text:p>
          </table:table-cell>
          <table:table-cell table:style-name="TableCell913">
            <text:p text:style-name="P914"/>
            <text:p text:style-name="P915">m</text:p>
            <text:p text:style-name="P916"><text:span text:style-name="T917">m</text:span><text:span text:style-name="T918">2</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 Bordiūrai tipas</text:p>
            <text:p text:style-name="P926">(abiejų pusių) ilgis</text:p>
          </table:table-cell>
          <table:table-cell table:style-name="TableCell927">
            <text:p text:style-name="P928"/>
            <text:p text:style-name="P929">m</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 Apželdinimas</text:p>
          </table:table-cell>
          <table:table-cell table:style-name="TableCell937">
            <text:p text:style-name="P938"><text:span text:style-name="T939">m</text:span><text:span text:style-name="T940">2</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7. Apšvietimas</text:p>
          </table:table-cell>
          <table:table-cell table:style-name="TableCell948">
            <text:p text:style-name="P949"/>
          </table:table-cell>
          <table:table-cell table:style-name="TableCell950">
            <text:p text:style-name="P951"/>
          </table:table-cell>
          <table:table-cell table:style-name="TableCell952">
            <text:p text:style-name="P953">yra (nėra)</text:p>
          </table:table-cell>
        </table:table-row>
        <table:table-row table:style-name="TableRow954">
          <table:table-cell table:style-name="TableCell955">
            <text:p text:style-name="P956">8. Lietaus surinkimo šulinėlių skaičius</text:p>
          </table:table-cell>
          <table:table-cell table:style-name="TableCell957">
            <text:p text:style-name="P958">vnt.</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9. Šulinių skaičius važiuojamojoje dalyje</text:p>
          </table:table-cell>
          <table:table-cell table:style-name="TableCell966">
            <text:p text:style-name="P967">vnt.</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0. Drenažas</text:p>
          </table:table-cell>
          <table:table-cell table:style-name="TableCell975">
            <text:p text:style-name="P976">m</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 Pralaidos</text:p>
          </table:table-cell>
          <table:table-cell table:style-name="TableCell984">
            <text:p text:style-name="P985">vnt./m</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2. Kiti statiniai</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3. Objekto statybos montavimo darbų sąmatinė (sutartinė) vertė</text:p>
          </table:table-cell>
          <table:table-cell table:style-name="TableCell1002" table:number-rows-spanned="2">
            <text:p text:style-name="P1003"/>
            <text:p text:style-name="P1004">tūkst. Lt</text:p>
            <text:p text:style-name="P1005">tūkst. Lt</text:p>
          </table:table-cell>
          <table:table-cell table:style-name="TableCell1006" table:number-columns-spanned="2" table:number-rows-spanned="2">
            <text:p text:style-name="P1007"/>
          </table:table-cell>
          <table:covered-table-cell/>
        </table:table-row>
        <table:table-row table:style-name="TableRow1008">
          <table:table-cell table:style-name="TableCell1009">
            <text:p text:style-name="P1010">14. Faktinė statybos montavimo darbų vertė</text:p>
            <text:p text:style-name="P1011">15. ..................................................................................</text:p>
          </table:table-cell>
          <table:covered-table-cell>
            <text:p text:style-name="P1012"/>
          </table:covered-table-cell>
          <table:covered-table-cell>
            <text:p text:style-name="P1013"/>
          </table:covered-table-cell>
          <table:covered-table-cell/>
        </table:table-row>
      </table:table>
      <text:p text:style-name="P1014">7. Projekte numatytieji inžineriniai tinklai ir įrengimai yra sumontuoti, išbandyti ir statytojo priimti aktais, kurie išvardyti šio akto 2 priede.</text:p>
      <text:p text:style-name="P1015">8. Projekte numatytos darbų saugos, aplinkos apsaugos, paminklosaugos, gaisrų ir sprogimų pavojaus šalinimo priemonės yra įvykdytos. Jų charakteristika yra šio akto 4 priede.</text:p>
      <text:p text:style-name="P1016">9. Atliktieji statybos ir montavimo darbai tenkina projektų ir statybos normų reikalavimus. Patvirtinto projekto pakeitimai bei nuokrypos yra nustatyta tvarka suderinti ir pažymėti pateiktoje techninėje dokumentacijoje.</text:p>
      <text:p text:style-name="P1017">10. Valstybinės priežiūros institucijos, pagal savo kompetenciją patikrino statinio techninę būklę ir dėl jo priėmimo naudoti neprieštarauja. Jų pažymos išvardytos šio akto 5 priede.</text:p>
      <text:p text:style-name="P1018">11. Sklypo sutvarkymo ir apželdinimo, fasadų fragmentų apdailos ir kitus darbus, kuriuos leista atidėti sutinkamai su įmonių, pastatų ir kitų statinių priėmimo naudoti taisyklėmis, reikalaujama užbaigti:</text:p>
      <text:p text:style-name="P1019"/>
      <text:p text:style-name="P1020"><text:tab/></text:p>
      <text:p text:style-name="P1021">Darbų pavadinimas<text:s/><text:tab/>Mato<text:s/><text:tab/>Kiekis<text:s/><text:tab/>Sąmatinė<text:s/><text:tab/>Užbaigimo<text:s/></text:p>
      <text:p text:style-name="P1022"><text:tab/><text:tab/><text:s/>vnt.<text:s/><text:tab/><text:tab/>vertė<text:tab/><text:s/>laikas</text:p>
      <text:p text:style-name="P1023"><text:tab/></text:p>
      <text:p text:style-name="P1024"><text:tab/></text:p>
      <text:p text:style-name="P1025"><text:tab/></text:p>
      <text:p text:style-name="P1026"><text:tab/></text:p>
      <text:p text:style-name="P1027"/>
      <text:p text:style-name="P1028">Priėmimo komisija pripažįsta, kad<text:tab/></text:p>
      <text:soft-page-break/>
      <text:p text:style-name="P1029"><text:tab/></text:p>
      <text:p text:style-name="P1030">(statinio pavadinimas)</text:p>
      <text:p text:style-name="P1031"/>
      <text:p text:style-name="P1032">tinka normaliai eksploatacijai ir priima jį naudoti.</text:p>
      <text:p text:style-name="P1033"/>
      <text:p text:style-name="P1034">Akto priedai:</text:p>
      <text:p text:style-name="P1035">1. Statybos techninė ir atlikimo dokumentacija.... tomų (lapų).</text:p>
      <text:p text:style-name="P1036">2. Inžinerinių tinklų bei įrengimų išbandymo ir priėmimo aktai su apyrašu..... lapų.</text:p>
      <text:p text:style-name="P1037">3. Komunikacijų bei inžinerinės įrangos patikrinimo pažymos.... lapų.</text:p>
      <text:p text:style-name="P1038">4. Darbų saugos, aplinkos apsaugos paminklosaugos ir gaisrų bei sprogimų pavojaus šalinimo priemonių charakteristika............... lapų.</text:p>
      <text:p text:style-name="P1039">5. Valstybinės priežiūros institucijų pažymos............... lapų.</text:p>
      <text:p text:style-name="P1040"/>
      <text:p text:style-name="P1041">Komisijos pirmininkas<text:s/><text:tab/><text:tab/><text:tab/></text:p>
      <text:p text:style-name="P1042"><text:tab/>(parašas)<text:tab/>(v. pavardė)<text:s/></text:p>
      <text:p text:style-name="P1043"/>
      <text:p text:style-name="P1044">Komisijos nariai:<text:s/><text:tab/><text:tab/><text:tab/></text:p>
      <text:p text:style-name="P1045"><text:tab/><text:tab/><text:tab/></text:p>
      <text:p text:style-name="P1046"><text:tab/><text:tab/><text:tab/></text:p>
      <text:p text:style-name="P1047"><text:tab/><text:tab/><text:tab/></text:p>
      <text:p text:style-name="P1048"><text:tab/><text:tab/><text:tab/></text:p>
      <text:p text:style-name="P1049"/>
      <text:p text:style-name="P1050">Valstybinės priežiūros<text:s/></text:p>
      <text:p text:style-name="P1051">institucijų atstovai:<text:s/><text:tab/><text:tab/><text:tab/></text:p>
      <text:p text:style-name="P1052"><text:tab/>(pažymos Nr. ir data arba parašas)</text:p>
      <text:p text:style-name="P1053"><text:tab/><text:tab/><text:tab/></text:p>
      <text:p text:style-name="P1054"><text:tab/><text:tab/><text:tab/></text:p>
      <text:p text:style-name="P1055"><text:tab/><text:tab/><text:tab/></text:p>
      <text:p text:style-name="P1056"/>
      <text:p text:style-name="P1057">Projektą ir kitą techninę dokumentaciją, kontrolines geodezines nuotraukas, atlikimo dokumentaciją priėmiau nuolatiniam saugojimui. Statinį priėmiau į įmonės – naudotojos balansą.</text:p>
      <text:p text:style-name="P1058">Objektą į balansą priėmė<text:tab/><text:tab/><text:tab/><text:tab/><text:tab/></text:p>
      <text:p text:style-name="P1059"><text:tab/><text:s/>(pareigos)<text:tab/><text:s/>(parašas)<text:tab/><text:s/>(v. pavardė)</text:p>
      <text:p text:style-name="P1060"/>
      <text:p text:style-name="P1061">Perdavė:<text:s/><text:tab/><text:tab/><text:tab/><text:tab/><text:tab/></text:p>
      <text:p text:style-name="P1062"><text:tab/><text:s/>(pareigos)<text:tab/><text:s/>(parašas)<text:tab/><text:s/>(v. pavardė)</text:p>
      <text:p text:style-name="P1063">______________</text:p>
      <text:soft-page-break/>
      <text:p text:style-name="P1064">Įmonių, pastatų ir kitų statinių priėmimo<text:s/></text:p>
      <text:p text:style-name="P1065">naudoti taisyklių<text:s/></text:p>
      <text:p text:style-name="P1066">4<text:s/>priedas</text:p>
      <text:p text:style-name="P1067"/>
      <text:p text:style-name="P1068">TVIRTINU...................................</text:p>
      <text:p text:style-name="P1069"><text:tab/>(parašas)</text:p>
      <text:p text:style-name="P1070">......................................................</text:p>
      <text:p text:style-name="P1071"><text:tab/>(pareigos, v. pavardė)</text:p>
      <text:p text:style-name="P1072">199. m............. mėn. .... d.</text:p>
      <text:p text:style-name="P1073"/>
      <text:p text:style-name="P1074">Pil<text:tab/><text:s/>pastatyto</text:p>
      <text:p text:style-name="P1075"><text:tab/><text:s/>priėmimo naudoti</text:p>
      <text:p text:style-name="P1076"><text:tab/>(statinio pavadinimas)</text:p>
      <text:p text:style-name="P1077"/>
      <text:p text:style-name="P1078">AKTAS</text:p>
      <text:p text:style-name="P1079"/>
      <text:p text:style-name="P1080">........................................<text:tab/>199.. m......... mėn.... d.</text:p>
      <text:p text:style-name="P1081">(vietovė)</text:p>
      <text:p text:style-name="P1082"/>
      <text:p text:style-name="P1083">Remiantis Lietuvos Respublikos statybos ir urbanistikos ministerijos patvirtintomis įmonių, pastatų ir kitų statinių priėmimo naudoti taisyklėmis, komisija šios sudėties:</text:p>
      <text:p text:style-name="P1084">savivaldybės statybos priežiūros inspektorius (komisijos pirmininkas)<text:tab/></text:p>
      <text:p text:style-name="P1085"><text:tab/>(v. pavardė)</text:p>
      <text:p text:style-name="P1086">valstybinės priešgaisrinės priežiūros atstovas<text:tab/></text:p>
      <text:p text:style-name="P1087"><text:tab/></text:p>
      <text:p text:style-name="P1088">rangovo atstovas<text:tab/></text:p>
      <text:p text:style-name="P1089"><text:tab/></text:p>
      <text:p text:style-name="P1090">dalyvaujant statytojui<text:tab/></text:p>
      <text:p text:style-name="P1091">ir techninės priežiūros vykdytojui<text:tab/></text:p>
      <text:p text:style-name="P1092">patikrino pateiktą priimti statinį, statybos techninę, atlikimo bei kontrolės dokumentaciją ir nustatė:</text:p>
      <text:p text:style-name="P1093">1. Statyba vyko pagal projektą Nr..................., kurį parengė<text:tab/></text:p>
      <text:p text:style-name="P1094"><text:tab/>(projektavimo įmonės pavadinimas)</text:p>
      <text:p text:style-name="P1095">ir patvirtino<text:tab/></text:p>
      <text:p text:style-name="P1096"><text:tab/>(kas, kada)</text:p>
      <text:p text:style-name="P1097">2. Statyba įregistruota savivaldybėje 199.. m......... mėn.... d., registracijos Nr..........</text:p>
      <text:p text:style-name="P1098">3. Statybos ir montavimo darbus vykdė<text:tab/></text:p>
      <text:p text:style-name="P1099"><text:span text:style-name="T1100">4. Pagrindiniai techniniai – ekonominiai rodikliai: bendras plotas pagal projektą........ m</text:span><text:span text:style-name="T1101">2</text:span><text:span text:style-name="T1102">, iš to skaičiaus gyvenamasis plotas........ m</text:span><text:span text:style-name="T1103">2</text:span><text:span text:style-name="T1104">, faktiškai įrengta bendrojo ploto......... m</text:span><text:span text:style-name="T1105">2</text:span><text:span text:style-name="T1106">, iš to skaičiaus gyvenamojo ploto........ m</text:span><text:span text:style-name="T1107">2</text:span><text:span text:style-name="T1108">, kambarių skaičius......... (jeigu yra keli butai, nurodomas kiekvieno buto kambarių skaičius), aukštų skaičius........, faktiškas pastato statybinis tūris.......... m</text:span><text:span text:style-name="T1109">3</text:span><text:span text:style-name="T1110">, sutartinė (orientacinė) statybos kaina............................................ tūkstančių litų.</text:span></text:p>
      <text:p text:style-name="P1111">Kartu priimami naudoti šie statinio priklausiniai<text:tab/></text:p>
      <text:p text:style-name="P1112"><text:tab/></text:p>
      <text:p text:style-name="P1113">(pavadinimai ir techninės charakteristikos)</text:p>
      <text:p text:style-name="P1114">5. Statinio konstrukcijų charakteristika: pamatai............, sienos........., perdangos.........., stogas.........., fasadų apdaila.........</text:p>
      <text:p text:style-name="P1115">6. Inžinerinė įranga: centrinis šildymas.........., vandentiekis......., kanalizacija............, elektros instaliacija............, vėdinimas......... – išbandyta, atitinka projektą ir normas.</text:p>
      <text:p text:style-name="P1116">7. Nuokrypos nuo patvirtinto projekto<text:tab/></text:p>
      <text:p text:style-name="P1117">8. Atidedami statybos ir sklypo tvarkymo darbai<text:tab/></text:p>
      <text:p text:style-name="P1118"><text:tab/>(išvardyti)</text:p>
      <text:p text:style-name="P1119">turi būti užbaigti iki 199... m............ mėn............. d.</text:p>
      <text:p text:style-name="P1120">9. Suinteresuotos įmonės ir valstybinės priežiūros institucijos dėl šio statinio ir išvardytų jo priklausinių priėmimo naudoti neprieštarauja. Tai liudija pažymos: Valstybinės energetikos<text:s/><text:soft-page-break/>priežiūros inspekcijos 199... m......... Nr........., Dujų ūkio įmonės 199.... m......... Nr........, Kultūros paveldo inspekcijos 199... m......... Nr............</text:p>
      <text:p text:style-name="P1121">IŠVADA. Statinys ir išvardyti jo priklausiniai atitinka nustatytus reikalavimus ir priimami naudoti.</text:p>
      <text:p text:style-name="P1122">Statytojas privalo per 3 mėnesius pateikti šį aktą Valstybiniam projektavimo, inventorizacijos ir paslaugų biurui teisiniam statinio įregistravimui.</text:p>
      <text:p text:style-name="P1123"/>
      <text:p text:style-name="P1124">Savivaldybės statybos</text:p>
      <text:p text:style-name="P1125">priežiūros inspektorius<text:tab/><text:tab/><text:tab/></text:p>
      <text:p text:style-name="P1126"><text:tab/>(parašas)<text:tab/>(v. pavardė)<text:s/></text:p>
      <text:p text:style-name="P1127"/>
      <text:p text:style-name="P1128">Valstybinės priešgaisrinės</text:p>
      <text:p text:style-name="P1129">priežiūros atstovas<text:tab/><text:tab/><text:tab/></text:p>
      <text:p text:style-name="P1130"/>
      <text:p text:style-name="P1131">Rangovo atstovas<text:tab/><text:tab/><text:tab/></text:p>
      <text:p text:style-name="P1132"/>
      <text:p text:style-name="P1133"><text:tab/><text:tab/><text:tab/><text:tab/><text:tab/></text:p>
      <text:p text:style-name="P1134"/>
      <text:p text:style-name="P1135">Statytojas<text:tab/><text:tab/><text:tab/></text:p>
      <text:p text:style-name="P1136"><text:span text:style-name="T1137">______________</text:span></text:p>
      <text:soft-page-break/>
      <text:p text:style-name="P1138">Įmonių, pastatų ir kitų statinių priėmimo<text:s/></text:p>
      <text:p text:style-name="P1139">naudoti taisyklių<text:s/></text:p>
      <text:p text:style-name="P1140">5<text:s/>priedas</text:p>
      <text:p text:style-name="P1141"/>
      <text:p text:style-name="P1142"><text:span text:style-name="T1143">Buto apdailos darbų atlikimo<text:s/></text:span></text:p>
      <text:p text:style-name="P1144"/>
      <text:p text:style-name="P1145"><text:span text:style-name="T1146">SUTARTIS</text:span><text:span text:style-name="T1147"><text:s/>Nr.</text:span></text:p>
      <text:p text:style-name="P1148"/>
      <text:p text:style-name="P1149">Tūkstantis devyni šimtai devyniasdešimt.......... metų............... mėnesio.......... dieną<text:tab/></text:p>
      <text:p text:style-name="P1150"><text:tab/></text:p>
      <text:p text:style-name="P1151">(statytojo – užsakovo pavadinimas ir adresas)</text:p>
      <text:p text:style-name="P1152">toliau vadinamas „Statytoju“, iš vienos pusės ir<text:tab/></text:p>
      <text:p text:style-name="P1153"><text:tab/></text:p>
      <text:p text:style-name="P1154">(gyventojo vardas, pavardė, namų adresas)</text:p>
      <text:p text:style-name="P1155">toliau vadinamas „Gyventoju“, iš kitos pusės, sudarėme šią sutartį:</text:p>
      <text:p text:style-name="P1156">1. Statytojas perduoda Gyventojui, o Gyventojas priima iš Statytojo apdailos darbams parengtą............ kambarių butą Nr..........., esantį statomame........ aukštų......... butų name, kurio<text:s/></text:p>
      <text:p text:style-name="P1157">adresas:<text:tab/></text:p>
      <text:p text:style-name="P1158">2. Gyventojas įsipareigoja savo lėšomis ir jėgomis padaryti šiuos buto apdailos darbus:<text:tab/></text:p>
      <text:p text:style-name="P1159"><text:tab/>,</text:p>
      <text:p text:style-name="P1160">kurių sutartinė (orientacinė) kaina......... tūkst. litų.</text:p>
      <text:p text:style-name="P1161">Privatizuojant butą ši kaina į buto išpirkimo kainą neįskaičiuojama.</text:p>
      <text:p text:style-name="P1162">3. Notarinėje kontoroje patvirtinus šią sutartį ir nustatyta tvarka patvirtinus namo priėmimo naudoti aktą, Statytojas (nuomotojas) sudaro su Gyventoju (nuomininku) gyvenamosios patalpos nuomos sutartį, suteikiančią teisę bute vykdyti apdailos darbus ir apsigyventi.</text:p>
      <text:p text:style-name="P1163"/>
      <text:p text:style-name="P1164"/>
      <text:p text:style-name="P1165">Statytojas.........................................<text:tab/>Gyventojas.......................................</text:p>
      <text:p text:style-name="P1166"><text:tab/>(parašas)<text:tab/>(parašas)</text:p>
      <text:p text:style-name="P1167"><text:span text:style-name="T1168">______________</text:span></text:p>
      <text:soft-page-break/>
      <text:p text:style-name="P1169">Įmonių, pastatų ir kitų statinių priėmimo<text:s/></text:p>
      <text:p text:style-name="P1170">naudoti taisyklių<text:s/></text:p>
      <text:p text:style-name="P1171">6<text:s/>priedas</text:p>
      <text:p text:style-name="P1172"/>
      <text:p text:style-name="P1173"/>
      <text:p text:style-name="P1174"><text:span text:style-name="T1175">PRANEŠIMAS</text:span></text:p>
      <text:p text:style-name="P1176"><text:span text:style-name="T1177">apie įmonės (jos padalinio) planuojamą naują veiklą</text:span></text:p>
      <text:p text:style-name="P1178"/>
      <text:p text:style-name="P1179"/>
      <text:p text:style-name="P1180">..............................................</text:p>
      <text:p text:style-name="P1181"><text:span text:style-name="T1182"><text:tab/></text:span><text:span text:style-name="T1183"><text:s/>(data)</text:span></text:p>
      <text:p text:style-name="P1184"/>
      <text:p text:style-name="P1185">..............................................</text:p>
      <text:p text:style-name="P1186"><text:span text:style-name="T1187"><text:tab/></text:span><text:span text:style-name="T1188"><text:s/>(vietovė)</text:span></text:p>
      <text:p text:style-name="P1189"/>
      <text:p text:style-name="P1190"/>
      <text:p text:style-name="P1191">1<text:tab/></text:p>
      <text:p text:style-name="P1192"><text:tab/>(pavadinimas)</text:p>
      <text:p text:style-name="P1193"/>
      <text:p text:style-name="P1194">2<text:tab/></text:p>
      <text:p text:style-name="P1195"><text:tab/>(adresas, telefonas, telefaksas)</text:p>
      <text:p text:style-name="P1196"/>
      <text:p text:style-name="P1197">3<text:tab/></text:p>
      <text:p text:style-name="P1198"><text:tab/>(veiklos rūšis ir indeksas pagal klasifikatorių)</text:p>
      <text:p text:style-name="P1199"/>
      <text:p text:style-name="P1200">4<text:tab/></text:p>
      <text:p text:style-name="P1201"><text:tab/>(veiklos pradžia)</text:p>
      <text:p text:style-name="P1202"/>
      <text:p text:style-name="P1203">5<text:tab/></text:p>
      <text:p text:style-name="P1204"><text:tab/>(numatomos gaminti produkcijos pavadinimas ar teikiamų paslaugų pavadinimas)</text:p>
      <text:p text:style-name="P1205"/>
      <text:p text:style-name="P1206">6<text:tab/></text:p>
      <text:p text:style-name="P1207"><text:tab/>(numatomas darbo vietų ir dirbančiųjų skaičius)</text:p>
      <text:p text:style-name="P1208"/>
      <text:p text:style-name="P1209">7<text:tab/></text:p>
      <text:p text:style-name="P1210"><text:tab/>(darbo vietų skaičius, kuriose yra kenksmingos ir pavojingos medžiagos)</text:p>
      <text:p text:style-name="P1211"/>
      <text:p text:style-name="P1212">8<text:tab/></text:p>
      <text:p text:style-name="P1213"><text:tab/>(potencialiai pavojingų įrenginių skaičius)</text:p>
      <text:p text:style-name="P1214"/>
      <text:p text:style-name="P1215">Darbdavys<text:tab/><text:tab/><text:tab/></text:p>
      <text:p text:style-name="P1216"><text:tab/>(parašas)<text:tab/><text:s/>(vardas, pavardė)</text:p>
      <text:p text:style-name="P1217"/>
      <text:p text:style-name="P1218"><text:tab/></text:p>
      <text:p text:style-name="P1219">Šį pranešimą darbdavys siunčia teritoriniam valstybiniam darbo inspektoriui prieš 10 dienų iki veiklos pradžios, kad gautų nustatytos formos leidimą.</text:p>
      <text:p text:style-name="P1220">Ši tvarka taikoma įmonėms, įstaigoms, organizacijoms bei jų padaliniams, neatsižvelgiant į nuosavybės formas ir pavaldumą.</text:p>
      <text:p text:style-name="P1221"><text:span text:style-name="T1222">______________</text:span></text:p>
      <text:soft-page-break/>
      <text:p text:style-name="P1223">Įmonių, pastatų ir kitų statinių priėmimo<text:s/></text:p>
      <text:p text:style-name="P1224">naudoti taisyklių<text:s/></text:p>
      <text:p text:style-name="P1225">7<text:s/>priedas</text:p>
      <text:p text:style-name="P1226"/>
      <text:p text:style-name="P1227"><text:span text:style-name="T1228">Nuotekų biologinio valymo įrenginių technologinio derinimo darbų trukmė</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
            <text:p text:style-name="Normal"><text:span text:style-name="T1236">Nuotekų valymo įrenginių našumas, tūkst. m</text:span><text:span text:style-name="T1237">3</text:span><text:span text:style-name="T1238">/parą</text:span></text:p>
          </table:table-cell>
          <table:table-cell table:style-name="TableCell1239">
            <text:p text:style-name="P1240"/>
            <text:p text:style-name="P1241">Technologinio derinimo trukmė, mėn.</text:p>
          </table:table-cell>
        </table:table-row>
        <table:table-row table:style-name="TableRow1242">
          <table:table-cell table:style-name="TableCell1243">
            <text:p text:style-name="P1244"/>
            <text:p text:style-name="P1245">iki 0.7<text:s/></text:p>
          </table:table-cell>
          <table:table-cell table:style-name="TableCell1246">
            <text:p text:style-name="P1247"/>
            <text:p text:style-name="P1248">3</text:p>
          </table:table-cell>
        </table:table-row>
        <table:table-row table:style-name="TableRow1249">
          <table:table-cell table:style-name="TableCell1250">
            <text:p text:style-name="P1251">„ 10<text:s/></text:p>
          </table:table-cell>
          <table:table-cell table:style-name="TableCell1252">
            <text:p text:style-name="P1253">5</text:p>
          </table:table-cell>
        </table:table-row>
        <table:table-row table:style-name="TableRow1254">
          <table:table-cell table:style-name="TableCell1255">
            <text:p text:style-name="P1256">„ 40<text:s/></text:p>
          </table:table-cell>
          <table:table-cell table:style-name="TableCell1257">
            <text:p text:style-name="P1258">8<text:s/></text:p>
          </table:table-cell>
        </table:table-row>
        <table:table-row table:style-name="TableRow1259">
          <table:table-cell table:style-name="TableCell1260">
            <text:p text:style-name="P1261">„ 130<text:s/></text:p>
          </table:table-cell>
          <table:table-cell table:style-name="TableCell1262">
            <text:p text:style-name="P1263">9</text:p>
          </table:table-cell>
        </table:table-row>
        <table:table-row table:style-name="TableRow1264">
          <table:table-cell table:style-name="TableCell1265">
            <text:p text:style-name="P1266">„ 175</text:p>
          </table:table-cell>
          <table:table-cell table:style-name="TableCell1267">
            <text:p text:style-name="P1268">10</text:p>
          </table:table-cell>
        </table:table-row>
        <table:table-row table:style-name="TableRow1269">
          <table:table-cell table:style-name="TableCell1270">
            <text:p text:style-name="P1271">„ 280</text:p>
          </table:table-cell>
          <table:table-cell table:style-name="TableCell1272">
            <text:p text:style-name="P1273">11</text:p>
          </table:table-cell>
        </table:table-row>
        <table:table-row table:style-name="TableRow1274">
          <table:table-cell table:style-name="TableCell1275">
            <text:p text:style-name="P1276">„ 350</text:p>
          </table:table-cell>
          <table:table-cell table:style-name="TableCell1277">
            <text:p text:style-name="P1278">12</text:p>
          </table:table-cell>
        </table:table-row>
        <table:table-row table:style-name="TableRow1279">
          <table:table-cell table:style-name="TableCell1280">
            <text:p text:style-name="P1281">„ 600</text:p>
          </table:table-cell>
          <table:table-cell table:style-name="TableCell1282">
            <text:p text:style-name="P1283">13</text:p>
          </table:table-cell>
        </table:table-row>
        <table:table-row table:style-name="TableRow1284">
          <table:table-cell table:style-name="TableCell1285" table:number-columns-spanned="2">
            <text:p text:style-name="P1286"/>
          </table:table-cell>
          <table:covered-table-cell/>
        </table:table-row>
      </table:table>
      <text:p text:style-name="P1287"><text:span text:style-name="T1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7:58:00Z</meta:creation-date>
    <dc:date>2017-03-16T07:58:00Z</dc:date>
    <meta:template xlink:href="Normal.dotm" xlink:type="simple"/>
    <meta:editing-cycles>2</meta:editing-cycles>
    <meta:editing-duration>PT0S</meta:editing-duration>
    <meta:document-statistic meta:page-count="21" meta:paragraph-count="580" meta:word-count="5351" meta:character-count="40626" meta:row-count="2109" meta:non-whitespace-character-count="35855"/>
  </office:meta>
</office:document-meta>
</file>