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ab-stops>
          <style:tab-stop style:type="center" style:leader-style="solid" style:leader-text="_" style:position="1.702in"/>
          <style:tab-stop style:type="center" style:position="4.5125in"/>
        </style:tab-stops>
      </style:paragraph-properties>
      <style:text-properties fo:color="#000000"/>
    </style:style>
    <style:style style:name="P11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indent="1.575in"/>
      <style:text-properties fo:color="#000000" fo:font-size="10pt" style:font-size-asian="10pt"/>
    </style:style>
    <style:style style:name="P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fo:text-indent="1.575in"/>
      <style:text-properties fo:color="#000000" fo:font-size="10pt" style:font-size-asian="10pt"/>
    </style:style>
    <style:style style:name="P1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indent="2.3625in">
        <style:tab-stops>
          <style:tab-stop style:type="right" style:leader-style="solid" style:leader-text="_" style:position="6.693in"/>
        </style:tab-stops>
      </style:paragraph-properties>
      <style:text-properties fo:color="#000000" fo:font-size="10pt" style:font-size-asian="10pt"/>
    </style:style>
    <style:style style:name="P129" style:parent-style-name="Normal" style:family="paragraph">
      <style:paragraph-properties fo:text-align="center" fo:text-indent="0.0416in">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53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ab-stops>
          <style:tab-stop style:type="center" style:position="5.225in"/>
        </style:tab-stops>
      </style:paragraph-properties>
      <style:text-properties fo:color="#000000"/>
    </style:style>
    <style:style style:name="P174" style:parent-style-name="Normal" style:family="paragraph">
      <style:paragraph-properties fo:text-align="justify" fo:text-indent="0.4923in">
        <style:tab-stops>
          <style:tab-stop style:type="center" style:position="5.3437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solid" style:leader-text="_" style:position="2.375in"/>
          <style:tab-stop style:type="right" style:position="4.5125in"/>
          <style:tab-stop style:type="right" style:leader-style="solid" style:leader-text="_" style:position="6.3333in"/>
        </style:tab-stops>
      </style:paragraph-properties>
      <style:text-properties fo:color="#000000"/>
    </style:style>
    <style:style style:name="P176" style:parent-style-name="Normal" style:family="paragraph">
      <style:paragraph-properties fo:text-align="justify" fo:text-indent="0.4923in">
        <style:tab-stops>
          <style:tab-stop style:type="center" style:position="1.4645in"/>
          <style:tab-stop style:type="center" style:position="5.3437in"/>
        </style:tab-stops>
      </style:paragraph-properties>
      <style:text-properties fo:color="#000000" fo:font-size="10pt" style:font-size-asian="10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center" style:position="5.4229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center" style:position="2.375in"/>
          <style:tab-stop style:type="center" style:position="6.3729in"/>
        </style:tab-stops>
      </style:paragraph-properties>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UOTŲ ĮMONIŲ VALSTYBEI PRIKLAUSANČIŲ AKCIJŲ PARDAVIMO TVARKOS</text:p>
      <text:p text:style-name="P15"/>
      <text:p text:style-name="P16">1994 m. lapkričio 3 d. Nr. 106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šis nutarimas taikomas tik įmonėms, privatizuotoms pagal Lietuvos Respublikos valstybinio turto pirminio privatizavimo įstatymą ir persiregistravusioms pagal Lietuvos Respublikos įmonių rejestro įstatymą, o netaikomas specifinės paskirties valstybinėms įmonėms ir įmonėms, įtrauktoms į objektų, privatizuojamų už laisvai konvertuojamą valiutą, sąrašą;</text:span></text:p>
      <text:p text:style-name="P30"><text:span text:style-name="T31">1.2</text:span><text:span text:style-name="T32">. įmonių, privatizuotų pagal Lietuvos Respublikos valstybinio turto pirminio privatizavimo įstatymą, darbuotojai ir akcininkai gali išpirkti valstybei priklausančias akcijas, kai jų bendra nominali vertė sudaro 20 procentų ir daugiau kaip 20 procentų šių įmonių įstatinio kapitalo.</text:span></text:p>
      <text:p text:style-name="P33">Leidžiamų išpirkti valstybei priklausančių akcijų pardavimo kainą buvusio steigėjo teikimu nustato Centrinė privatizavimo komisija.</text:p>
      <text:p text:style-name="P34"><text:span text:style-name="T35">Kai įmonės privatizavimo laipsnis ribojamas įstatymų, Lietuvos Respublikos Vyriausybės nutarimų ar Centrinės privatizavimo komisijos sprendimų, išpirkti likusią po privatizavimo valstybinio kapitalo dalį (valstybei priklausančias akcijas) gali leisti tik institucija, apribojusi įmonės privatizavimo laipsnį;</text:span></text:p>
      <text:p text:style-name="P36"><text:span text:style-name="T37">1.3</text:span><text:span text:style-name="T38">. valstybei priklausančios privatizuotų įmonių akcijos turi būti parduodamos vadovaujantis Lietuvos Respublikos akcinių bendrovių įstatymu ir patvirtintais šių įmonių įstatais. Akcijų pardavimas įforminamas įmonės valdybos ir buvusio steigėjo sutartimi (pagal priedą), kurioje turi būti nurodyta:</text:span></text:p>
      <text:p text:style-name="P39">valstybei priklausančių akcijų nominali indeksuota (neindeksuota) vertė;</text:p>
      <text:p text:style-name="P40">akcijų pardavimo laikas (ne ilgesnis kaip 2 mėnesiai nuo sutarties pasirašymo dienos);</text:p>
      <text:p text:style-name="P41">akcijų pardavimo kaina.</text:p>
      <text:p text:style-name="P42">Akcijų pardavimo kaina turi būti ne mažiau kaip 25 procentais didesnė už:</text:p>
      <text:p text:style-name="P43">akcijų emisijos kainą pirminio privatizavimo metu – įmonėse, indeksavusiose savo ilgalaikį turtą ir papildomai išleidusiose akcijų, jeigu nominali anksčiau išleistų akcijų vertė nekeičiama;</text:p>
      <text:p text:style-name="P44"><text:span text:style-name="T45">akcijų emisijos kainą, kuri turi būti ne mažesnė už sumą, kuria padidėtų įmonių kapitalo vertė, indeksuota vidutiniu koeficientu, gautu apskaičiavus jų ilgalaikio turto vertę pagal Lietuvos Respublikos Vyriausybės 1994 m. kovo 28 d. nutarimo Nr. 206 „Dėl įmonių, įstaigų ir organizacijų ilgalaikio turto bei investicinėse sąskaitose esančių lėšų indeksavimo“ (Žin., 1994, Nr.<text:s/></text:span><text:a xlink:href="https://www.e-tar.lt/portal/lt/legalAct/TAR.42735CD71FAE" office:target-frame-name="_blank" xlink:show="new"><text:span text:style-name="T46">25-410</text:span></text:a><text:span text:style-name="T47">) 1.2 punkte nurodytus koeficientus – įmonėse, indeksavusiose savo ilgalaikį turtą ir padidinusiose akcijų nominalią vertę, ir įmonėse, neindeksavusiose savo ilgalaikio turto.</text:span></text:p>
      <text:p text:style-name="P48">Piniginės lėšos, gautos pardavus akcijas už kainą, nurodytą 1.3 punkte, pervedamos į Sanavimo fondą ir Respublikinį bei aukštesniosios pakopos savivaldybių privatizavimo fondus, laikantis Lietuvos Respublikos valstybinio turto pirminio privatizavimo įstatyme nustatytų proporcijų.</text:p>
      <text:p text:style-name="P49">Sutartis, nurodyta 1.3 punkte, turi būti sudaryta per mėnesį po to, kai įmonės valdyba kreipiasi į buvusį steigėją. Po vieną sutarties egzempliorių perduodama (ne vėliau kaip per 5 dienas nuo jos pasirašymo) Ekonomikos ministerijai ir Finansų ministerijai.</text:p>
      <text:p text:style-name="P50"><text:span text:style-name="T51">Nesutarimus, kilusius tarp įmonės valdybos ir buvusio steigėjo, sprendžia Centrinė privatizavimo komisija;</text:span></text:p>
      <text:p text:style-name="P52"><text:span text:style-name="T53">1.4</text:span><text:span text:style-name="T54">. akcijų pardavimą organizuoja ir už jį atsako įmonės stebėtojų taryba, o jos nesant – įmonės valdybos paskirta komisija;</text:span></text:p>
      <text:p text:style-name="P55"><text:span text:style-name="T56">1.5</text:span><text:span text:style-name="T57">. valstybei priklausančios akcijos, neparduotos šiame nutarime nustatyta tvarka, per 30 dienų nuo sutartyje nurodyto akcijų pardavimo laiko pabaigos perduodamos Lietuvos valstybės vertybinių popierių fondui Lietuvos Respublikos vidaus skolai padengti.</text:span></text:p>
      <text:p text:style-name="P58"><text:span text:style-name="T59">Lietuvos valstybės vertybinių popierių fondas, vadovaudamasis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0">16-438</text:span></text:a><text:span text:style-name="T61">) 13 punktu, įformina akcijų perdavimą ir tvarko jų apskaitą;</text:span></text:p>
      <text:p text:style-name="P62"><text:span text:style-name="T63">1.6</text:span><text:span text:style-name="T64">. valstybei priklausančios įmonių akcijos parduodamos už litus, valstybės vienkartines išmokas ir kitas tikslines kompensacijas.</text:span></text:p>
      <text:p text:style-name="P65">Jeigu akcijos perkamos už valstybės vienkartines išmokas ir kitas tikslines kompensacijas, grynais pinigais turi būti mokama ne mažiau kaip 0,625 procento akcijos pardavimo kainos.</text:p>
      <text:p text:style-name="P66"><text:span text:style-name="T67">Valstybės vienkartinės išmokos ir kitos tikslinės kompensacijos pagal įmonės išduotą pažymą Lietuvos taupomojo banko įstaigose perrašomos į miesto (rajono) privatizavimo tarnybų sąskaitą Lietuvos Respublikos valstybinio turto pirminio privatizavimo įstatyme nustatyta tvarka;</text:span></text:p>
      <text:p text:style-name="P68"><text:span text:style-name="T69">1.7</text:span><text:span text:style-name="T70">. pasibaigus sutartyje nurodytam akcijų pardavimo laikui, įmonė per 10 dienų pateikia buvusiam steigėjui, Lietuvos valstybės vertybinių popierių fondui, Ekonomikos ministerijai ir Finansų ministerijai ataskaitą (pagal Finansų ministerijos nustatytą formą), nurodydama indeksuotas ar neindeksuotas įmonės ilgalaikis turtas.</text:span></text:p>
      <text:p text:style-name="P71"><text:span text:style-name="T72">2</text:span><text:span text:style-name="T73">. Pripažinti netekusiais galios:</text:span></text:p>
      <text:p text:style-name="P74"><text:span text:style-name="T75">2.1</text:span><text:span text:style-name="T76">. Lietuvos Respublikos Vyriausybės 1992 m. rugsėjo 29 d. nutarimą Nr. 713 „Dėl valstybei priklausančių akcijų privatizuotose įmonėse pardavimo tvarkos“ (Žin., 1992, Nr.);</text:span></text:p>
      <text:p text:style-name="P77"><text:span text:style-name="T78">2.2</text:span><text:span text:style-name="T79">. Lietuvos Respublikos Vyriausybės 1993 m. gegužės 14 d. nutarimo Nr. 330 „Dėl kai kurių Lietuvos Respublikos Vyriausybės nutarimų dalinio pakeitimo“ (Žin., 1993, Nr.) 4 punktą;</text:span></text:p>
      <text:p text:style-name="P80"><text:span text:style-name="T81">2.3</text:span><text:span text:style-name="T82">. Lietuvos Respublikos Vyriausybės 1993 m. birželio 15 d. nutarimą Nr. 432 „Dėl Lietuvos Respublikos Vyriausybės 1992 m. rugsėjo 29 d. nutarimo Nr. 713 dalinio pakeitimo“ (Žin., 1993, Nr.<text:s/></text:span><text:a xlink:href="https://www.e-tar.lt/portal/lt/legalAct/TAR.BA724254B367" office:target-frame-name="_blank" xlink:show="new"><text:span text:style-name="T83">23-554</text:span></text:a><text:span text:style-name="T84">);</text:span></text:p>
      <text:p text:style-name="P85"><text:span text:style-name="T86">2.4</text:span><text:span text:style-name="T87">. Lietuvos Respublikos Vyriausybės 1993 m. rugsėjo 2 d. nutarimą Nr. 675 „Dėl Lietuvos Respublikos Vyriausybės 1992 m. rugsėjo 29 d. nutarimo Nr. 713 dalinio pakeitimo“ (Žin., 1993, Nr.<text:s/></text:span><text:a xlink:href="https://www.e-tar.lt/portal/lt/legalAct/TAR.1EE2D8EC1156" office:target-frame-name="_blank" xlink:show="new"><text:span text:style-name="T88">44-893</text:span></text:a><text:span text:style-name="T89">);</text:span></text:p>
      <text:p text:style-name="P90"><text:span text:style-name="T91">2.5</text:span><text:span text:style-name="T92">. Lietuvos Respublikos Vyriausybės 1994 m. vasario 4 d. nutarimo Nr. 80 „Dėl kai kurių Lietuvos Respublikos Vyriausybės nutarimų privatizuotų įmonių valstybei priklausančių akcijų pardavimo ir pervedimo į Lietuvos valstybės vertybinių popierių fondą klausimais dalinio pakeitimo“ (Žin., 1994, Nr.<text:s/></text:span><text:a xlink:href="https://www.e-tar.lt/portal/lt/legalAct/TAR.B54A89E3CD16" office:target-frame-name="_blank" xlink:show="new"><text:span text:style-name="T93">11-181</text:span></text:a><text:span text:style-name="T94">) 3 punktą;</text:span></text:p>
      <text:p text:style-name="P95"><text:span text:style-name="T96">2.6</text:span><text:span text:style-name="T97">. Lietuvos Respublikos Vyriausybės 1994 m. kovo 16 d. nutarimo Nr. 178 „Dėl kai kurių Lietuvos Respublikos Vyriausybės nutarimų valstybinio turto perdavimo privačioms įmonėms klausimu dalinio pakeitimo“ (Žin., 1994, Nr.<text:s/></text:span><text:a xlink:href="https://www.e-tar.lt/portal/lt/legalAct/TAR.0AD484256ED5" office:target-frame-name="_blank" xlink:show="new"><text:span text:style-name="T98">22-356</text:span></text:a><text:span text:style-name="T99">) 3 punktą.</text:span></text:p>
      <text:p text:style-name="P100"/>
      <text:p text:style-name="P101"/>
      <text:p text:style-name="P102"/>
      <text:p text:style-name="P103">MINISTRAS PIRMININKAS<text:tab/>ADOLFAS ŠLEŽEVIČIUS</text:p>
      <text:p text:style-name="P104"/>
      <text:p text:style-name="P105"/>
      <text:p text:style-name="P106"/>
      <text:p text:style-name="P107"><text:span text:style-name="T108">EKONOMIKOS MINISTRAS,<text:s/></text:span><text:span text:style-name="T109"><text:tab/>ALEKSANDRAS VASILIAUSKAS</text:span></text:p>
      <text:p text:style-name="P110"/>
      <text:soft-page-break/>
      <text:p text:style-name="P111">Lietuvos Respublikos Vyriausybės</text:p>
      <text:p text:style-name="P112">1994 m. lapkričio 3 d. nutarimo Nr. 1063</text:p>
      <text:p text:style-name="P113">priedas</text:p>
      <text:p text:style-name="P114"/>
      <text:p text:style-name="P115"><text:tab/><text:tab/>199__ m. __________ mėn. __ d.</text:p>
      <text:p text:style-name="P116"><text:tab/>(miesto pavadinimas)</text:p>
      <text:p text:style-name="P117"/>
      <text:p text:style-name="P118">Vadovaudamiesi Lietuvos Respublikos Vyriausybės 1994 m. lapkričio 3 d. nutarimu Nr. 1063 „Dėl privatizuotų įmonių valstybei priklausančių akcijų pardavimo tvarkos“,<text:s/><text:tab/></text:p>
      <text:p text:style-name="P119"><text:tab/></text:p>
      <text:p text:style-name="P120">(įmonės pavadinimas bei rejestro kodas iki privatizavimo,</text:p>
      <text:p text:style-name="P121"><text:tab/></text:p>
      <text:p text:style-name="P122">dabartinis įmonės pavadinimas bei rejestro kodas)</text:p>
      <text:p text:style-name="P123">atstovaujama<text:tab/>,</text:p>
      <text:p text:style-name="P124"><text:tab/>(atsakingo asmens vardas, pavardė, pareigos)</text:p>
      <text:p text:style-name="P125"/>
      <text:p text:style-name="P126">toliau vadinama įmone, ir Lietuvos Respublikos<text:s/><text:tab/></text:p>
      <text:p text:style-name="P127"><text:tab/>,</text:p>
      <text:p text:style-name="P128">(steigėjo pavadinimas)</text:p>
      <text:p text:style-name="P129">atstovaujama<text:tab/>,</text:p>
      <text:p text:style-name="P130"><text:tab/>(atsakingo asmens vardas, pavardė, pareigos)</text:p>
      <text:p text:style-name="P131"/>
      <text:p text:style-name="P132">toliau vadinama steigėju, sudarė šią sutartį:</text:p>
      <text:p text:style-name="P133"/>
      <text:p text:style-name="P134"><text:span text:style-name="T135">1</text:span><text:span text:style-name="T136">. Įmonė perima iš steigėjo valstybei priklausančias akcijas, kurių bendra indeksuota (neindeksuota) nominali vertė Lt.</text:span></text:p>
      <text:p text:style-name="P137"><text:span text:style-name="T138">2</text:span><text:span text:style-name="T139">. Įmonė įsipareigoja parduoti steigėjo akcijas už kainą, ne mažesnę negu jų emisijos kaina pirminio privatizavimo metu.</text:span></text:p>
      <text:p text:style-name="P140"><text:span text:style-name="T141">3</text:span><text:span text:style-name="T142">. Akcijos nominali vertė ___________________ Lt.</text:span></text:p>
      <text:p text:style-name="P143"><text:span text:style-name="T144">4</text:span><text:span text:style-name="T145">. Akcijos emisijos kaina, nusistovėjusi pirminio privatizavimo metu,</text:span><text:span text:style-name="T146"><text:tab/><text:s/>Lt.</text:span></text:p>
      <text:p text:style-name="P147"><text:span text:style-name="T148">5</text:span><text:span text:style-name="T149">. Akcijos pardavimo kaina _________________ Lt.</text:span></text:p>
      <text:p text:style-name="P150"><text:span text:style-name="T151">6</text:span><text:span text:style-name="T152">. Įmonė valstybei priklausančias akcijas parduoda per 2 mėnesius nuo šios sutarties pasirašymo dienos, t. y. iki 199 m. __________ mėn.___ d.</text:span></text:p>
      <text:p text:style-name="P153"><text:span text:style-name="T154">7</text:span><text:span text:style-name="T155">. Neparduotas valstybei priklausančias akcijas įmonė per 20 dienų po to, kai pasibaigia šioje sutartyje nurodytas akcijų pardavimo laikas, perduoda Lietuvos valstybės vertybinių popierių fondui Lietuvos Respublikos vidaus skolai padengti.</text:span></text:p>
      <text:p text:style-name="P156"><text:span text:style-name="T157">8</text:span><text:span text:style-name="T158">. Įmonė įsipareigoja per 10 dienų nuo šioje sutartyje nurodyto akcijų pardavimo laiko pabaigos lėšas, gautas pardavus valstybei priklausančias akcijas, pervesti į Sanavimo fondą bei Respublikinį ir aukštesniosios pakopos savivaldybių privatizavimo fondus, laikydamasi Lietuvos Respublikos valstybinio turto pirminio privatizavimo įstatymo nustatytų proporcijų.</text:span></text:p>
      <text:p text:style-name="P159"><text:span text:style-name="T160">9</text:span><text:span text:style-name="T161">. Įmonė per 10 dienų nuo šioje sutartyje nurodyto akcijų pardavimo laiko pabaigos pateikia steigėjui, Lietuvos valstybės vertybinių popierių fondui, Ekonomikos ministerijai ir Finansų ministerijai Finansų ministerijos nustatytos formos ataskaitą.</text:span></text:p>
      <text:p text:style-name="P162"><text:span text:style-name="T163">10</text:span><text:span text:style-name="T164">. Ginčus, kilusius tarp įmonės ir steigėjo, sprendžia Centrinė privatizavimo komisija. Komisijos sprendimas yra galutinis.</text:span></text:p>
      <text:p text:style-name="P165"><text:span text:style-name="T166">11</text:span><text:span text:style-name="T167">. Ši sutartis įsigalioja nuo jos pasirašymo dienos.</text:span></text:p>
      <text:p text:style-name="P168"><text:span text:style-name="T169">12</text:span><text:span text:style-name="T170">. Sudaryti 4 šios sutarties egzemplioriai. Po vieną egzempliorių ne vėliau kaip per 5 dienas nuo sutarties pasirašymo pateikiama įmonei, steigėjui, Ekonomikos ministerijai ir Finansų ministerijai. Kiekvienas egzempliorius turi tokią pat juridinę galią.</text:span></text:p>
      <text:p text:style-name="P171"/>
      <text:p text:style-name="P172"/>
      <text:p text:style-name="P173">Įmonė<text:s/><text:tab/>Steigėjas</text:p>
      <text:p text:style-name="P174"/>
      <text:soft-page-break/>
      <text:p text:style-name="P175"><text:tab/><text:tab/><text:tab/></text:p>
      <text:p text:style-name="P176"><text:tab/>(įmonės pavadinimas)<text:s/><text:tab/>(steigėjo pavadinimas)</text:p>
      <text:p text:style-name="P177"/>
      <text:p text:style-name="P178">(Parašas) (Vardo raidė, pavardė)<text:s/><text:tab/>(Parašas)(Vardo raidė, pavardė)</text:p>
      <text:p text:style-name="P179"/>
      <text:p text:style-name="P180">199__ m. ______ mėn. __ d.<text:s/><text:tab/>199__ m. _______ mėn.___ d.</text:p>
      <text:p text:style-name="P181"/>
      <text:p text:style-name="P182"/>
      <text:p text:style-name="P183"><text:tab/>A. V.<text:s/><text:tab/>A. V.</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1:07:00Z</meta:creation-date>
    <dc:date>2018-01-29T11:07:00Z</dc:date>
    <meta:template xlink:href="Normal.dotm" xlink:type="simple"/>
    <meta:editing-cycles>2</meta:editing-cycles>
    <meta:editing-duration>PT0S</meta:editing-duration>
    <meta:document-statistic meta:page-count="4" meta:paragraph-count="90" meta:word-count="1200" meta:character-count="9595" meta:row-count="339" meta:non-whitespace-character-count="8485"/>
  </office:meta>
</office:document-meta>
</file>