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7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ALSTYBĖS TARNYBOS ĮSTATYMO 25 STRAIPSNIO, 1 PRIEDO PAKEITIMO IR KAI KURIŲ SU JAIS SUSIJUSIŲ ĮSTATYMŲ PRIPAŽINIMO NETEKUSIAIS GALIOS ĮSTATYMO, LIETUVOS RESPUBLIKOS TEISĖJŲ ATLYGINIMŲ ĮSTATYMO PRIEDĖLIO PAKEITIMO ĮSTATYMO 3 STRAIPSNIO PAKEITIMO ĮSTATYMO, LIETUVOS RESPUBLIKOS TEISĖJŲ ATLYGINIMŲ ĮSTATYMO PRIEDĖLIO PAKEITIMO ĮSTATYMO 2 STRAIPSNIO PAKEITIMO ĮSTATYMO, LIETUVOS RESPUBLIKOS SPECIALIŲJŲ TYRIMŲ TARNYBOS STATUTO 30 STRAIPSNIO PAKEITIMO ĮSTATYMO 3 STRAIPSNIO PAKEITIMO ĮSTATYMO, LIETUVOS RESPUBLIKOS TARNYBOS KALĖJIMŲ DEPARTAMENTE PRIE LIETUVOS RESPUBLIKOS TEISINGUMO MINISTERIJOS STATUTO PAKEITIMO ĮSTATYMO 1 STRAIPSNIO PAKEITIMO ĮSTATYMO 3 STRAIPSNIO PAKEITIMO ĮSTATYMO, LIETUVOS RESPUBLIKOS CIVILINĖS KRAŠTO APSAUGOS TARNYBOS STATUTO 20 STRAIPSNIO PAKEITIMO ĮSTATYMO 3 STRAIPSNIO PAKEITIMO ĮSTATYMO IR ŠIŲ ĮSTATYMŲ ĮGYVENDINIMO ĮSTATYMO PROJEKTŲ PATEIKIMO LIETUVOS RESPUBLIKOS SEIMUI</text:p>
      <text:p text:style-name="P11"/>
      <text:p text:style-name="P12">2013 m. rugsėjo<text:s/>16 d. Nr. 830<text:s/>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 Pritarti Lietuvos Respublikos valstybės tarnybos įstatymo 25 straipsnio, 1 priedo pakeitimo ir kai kurių su jais susijusių įstatymų pripažinimo netekusiais galios įstatymo, Lietuvos R</text:span><text:span text:style-name="T22">espublikos teisėjų atlyginimų įstatymo priedėlio pakeitimo įstatymo 3 straipsnio pakeitimo įstatymo, Lietuvos Respublikos teisėjų atlyginimų įstatymo priedėlio pakeitimo įstatymo 2 straipsnio pakeitimo įstatymo, Lietuvos Respublikos specialiųjų tyrimų tarn</text:span><text:span text:style-name="T23">ybos statuto 30 straipsnio pakeitimo įstatymo 3 straipsnio pakeitimo įstatymo, Lietuvos Respublikos tarnybos Kalėjimų departamente prie Lietuvos Respublikos teisingumo ministerijos statuto pakeitimo įstatymo 1 straipsnio pakeitimo įstatymo 3 straipsnio pak</text:span><text:span text:style-name="T24">eitimo įstatymo, Lietuvos Respublikos civilinės krašto apsaugos tarnybos statuto 20 straipsnio pakeitimo įstatymo 3 straipsnio pakeitimo įstatymo ir šių įstatymų įgyvendinimo įstatymo projektams ir siūlyti Lietuvos Respublikos Seimui svarstyti šiuos įstaty</text:span><text:span text:style-name="T25">mų projektus skubos tvarka.</text:span></text:p>
      <text:p text:style-name="P26"><text:span text:style-name="T27">2</text:span><text:span text:style-name="T28">. Įgalioti finansų ministrą Rimantą Šadžių, o jam negalint dalyvauti – finansų viceministrą Edmundą Žilevičių atstovauti Lietuvos Respublikos Vyriausybei, svarstant nurodytus įstatymų projektus Lietuvos Respublikos Seime.</text:span></text:p>
      <text:p text:style-name="P29"/>
      <text:p text:style-name="P30"><text:span text:style-name="T31">Ministras Pirmininkas</text:span><text:span text:style-name="T32"><text:tab/>Algirdas Butkevičius</text:span></text:p>
      <text:p text:style-name="P33"/>
      <text:p text:style-name="P34">Finansų ministras<text:tab/>Rimantas Šadžius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9T15:45:00Z</meta:creation-date>
    <dc:date>2015-06-09T15:45:00Z</dc:date>
    <meta:template xlink:href="Normal" xlink:type="simple"/>
    <meta:editing-cycles>2</meta:editing-cycles>
    <meta:editing-duration>PT0S</meta:editing-duration>
    <meta:document-statistic meta:page-count="1" meta:paragraph-count="12" meta:word-count="281" meta:character-count="2365" meta:row-count="58" meta:non-whitespace-character-count="2096"/>
  </office:meta>
</office:document-meta>
</file>