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letter-spacing="0.0013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555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013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EIMO NUTARIMO „DĖL<text:s/></text:span><text:span text:style-name="T17">DIDŽIAUSIO LEISTINO VALSTYBĖS TARNAUTOJŲ IR DARBUOTOJŲ PAREIGYBIŲ SKAIČIAUS NUSTATYMO TVARKOS APRAŠO IR KRITERIJŲ PATVIRTINIMO“ P</text:span><text:span text:style-name="T18">R</text:span><text:span text:style-name="T19">OJEKTO PATEIKIMO LIETUVOS RESPUBLIKOS SEIMUI</text:span></text:p>
      <text:p text:style-name="Normal"/>
      <text:p text:style-name="P20">2008 m. birželio 18 d. Nr. 617</text:p>
      <text:p text:style-name="P21">Vilnius</text:p>
      <text:p text:style-name="P22"/>
      <text:p text:style-name="P23">Lietuvos Respublikos Vyriausybė<text:span text:style-name="T24"><text:s/></text:span><text:span text:style-name="T25">nutari</text:span><text:span text:style-name="T26">a</text:span>:</text:p>
      <text:p text:style-name="P27">1. Pritarti Lietuvos Respublikos Seimo nutarimo „Dėl didžiausio leistino valstybės tarnautojų ir darbuotojų pareigybių skaičiaus nustatymo tvarkos aprašo ir kriterijų patvirtinimo“<text:span text:style-name="T28"><text:s/></text:span>projektui ir pateikti jį Lietuvos Respublikos Seimui.</text:p>
      <text:p text:style-name="P29">2. Įgalioti vidaus reikalų ministrą Regimantą Čiupailą, o jam negalint dalyvauti – vidaus reikalų viceministrą Algimantą Vakariną atstovauti Lietuvos Respublikos Vyriausybei, svarstant nurodytąjį nutarimo projektą Lietuvos Respublikos Seime.</text:p>
      <text:p text:style-name="P30"/>
      <text:p text:style-name="P31"/>
      <text:p text:style-name="P32">Ministras Pirmininkas<text:tab/>Gediminas Kirkilas</text:p>
      <text:p text:style-name="Normal"/>
      <text:p text:style-name="P33">Vidaus reikalų ministras<text:tab/>Regimantas Čiupaila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22:25:00Z</meta:creation-date>
    <dc:date>2015-09-19T22:25:00Z</dc:date>
    <meta:print-date>2008-06-28T06:2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8" meta:character-count="920" meta:row-count="39" meta:non-whitespace-character-count="823"/>
  </office:meta>
</office:document-meta>
</file>