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8 m. kovo 12 d. įsakymo Nr. 4-89 „DĖL GAMTINIŲ DUJŲ PIRKIMO–PARDAVIMO SUTARČIŲ SU BUITINIAIS VARTOTOJAIS STANDARTINIŲ SĄLYGŲ APRAŠO PATVIRTINIMO“ pripažinimo netekusiu galios</text:p>
      <text:p text:style-name="P9"/>
      <text:p text:style-name="P10">2012 m. kovo 29 d. Nr. 4-293</text:p>
      <text:p text:style-name="P11">Vilnius</text:p>
      <text:p text:style-name="P12"/>
      <text:p text:style-name="P13"><text:span text:style-name="T14">P r i p a ž į s t u netekusiu galios Lietuvos Respublikos ūkio ministro 2008 m. kovo 12 d. įsakymą Nr. 4-89 „Dėl Gamtinių dujų pirkimo–pardavimo sutarčių su buitiniais v</text:span><text:span text:style-name="T15">artotojais standartinių sąlygų aprašo patvirtinimo“ (Žin., 2008, Nr.<text:s/></text:span><text:a xlink:href="https://www.e-tar.lt/portal/lt/legalAct/TAR.B46483588370" office:target-frame-name="_blank" xlink:show="new"><text:span text:style-name="T16">33-1194</text:span></text:a><text:span text:style-name="T17">).</text:span></text:p>
      <text:p text:style-name="P18"/>
      <text:p text:style-name="P19"/>
      <text:p text:style-name="P20"><text:span text:style-name="T21">Ūkio ministras</text:span><text:span text:style-name="T22"><text:tab/>Rimantas Žylius</text:span></text:p>
      <text:p text:style-name="P23"/>
      <text:p text:style-name="P24"><text:span text:style-name="T2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01:30:00Z</meta:creation-date>
    <dc:date>2015-09-09T01:30:00Z</dc: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687" meta:row-count="32" meta:non-whitespace-character-count="588"/>
  </office:meta>
</office:document-meta>
</file>