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TATYBOS IR URBANISTIKOS MINISTERIJA</text:span></text:p>
      <text:p text:style-name="P9"/>
      <text:p text:style-name="P10">Į S A K Y M A S</text:p>
      <text:p text:style-name="P11">DĖL PASTATŲ IR STATINIŲ ĮKAINOJIMO TVARKOS</text:p>
      <text:p text:style-name="P12"/>
      <text:p text:style-name="P13">1996 m. vasario 23 d. Nr. 25</text:p>
      <text:p text:style-name="P14">Vilnius</text:p>
      <text:p text:style-name="P15"/>
      <text:p text:style-name="P16"><text:span text:style-name="T17">Atsižvelgdamas į energetinių, kuro, transporto, statybinių medži</text:span><text:span text:style-name="T18">agų kainų pokyčius, ĮSAKAU:</text:span></text:p>
      <text:p text:style-name="P19"><text:span text:style-name="T20">1</text:span><text:span text:style-name="T21">. Įkainojant butus daugiabučiuose ir mažabučiuose (3–12 butų) namuose, taikyti Lietuvos Respublikos Vyriausybės 1991 07 31 nutarimu Nr. 309 (Žin., 1991, Nr.<text:s/></text:span><text:a xlink:href="https://www.e-tar.lt/portal/lt/legalAct/TAR.060996702ACF" office:target-frame-name="_blank" xlink:show="new"><text:span text:style-name="T22">28-765</text:span></text:a><text:span text:style-name="T23">) patvirtintų taisyklių 7 punktu nustatytas gyvenamųjų namų 1 kv. m bendrojo naudingojo ploto vidutines kainas, didinant Statistikos departamento paskaičiuotu augančia tvarka gyvenamųjų namų statybos pabrangimo indeksu (su PVM), palygint</text:span><text:span text:style-name="T24">u su 1984 metų kainomis.</text:span></text:p>
      <text:p text:style-name="P25"><text:span text:style-name="T26">2</text:span><text:span text:style-name="T27">. Įkainojant asmeninės nuosavybės teise priklausančius gyvenamuosius pastatus, statinius, garažus, sodo namelius, vadovautis Lietuvos Ministrų Tarybos 1982 m. kovo 23 d. nutarimu Nr. 89 (Žin., 1982, Nr. 9-78) patvirtintomis įk</text:span><text:span text:style-name="T28">ainojimo normomis ir kainomis, taikant perėjimo koeficientą į 1984 metų kainas 1,21 ir didinant Statistikos departamento paskaičiuotu augančia tvarka vidutiniu statybos ir montavimo darbų kainų indeksu (su PVM), palygintu su 1984 m. kainomis.</text:span></text:p>
      <text:p text:style-name="P29"><text:span text:style-name="T30">3</text:span><text:span text:style-name="T31">. Įkaino</text:span><text:span text:style-name="T32">jant pastatus ir statinius, priklausančius valstybės, savivaldybės įmonėms, akcinėms bendrovėms, kitoms Lietuvos Respublikoje įregistruotoms įmonėms, įstaigoms, organizacijoms ir juridiniams asmenims, vadovautis 1970–1972 metų kainininkų normomis ir kainom</text:span><text:span text:style-name="T33">is, taikant perėjimo koeficientą į 1984 metų kainas 2,0 ir didinant Statistikos departamento paskaičiuotu augančia tvarka vidutiniu statybos ir montavimo darbų kainų indeksu (su PVM), palygintu su 1984 m. kainomis.</text:span></text:p>
      <text:p text:style-name="P34"><text:span text:style-name="T35">4</text:span><text:span text:style-name="T36">. Šio įsakymo 1, 2, 3 punktuose pask</text:span><text:span text:style-name="T37">aičiuotas kainas sumažinti nusidėvėjimo suma. Naujiems ir renovuotiems pastatams, kurių atitvarų šiluminė varža atitinka RSN 143-92 „pastatų atitvarų šiluminė technika“ reikalavimus, taikyti pataisos koeficientą 1,15.</text:span></text:p>
      <text:p text:style-name="P38"><text:span text:style-name="T39">Įvertinant rinkos faktorių, rekomenduo</text:span><text:span text:style-name="T40">ti taikyti Komisijos privalomam registruoti turtui įvertinti prie Lietuvos Respublikos finansų ministerijos ketvirčiams patvirtintus pastatų ir statinių rinkos pataisos koeficientus, kurie skelbiami „Valstybės žiniose“.</text:span></text:p>
      <text:p text:style-name="P41"><text:span text:style-name="T42">5</text:span><text:span text:style-name="T43">. Valstybės įmonei „Respublikin</text:span><text:span text:style-name="T44">is inventorizavimo, projektavimo ir paslaugų biuras“ 1996–1997 metais pertvarkyti įkainojimo normų kainininkus, ženkliai sumažinant jų apimtį, išvedant vidutinius rodiklius arba paruošti naujus ir pateikti juos tvirtinti Statybos ir urbanistikos ministerij</text:span><text:span text:style-name="T45">ai.</text:span></text:p>
      <text:p text:style-name="P46"><text:span text:style-name="T47">6</text:span><text:span text:style-name="T48">. Ši įkainojimo tvarka taikoma pastatų ir statinių teisinei registracijai, jų privalomajam valstybiniam draudimui, privalomam registruoti įsigyto nekilnojamojo turto įvertinimui ir kitiems tikslams.</text:span></text:p>
      <text:p text:style-name="P49"><text:span text:style-name="T50">7</text:span><text:span text:style-name="T51">. Laikyti negaliojančiu Statybos ir urbanis</text:span><text:span text:style-name="T52">tikos ministerijos 1994 08 29 įsakymą Nr. 173 „Dėl pastatų ir statinių įkainojimo tvarkos“ (Žin., 1994, Nr.<text:s/></text:span><text:a xlink:href="https://www.e-tar.lt/portal/lt/legalAct/TAR.75FB94DC9512" office:target-frame-name="_blank" xlink:show="new"><text:span text:style-name="T53">69-1318</text:span></text:a><text:span text:style-name="T54">).</text:span></text:p>
      <text:p text:style-name="P55"/>
      <text:p text:style-name="P56"/>
      <text:p text:style-name="P57"><text:span text:style-name="T58">EINANTIS STATYBOS IR<text:s/></text:span></text:p>
      <text:p text:style-name="P59">URBANISTIKOS MINISTRO PAREIGAS<text:tab/>JULIUS LAICONAS</text:p>
      <text:p text:style-name="P60"><text:span text:style-name="T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2:58:00Z</meta:creation-date>
    <dc:date>2015-09-19T22:58:00Z</dc:date>
    <meta:template xlink:href="Normal" xlink:type="simple"/>
    <meta:editing-cycles>2</meta:editing-cycles>
    <meta:editing-duration>PT0S</meta:editing-duration>
    <meta:document-statistic meta:page-count="1" meta:paragraph-count="20" meta:word-count="387" meta:character-count="3051" meta:row-count="70" meta:non-whitespace-character-count="2684"/>
  </office:meta>
</office:document-meta>
</file>