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7 M. GRUODŽIO 22 D. ĮSAKYMO Nr. ISAK-2536 „DĖL VILNIAUS KOLEGIJOS TARYBOS SUDĖTIES PASKELBIMO“ PAKEITIMO</text:p>
      <text:p text:style-name="P9"/>
      <text:p text:style-name="P10">2010 m. gegužės 31 d. Nr. V-791</text:p>
      <text:p text:style-name="P11">Vilnius</text:p>
      <text:p text:style-name="P12"/>
      <text:p text:style-name="P13"><text:span text:style-name="T14">Atsižvelgdamas į Vilniaus kolegijos 2010 m. gegužės 5 d. raštą Nr. (1.14)-V4-510,<text:s/></text:span><text:span text:style-name="T15">pakeičiu</text:span><text:span text:style-name="T16"><text:s/>Lietuvos Respublikos švietimo ir mokslo ministro 2007 m. gruodžio 22 d. įsakymą Nr. ISAK-2536 „Dėl Vilniaus kolegijos tarybos sudėties paskelbimo“ (Žin., 2008, Nr.<text:s/></text:span><text:a xlink:href="https://www.e-tar.lt/portal/lt/legalAct/TAR.85606203E35C" office:target-frame-name="_blank" xlink:show="new"><text:span text:style-name="T17">1-24</text:span></text:a><text:span text:style-name="T18">; 2010, Nr.<text:s/></text:span><text:a xlink:href="https://www.e-tar.lt/portal/lt/legalAct/TAR.A815294DF086" office:target-frame-name="_blank" xlink:show="new"><text:span text:style-name="T19">27-1306</text:span></text:a><text:span text:style-name="T20">) ir 1.1 punkte vietoj Vitalijaus Jurgelevičiaus įrašau Aivarą Vaiginį, Vilniaus kolegijos studentų atstovybės prezidentą.</text:span></text:p>
      <text:p text:style-name="P21"/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40:00Z</meta:creation-date>
    <dc:date>2017-09-28T12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63" meta:row-count="31" meta:non-whitespace-character-count="755"/>
  </office:meta>
</office:document-meta>
</file>