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PAGALBOS TEIKIMO SUTARTIES NR. S-BPD04-ERPF-3.1.3-02-05/0315 NUTRAUKIMO IR LĖŠŲ GRĄŽINIMO Į VALSTYBĖS BIUDŽETĄ BEI LIETUVOS RESPUBLIKOS ŪKIO MINISTRO 2006 M. GEGUŽĖS 17 D. ĮSAKYMO NR. 4-169 PAKEITIMO</text:p>
      <text:p text:style-name="P7"/>
      <text:p text:style-name="P8">2010 m. balandžio 12 d. Nr. 4-282</text:p>
      <text:p text:style-name="P9">Vilnius</text:p>
      <text:p text:style-name="P10"/>
      <text:p text:style-name="P11"><text:span text:style-name="T12">Vadovaudamasis 1999 m. kovo 22 d. Tarybos reglamento (EB) Nr. 659/1999, nustatančio išsamias EB sutarties 93 straipsnio taikymo taisykles (OL<text:s/></text:span><text:span text:style-name="T13">2004 m. specialusis leidimas</text:span><text:span text:style-name="T14">, 8 skyrius, 1 tomas, p. 339), 14 straipsnio 2 dalimi, 1999 m. birželio 21 d. Tarybos reglamento (EB) Nr. 1260/1999, nustatančio bendrąsias nuostatas dėl struktūrinių fondų (OL<text:s/></text:span><text:span text:style-name="T15">2004 m. specialusis leidimas</text:span><text:span text:style-name="T16">, 14 skyrius, 1 tomas, p. 31), 30 straipsnio 4 dalimi, 2004 m. balandžio 21 d. Komisijos reglamento (EB) Nr. 794/2004, įgyvendinančio Tarybos reglamentą (EB) Nr. 659/1999, nustatančio išsamias EB sutarties 93 straipsnio taikymo taisykles (OL<text:s/></text:span><text:span text:style-name="T17">2004 m. specialusis leidimas</text:span><text:span text:style-name="T18">,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9">69-2469</text:span></text:a><text:span text:style-name="T20">; 2010, Nr.<text:s/></text:span><text:a xlink:href="https://www.e-tar.lt/portal/lt/legalAct/TAR.3016D444513A" office:target-frame-name="_blank" xlink:show="new"><text:span text:style-name="T21">33-1570</text:span></text:a><text:span text:style-name="T22">), 5.2.1 ir 8.1 punktais,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3">19-599</text:span></text:a><text:span text:style-name="T24">; 2005, Nr.<text:s/></text:span><text:a xlink:href="https://www.e-tar.lt/portal/lt/legalAct/TAR.3F4F8FFE8ABD" office:target-frame-name="_blank" xlink:show="new"><text:span text:style-name="T25">21-667</text:span></text:a><text:span text:style-name="T26">, Nr.<text:s/></text:span><text:a xlink:href="https://www.e-tar.lt/portal/lt/legalAct/TAR.708CF19F6DB2" office:target-frame-name="_blank" xlink:show="new"><text:span text:style-name="T27">152-5611</text:span></text:a><text:span text:style-name="T28">), 215.1.2 punktu ir atsižvelgdamas į 2006 m. birželio 21 d. Pagalbos teikimo sutarties Nr. S-BPD04-ERPF-3.1.3-02-05/0315 (toliau – Sutartis) 3.2.2, 5.5.20 ir 9.1.9 punktus, viešosios įstaigos Lietuvos verslo paramos agentūros 2009 m. gruodžio 24 d. raštą Nr. R4-17126(1.7) „Dėl projektų vykdytojų bankrotų“ bei į tai, kad uždarajai akcinei bendrovei Kerpienės firmai (toliau – Projekto vykdytojas) Klaipėdos apygardos teismo 2009 m. gegužės 14 d. nutartimi iškelta bankroto byla, Klaipėdos apygardos teismo 2009 m. lapkričio 27 d. nutartimi Projekto vykdytojas pripažintas bankrutavusiu ir likviduojamas dėl bankroto, bei į bankrutuojančios uždarosios akcinės bendrovės Kerpienės firmos bankroto administratoriaus UAB Klaipėdos verslo valdymo grupės 2010 m. kovo 2 d. raštu „Dėl UAB „Kerpienės firma“ projekto Nr. BPD04-ERPF-3.1.3-02-05/0315“ pateiktus paaiškinimus (toliau – pateikti paaiškinimai):<text:s/></text:span></text:p>
      <text:p text:style-name="P29"><text:span text:style-name="T30">1</text:span><text:span text:style-name="T31">.<text:s/></text:span><text:span text:style-name="T32">Atmetu</text:span><text:span text:style-name="T33"><text:s/>pateiktus paaiškinimus ir nutraukiu Sutartį.<text:s/></text:span></text:p>
      <text:p text:style-name="P34"><text:span text:style-name="T35">2</text:span><text:span text:style-name="T36">.<text:s/></text:span><text:span text:style-name="T37">Nustata</text:span><text:span text:style-name="T38">u, kad:</text:span></text:p>
      <text:p text:style-name="P39"><text:span text:style-name="T40">2.1</text:span><text:span text:style-name="T41">. Projekto vykdytojas per terminą, ne ilgesnį kaip 60 kalendorinių dienų nuo šio įsakymo įsigaliojimo dienos, privalo grąžinti 404 670,46 (keturis šimtus keturis tūkstančius šešis šimtus septyniasdešimt litų ir keturiasdešimt šešis centus) lito, iš jų 249 581,54 (du šimtus keturiasdešimt devynis tūkstančius penkis šimtus aštuoniasdešimt vieną litą ir penkiasdešimt keturis centus) lito Europos Sąjungos finansinės paramos lėšų ir 155 088,92 (vieną šimtą penkiasdešimt penkis tūkstančius aštuoniasdešimt aštuonis litus ir devyniasdešimt du centus) lito bendrojo finansavimo lėšų į Ūkio ministerijos biudžetinę sąskaitą Nr. LT281010000001135206;</text:span></text:p>
      <text:p text:style-name="P42"><text:span text:style-name="T43">2.2</text:span><text:span text:style-name="T44">. netinkamų išlaidų suma yra 713 242,85 (septyni šimtai trylika tūkstančių du šimtai keturiasdešimt du litai ir aštuoniasdešimt penki centai) lito, įskaitant 308 572,39 (trijų šimtų aštuonių tūkstančių penkių šimtų septyniasdešimt dviejų litų ir trisdešimt devynių centų) lito Projekto vykdytojo įnašą;</text:span></text:p>
      <text:p text:style-name="P45"><text:span text:style-name="T46">2.3</text:span><text:span text:style-name="T47">. Projekto vykdytojas moka pagalbos išmokėjimo dieną Europos Komisijos nustatyto<text:s/></text:span><text:soft-page-break/><text:span text:style-name="T48">dydžio metines palūkanas, skaičiuojamas nuo šio įsakymo 2.1 punkte nurodytos pagalbos sumos išmokėjimo iki Klaipėdos apygardos teismo 2009 m. lapkričio 27 d. nutarties likviduoti Projekto vykdytoją dėl bankroto įsiteisėjimo dienos. Palūkanų norma kasmet perskaičiuojama pagal perskaičiavimo metu galiojančią normą. Palūkanų norma taikoma pagrindinei sumai ir susikaupusioms palūkanoms;</text:span></text:p>
      <text:p text:style-name="P49"><text:span text:style-name="T50">2.4</text:span><text:span text:style-name="T51">. šis įsakymas skundžiamas teisės aktų nustatyta tvarka.<text:s/></text:span></text:p>
      <text:p text:style-name="P52"><text:span text:style-name="T53">3</text:span><text:span text:style-name="T54">.<text:s/></text:span><text:span text:style-name="T55">Pripažįstu</text:span><text:span text:style-name="T56"><text:s/>netekusiu galios Lietuvos Respublikos ūkio ministro 2006 m. gegužės 17 d. įsakymo Nr. 4-169 „Dėl paramos projektams, siekiantiems gauti Europos Sąjungos struktūrinių fondų finansinę paramą pagal Lietuvos 2004–2006 m. bendrąjį programavimo dokumentą, skyrimo“ („Informaciniai pranešimai“, 2006, Nr.<text:s/></text:span><text:a xlink:href="https://www.e-tar.lt/portal/lt/legalAct/TAR.49406F0C7845" office:target-frame-name="_blank" xlink:show="new"><text:span text:style-name="T57">38-426</text:span></text:a><text:span text:style-name="T58">) 37 punktą.</text:span></text:p>
      <text:p text:style-name="P59"><text:span text:style-name="T60">4</text:span><text:span text:style-name="T61">.<text:s/></text:span><text:span text:style-name="T62">Paved</text:span><text:span text:style-name="T63">u:</text:span></text:p>
      <text:p text:style-name="P64"><text:span text:style-name="T65">4.1</text:span><text:span text:style-name="T66">. Ūkio ministerijos Finansų ir buhalterinės apskaitos skyriui per 5 darbo dienas nuo lėšų, nurodytų šio įsakymo 2 punkte, gavimo į nurodytą sąskaitą pervesti jas į Finansų ministerijos nurodytą valstybės iždo sąskaitą;</text:span></text:p>
      <text:p text:style-name="P67"><text:span text:style-name="T68">4.2</text:span><text:span text:style-name="T69">. Ūkio ministerijos Struktūrinės paramos valdymo skyriui per 5 darbo dienas nuo šio įsakymo įsigaliojimo apie šio įsakymo priėmimą registruotu laišku ir faksu informuoti projekto vykdytoją;</text:span></text:p>
      <text:p text:style-name="P70"><text:span text:style-name="T71">4.3</text:span><text:span text:style-name="T72">. ūkio viceministrui Mindaugui Petrauskui kontroliuoti, kaip vykdomas šis įsakymas.</text:span></text:p>
      <text:p text:style-name="P73"/>
      <text:p text:style-name="P74"/>
      <text:p text:style-name="P75"/>
      <text:p text:style-name="P76">Ūkio ministras<text:tab/>Dainius Kreivy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8T13:50:00Z</meta:creation-date>
    <dc:date>2016-03-08T13:50:00Z</dc:date>
    <meta:template xlink:href="Normal" xlink:type="simple"/>
    <meta:editing-cycles>2</meta:editing-cycles>
    <meta:editing-duration>PT0S</meta:editing-duration>
    <meta:document-statistic meta:page-count="2" meta:paragraph-count="22" meta:word-count="755" meta:character-count="5587" meta:row-count="112" meta:non-whitespace-character-count="4854"/>
  </office:meta>
</office:document-meta>
</file>