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EGUŽĖS 27 D. NUTARIMO NR. 519 „DĖL LIETUVOS RESPUBLIKOS VYRIAUSYBĖS 1997–2000 METŲ VEIKLOS PROGRAMOS ĮGYVENDINIMO PRIEMONIŲ“ DALINIO PAKEITIMO</text:p>
      <text:p text:style-name="P14"/>
      <text:p text:style-name="P15">1998 m. lapkričio 13 d. Nr. 1325</text:p>
      <text:p text:style-name="P16">Vilnius</text:p>
      <text:p text:style-name="P17"/>
      <text:p text:style-name="P18"><text:span text:style-name="T19">Lietuvos Respublikos Vyriausybė</text:span><text:span text:style-name="T20"><text:s/>nutari</text:span><text:span text:style-name="T21">a:</text:span></text:p>
      <text:p text:style-name="P22"><text:span text:style-name="T23">Iš dalies pakeisti Lietuvos Respublikos Vyriausybės 1997 m. gegužės 27 d. nutarimu Nr. 519 „Dėl Lietuvos Respublikos Vyriausybės 1997–2000 metų veiklos programos įgyvendinimo priemonių“ (Žin., 1997, Nr.<text:s/></text:span><text:a xlink:href="https://www.e-tar.lt/portal/lt/legalAct/TAR.BEC03257A2E7" office:target-frame-name="_blank" xlink:show="new"><text:span text:style-name="T24">48-1165</text:span></text:a><text:span text:style-name="T25">, Nr.<text:s/></text:span><text:a xlink:href="https://www.e-tar.lt/portal/lt/legalAct/TAR.BBF9841C716C" office:target-frame-name="_blank" xlink:show="new"><text:span text:style-name="T26">59-1379</text:span></text:a><text:span text:style-name="T27">, Nr.<text:s/></text:span><text:a xlink:href="https://www.e-tar.lt/portal/lt/legalAct/TAR.0A663B81E2E5" office:target-frame-name="_blank" xlink:show="new"><text:span text:style-name="T28">66-1634</text:span></text:a><text:span text:style-name="T29">, Nr.<text:s/></text:span><text:a xlink:href="https://www.e-tar.lt/portal/lt/legalAct/TAR.AF5CA1D025A0" office:target-frame-name="_blank" xlink:show="new"><text:span text:style-name="T30">68-1707</text:span></text:a><text:span text:style-name="T31">, Nr.<text:s/></text:span><text:a xlink:href="https://www.e-tar.lt/portal/lt/legalAct/TAR.A9F338C2533C" office:target-frame-name="_blank" xlink:show="new"><text:span text:style-name="T32">93-2339</text:span></text:a><text:span text:style-name="T33">; 1998, Nr.<text:s/></text:span><text:a xlink:href="https://www.e-tar.lt/portal/lt/legalAct/TAR.7E738212F410" office:target-frame-name="_blank" xlink:show="new"><text:span text:style-name="T34">7-145</text:span></text:a><text:span text:style-name="T35">, Nr.<text:s/></text:span><text:a xlink:href="https://www.e-tar.lt/portal/lt/legalAct/TAR.603A3AB05193" office:target-frame-name="_blank" xlink:show="new"><text:span text:style-name="T36">64-1846</text:span></text:a><text:span text:style-name="T37">) patvirtintas Lietuvos Respublikos Vyriausybės 1997–2000 metų veiklos programos įgyvendinimo priemones:</text:span></text:p>
      <text:p text:style-name="P38"><text:span text:style-name="T39">1</text:span><text:span text:style-name="T40">. I skyriaus „Palanki šalies ūkiui ir investicijoms makroekonomikos politika“ skirsnyje „Makroekonomikos stabilumas“:</text:span></text:p>
      <text:p text:style-name="P41"><text:span text:style-name="T42">1.1</text:span><text:span text:style-name="T43">. nurodytą 3 punkte Lietuvos banko įstatymo pataisų, įgyvendinančių Europos Sąjungos valstybių centriniams bankams keliamus reikalavimus, parengimo terminą iš 1998 metų I ketvirčio perkelti į 1999 metų II pusmetį;</text:span></text:p>
      <text:p text:style-name="P44"><text:span text:style-name="T45">1.2</text:span><text:span text:style-name="T46">. nurodytą 5 punkte Lito patikimumo įstatymo pataisų, numatančių išplėsti lito padengimo bazę, parengimo terminą iš 1998 metų II pusmečio perkelti į 1999 metų II pusmetį.</text:span></text:p>
      <text:p text:style-name="P47"><text:span text:style-name="T48">2</text:span><text:span text:style-name="T49">. III skyriaus „Vidaus politika“ skirsnio „Monetarinė politika ir bankai – didinti bankų sistemos patikimumą“ 2 punkte nurodytą Lietuvos Respublikos finansinių institucijų įstatymo projekto parengimo terminą iš 1998 metų I pusmečio perkelti į 1998 metų IV ketvirtį.</text:span></text:p>
      <text:p text:style-name="P50"/>
      <text:p text:style-name="P51"/>
      <text:p text:style-name="P52"/>
      <text:p text:style-name="P53">MINISTRAS PIRMININKAS<text:tab/>GEDIMINAS VAGNORIUS</text:p>
      <text:p text:style-name="P54"/>
      <text:p text:style-name="P55"/>
      <text:p text:style-name="P56"/>
      <text:p text:style-name="P57">VALDYMO REFORMŲ IR SAVIVALDYBIŲ REIKALŲ MINISTRAS<text:tab/>KĘSTUTIS SKREBY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04T09:51:00Z</meta:creation-date>
    <dc:date>2021-11-04T09:51:00Z</dc:date>
    <meta:template xlink:href="Normal.dotm" xlink:type="simple"/>
    <meta:editing-cycles>2</meta:editing-cycles>
    <meta:editing-duration>PT0S</meta:editing-duration>
    <meta:document-statistic meta:page-count="1" meta:paragraph-count="30" meta:word-count="283" meta:character-count="2204" meta:row-count="75" meta:non-whitespace-character-count="1951"/>
  </office:meta>
</office:document-meta>
</file>