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pan></text:p>
      <text:p text:style-name="P8">PRIE LIETUVOS RESPUBLIKOS FINANSŲ MINISTERIJOS VIRŠININKO</text:p>
      <text:p text:style-name="P9"/>
      <text:p text:style-name="P10">Į S A K Y M A S</text:p>
      <text:p text:style-name="P11">DĖL VALSTYBINĖS MOKESČIŲ INSPEKCIJOS PRIE LIETUVOS RESPUBLIKOS FINANSŲ MINISTERIJOS VIRŠININKO 2004 M. VASARIO 23 D. ĮSAKYMO Nr. VA-19 „DĖL PREKIŲ (PASLAUGŲ) PIRKIMO (IMPORTO) PRIDĖTINĖS VERTĖS MOKESČIO DALIES, PROPORCINGAI TENKANČIOS PRIDĖTINĖS VERTĖS MOKESČIU APMOKESTINAMAI VEIKLAI, SUDERINIMO SU VIETOS MOKESČIŲ ADMINISTRATORIUMI TAISYKLIŲ, SUDERINIMO SPRENDIMO FORMOS IR ĮSIGYTŲ PREKIŲ (PASLAUGŲ) PARDAVIMO PRIDĖTINĖS VERTĖS MOKESČIO REGISTRAVIMO ŽURNALO PILDYMO TAISYKLIŲ“ PAKEITIMO</text:p>
      <text:p text:style-name="P12"/>
      <text:p text:style-name="P13">2012 m. sausio 18 d. Nr. VA-4</text:p>
      <text:p text:style-name="P14">Vilnius</text:p>
      <text:p text:style-name="P15"/>
      <text:p text:style-name="P16"/>
      <text:p text:style-name="P17"><text:span text:style-name="T18">Vadovaudamasis Lietuvos Respublikos pridėtinės vertės mokesčio įstatymo (Žin., 2002, Nr.<text:s/></text:span><text:a xlink:href="https://www.e-tar.lt/portal/lt/legalAct/TAR.ED68997709F5" office:target-frame-name="_blank" xlink:show="new"><text:span text:style-name="T19">35-1271</text:span></text:a><text:span text:style-name="T20">; 2004, Nr.<text:s/></text:span><text:a xlink:href="https://www.e-tar.lt/portal/lt/legalAct/TAR.AC724525A9B9" office:target-frame-name="_blank" xlink:show="new"><text:span text:style-name="T21">17-505</text:span></text:a><text:span text:style-name="T22">; 2011, Nr.<text:s/></text:span><text:a xlink:href="https://www.e-tar.lt/portal/lt/legalAct/TAR.9A361A199A82" office:target-frame-name="_blank" xlink:show="new"><text:span text:style-name="T23">161-7616</text:span></text:a><text:span text:style-name="T24">) 64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2011 Nr. 97-4590), 18.11 punktu:</text:span></text:p>
      <text:p text:style-name="P27"><text:span text:style-name="T28">P r i p a ž į s t u netekusiu galios Valstybinės mokesčių inspekcijos prie Lietuvos Respublikos finansų ministerijos viršininko 2004 m. vasario 23 d. įsakymo Nr. VA-19 „Dėl Prekių (paslaugų) pirkimo (importo) pridėtinės vertės mokesčio dalies, proporcingai tenkančios pridėtinės vertės mokesčiu apmokestinamai veiklai, suderinimo su vietos mokesčių administratoriumi taisyklių, suderinimo sprendimo formos ir Įsigytų prekių (paslaugų) pardavimo pridėtinės vertės mokesčio registravimo žurnalo pildymo taisyklių“ (Žin., 2004, Nr.<text:s/></text:span><text:a xlink:href="https://www.e-tar.lt/portal/lt/legalAct/TAR.13DEE26CEE3C" office:target-frame-name="_blank" xlink:show="new"><text:span text:style-name="T29">32-1042</text:span></text:a><text:span text:style-name="T30">) 1.3 punktą.</text:span></text:p>
      <text:p text:style-name="P31"/>
      <text:p text:style-name="P32"/>
      <text:p text:style-name="P33"/>
      <text:p text:style-name="P34"><text:span text:style-name="T35">Viršininkas</text:span><text:span text:style-name="T3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26T06:24:00Z</meta:creation-date>
    <dc:date>2016-04-26T06:24:00Z</dc:date>
    <meta:template xlink:href="Normal" xlink:type="simple"/>
    <meta:editing-cycles>2</meta:editing-cycles>
    <meta:editing-duration>PT0S</meta:editing-duration>
    <meta:document-statistic meta:page-count="1" meta:paragraph-count="13" meta:word-count="265" meta:character-count="2052" meta:row-count="51" meta:non-whitespace-character-count="1800"/>
  </office:meta>
</office:document-meta>
</file>