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PAKEISTI IR PAPILDYTI KAI KURIUOS LIETUVOS RESPUBLIKOS AUKŠČIAUSIOSIOS TARYBOS REGLAMENTO STRAIPSNIUS</text:p>
      <text:p text:style-name="P11"/>
      <text:p text:style-name="P12">1991 m. spalio 15 d. Nr. I-1883</text:p>
      <text:p text:style-name="P13">Vilnius</text:p>
      <text:p text:style-name="P14"/>
      <text:p text:style-name="P15"><text:span text:style-name="T16">Lietuvos Respublikos Aukščiausioji Tar</text:span><text:span text:style-name="T17">yba<text:s/></text:span><text:span text:style-name="T18">nutari</text:span><text:span text:style-name="T19">a:</text:span></text:p>
      <text:p text:style-name="P20"><text:span text:style-name="T21">I. Padaryti šiuos Lietuvos Respublikos Aukščiausiosios Tarybos Reglamento (Žin., 1991, Nr.<text:s/></text:span><text:a xlink:href="https://www.e-tar.lt/portal/lt/legalAct/TAR.A4A3D46F7D30" office:target-frame-name="_blank" xlink:show="new"><text:span text:style-name="T22">14-359</text:span></text:a><text:span text:style-name="T23">) pakeitimus ir papildymus:</text:span></text:p>
      <text:p text:style-name="P24"><text:span text:style-name="T25">1</text:span><text:span text:style-name="T26">. 4 straipsnio 4 punktą išdėstyt</text:span><text:span text:style-name="T27">i taip:</text:span></text:p>
      <text:p text:style-name="P28"><text:span text:style-name="T29">„</text:span><text:span text:style-name="T30">4</text:span><text:span text:style-name="T31">) stebėtojo teisėmis dalyvauti Aukščiausiosios Tarybos Prezidiumo ir visų Aukščiausiosios Tarybos bei Prezidiumo sudaromų komisijų posėdžiuose;“.</text:span></text:p>
      <text:p text:style-name="P32"><text:span text:style-name="T33">2</text:span><text:span text:style-name="T34">. 5 straipsnio trečiąją dalį išdėstyti taip:</text:span></text:p>
      <text:p text:style-name="P35"><text:span text:style-name="T36">„Taip pat nuo nuolatinio darbo komisijose ga</text:span><text:span text:style-name="T37">li būti atleidžiami deputatai, kuriems Aukščiausioji Taryba leidžia vykdyti deputatinius įgaliojimus nenutraukiant kitos darbinės veiklos. Toks deputatas išsaugo visas komisijos nario teises, bet visuose komisijos posėdžiuose dalyvauti neprivalo.</text:span></text:p>
      <text:p text:style-name="P38"><text:span text:style-name="T39">Dėl lei</text:span><text:span text:style-name="T40">dimo užsiimti kita darbine veikla kiekvienos eilinės sesijos pradžioje deputatas turi kreiptis į Aukščiausiąją Tarybą raštu ir turėti nuolatinės komisijos, kurios nariu jis yra, raštišką sutikimą. To nereikalaujama iš deputatų, kurie yra Aukščiausiosios Ta</text:span><text:span text:style-name="T41">rybos skirti pareigūnai, taip pat kurie užsiima moksline, pedagogine ar kūrybine veikla. Šį klausimą sesijos metu Aukščiausioji Taryba turi apsvarstyti per dvi savaites.</text:span></text:p>
      <text:p text:style-name="P42"><text:span text:style-name="T43">Nė viena Lietuvos Respublikos įmonė, įstaiga ar organizacija negali priimti į nuolat</text:span><text:span text:style-name="T44">inį darbą Aukščiausiosios Tarybos deputato be Aukščiausiosios Tarybos sutikimo. Negavus tokio sutikimo, deputato kita darbinė veikla turi būti nutraukta.“.</text:span></text:p>
      <text:p text:style-name="P45"><text:span text:style-name="T46">3</text:span><text:span text:style-name="T47">. 19 straipsnio:</text:span></text:p>
      <text:p text:style-name="P48"><text:span text:style-name="T49">1</text:span><text:span text:style-name="T50">) pirmąją pastraipą išdėstyti taip:</text:span></text:p>
      <text:p text:style-name="P51"><text:span text:style-name="T52">„Prezidiumas, organizuodamas Aukšči</text:span><text:span text:style-name="T53">ausiosios Tarybos aparato padalinių, išskyrus Aukščiausiosios Tarybos Apsaugos skyriaus, darbą:“;</text:span></text:p>
      <text:p text:style-name="P54"><text:span text:style-name="T55">2</text:span><text:span text:style-name="T56">) 3 punktą išdėstyti taip:</text:span></text:p>
      <text:p text:style-name="P57"><text:span text:style-name="T58">„</text:span><text:span text:style-name="T59">3</text:span><text:span text:style-name="T60">) tvirtina Aukščiausiosios Tarybos aparato struktūrą, sudaro Aukščiausiosios Tarybos ir nuolatinių komisijų aparato<text:s/></text:span><text:span text:style-name="T61">pareigybių sąrašą ir nustato atlyginimus;“;</text:span></text:p>
      <text:p text:style-name="P62"><text:span text:style-name="T63">3</text:span><text:span text:style-name="T64">) 5 punktą išdėstyti taip:</text:span></text:p>
      <text:p text:style-name="P65"><text:span text:style-name="T66">„</text:span><text:span text:style-name="T67">5</text:span><text:span text:style-name="T68">) tvirtina šių padalinių nuostatus, nuolatinių komisijų darbuotojų darbo tvarkos taisykles ir raštvedybos instrukcijas.“.</text:span></text:p>
      <text:p text:style-name="P69"><text:span text:style-name="T70">II</text:span><text:span text:style-name="T71">. Įstatymas įsigalioja nuo jo priėmimo</text:span><text:span text:style-name="T72">.</text:span></text:p>
      <text:p text:style-name="P73"/>
      <text:p text:style-name="P74"/>
      <text:p text:style-name="P75">LIETUVOS RESPUBLIKOS</text:p>
      <text:p text:style-name="P76">AUKŠČIAUSIOSIOS TARYBOS</text:p>
      <text:p text:style-name="P77">PIRMININKO PAVADUOTOJAS<text:tab/>BRONISLOVAS KUZMICKAS</text:p>
      <text:p text:style-name="P78">______________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20:00Z</meta:creation-date>
    <dc:date>2015-07-06T19:20:00Z</dc:date>
    <meta:template xlink:href="Normal" xlink:type="simple"/>
    <meta:editing-cycles>2</meta:editing-cycles>
    <meta:editing-duration>PT60S</meta:editing-duration>
    <meta:document-statistic meta:page-count="1" meta:paragraph-count="30" meta:word-count="297" meta:character-count="2357" meta:row-count="99" meta:non-whitespace-character-count="2090"/>
  </office:meta>
</office:document-meta>
</file>