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OKĖJIMO BŪDŲ NAUDOJIMO LIETUVOS MUITINĖJE</text:p>
      <text:p text:style-name="P11"/>
      <text:p text:style-name="P12">2004 m. kovo 5 d. Nr. 1B-202</text:p>
      <text:p text:style-name="P13">Vilnius</text:p>
      <text:p text:style-name="P14"/>
      <text:p text:style-name="P15"/>
      <text:p text:style-name="P16"><text:span text:style-name="T17">Remdamasis Komisijos reglamentu (EB) Nr. 2286/2003, priimtu 2003 m. gruodžio 18 d., iš dalies keičiančiu reglamentą (EEB) Nr. 2454/93, išdėstantį Tarybos reglamento (EEB) Nr. 2913/92, nustatančio Bendrijos muitinės kodeksą, įgyvendinimo nuostatas ir siekdamas užtikrinti tinkamą Mokesčių skaičiavimo sistemos veikimą:</text:span></text:p>
      <text:p text:style-name="P18"><text:span text:style-name="T19">1</text:span><text:span text:style-name="T20">.<text:s/></text:span><text:span text:style-name="T21">Nustatau</text:span><text:span text:style-name="T22">, kad nuo 2004 m. gegužės 1 d. Lietuvos muitinėje bus naudojami šie mokėjimo būdai:<text:s/></text:span></text:p>
      <text:p text:style-name="P23"><text:span text:style-name="T24">1.1</text:span><text:span text:style-name="T25">. Mokesčiai, mokami grynaisiais pinigais (mokėjimo būdo kodas A);</text:span></text:p>
      <text:p text:style-name="P26"><text:span text:style-name="T27">1.2</text:span><text:span text:style-name="T28">. Mokesčiai, mokami iš anksto (mokėjimo būdo kodas D);</text:span></text:p>
      <text:p text:style-name="P29"><text:span text:style-name="T30">1.3</text:span><text:span text:style-name="T31">. Mokesčių mokėjimas atidėtas (mokėjimo būdo kodas E);</text:span></text:p>
      <text:p text:style-name="P32"><text:span text:style-name="T33">1.4</text:span><text:span text:style-name="T34">. Mokėjimas per pašto administraciją (pašto siuntos) ar per kitą viešojo sektoriaus ar valstybės žinybą (mokėjimo būdo kodas J).</text:span></text:p>
      <text:p text:style-name="P35"><text:span text:style-name="T36">2</text:span><text:span text:style-name="T37">.<text:s/></text:span><text:span text:style-name="T38">Pripažįstu</text:span><text:span text:style-name="T39"><text:s/>nuo 2004 m. gegužės 1 d. netekusiu galios Muitinės departamento direktoriaus 2000 m. vasario 22 d. įsakymą Nr. 35 „Dėl Mokėjimo būdų ir Garantijų tipų registrų patvirtinimo“.</text:span></text:p>
      <text:p text:style-name="P40"><text:span text:style-name="T41">3</text:span><text:span text:style-name="T42">.<text:s/></text:span><text:span text:style-name="T43">Pavedu</text:span><text:span text:style-name="T44"><text:s/>Mokesčių administravimo skyriui (R. Budgenui) šį įsakymą paskelbti oficialiame leidinyje „Valstybės žinios“.</text:span></text:p>
      <text:p text:style-name="P45"/>
      <text:p text:style-name="P46"/>
      <text:p text:style-name="P47"/>
      <text:p text:style-name="P48">Direktorius<text:tab/>Rimutis Klevečk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1-11T13:42:00Z</meta:creation-date>
    <dc:date>2016-11-11T13:42:00Z</dc:date>
    <meta:template xlink:href="Normal.dotm" xlink:type="simple"/>
    <meta:editing-cycles>2</meta:editing-cycles>
    <meta:editing-duration>PT0S</meta:editing-duration>
    <meta:document-statistic meta:page-count="1" meta:paragraph-count="49" meta:word-count="167" meta:character-count="1242" meta:row-count="80" meta:non-whitespace-character-count="1124"/>
  </office:meta>
</office:document-meta>
</file>