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1875in"/>
        </style:tab-stops>
      </style:paragraph-properties>
      <style:text-properties fo:color="#000000"/>
    </style:style>
    <style:style style:name="P48" style:parent-style-name="Normal" style:family="paragraph">
      <style:paragraph-properties fo:text-indent="3.543in">
        <style:tab-stops>
          <style:tab-stop style:type="left" style:position="0.1875in"/>
        </style:tab-stops>
      </style:paragraph-properties>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center"/>
      <style:text-properties fo:font-weight="bold" style:font-weight-asian="bold"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widows="0" fo:orphans="0" fo:text-align="center"/>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widows="0" fo:orphans="0" fo:text-align="justify" fo:text-indent="0.4923in"/>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widows="0" fo:orphans="0" fo:text-align="justify" fo:text-indent="0.4923in"/>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widows="0" fo:orphans="0" fo:text-align="justify" fo:text-indent="0.4923in"/>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justify" fo:text-indent="0.4923in"/>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widows="0" fo:orphans="0" fo:text-align="justify" fo:text-indent="0.4923in"/>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widows="0" fo:orphans="0"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widows="0" fo:orphans="0" fo:text-align="justify" fo:text-indent="0.4923in"/>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widows="0" fo:orphans="0" fo:text-align="justify" fo:text-indent="0.4923in"/>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widows="0" fo:orphans="0" fo:text-align="justify" fo:text-indent="0.4923in"/>
      <style:text-properties fo:font-weight="bold" style:font-weight-asian="bold"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text-properties fo:color="#000000"/>
    </style:style>
    <style:style style:name="P301" style:parent-style-name="Normal" style:family="paragraph">
      <style:paragraph-properties fo:widows="0" fo:orphans="0"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KREČIAMŲJŲ LIGŲ SUKĖLĖJŲ VALSTYBĖS REGISTRO ĮSTEIGIMO IR NUOSTATŲ PATVIRTINIMO</text:p>
      <text:p text:style-name="P15"/>
      <text:p text:style-name="P16">1999 m. rugsėjo 22 d. Nr. 1046</text:p>
      <text:p text:style-name="P17">Vilnius</text:p>
      <text:p text:style-name="P18"/>
      <text:p text:style-name="P19"><text:span text:style-name="T20">Vadovaudamasi Lietuvos Respublikos žmonių už</text:span><text:span text:style-name="T21">krečiamųjų ligų profilaktikos ir kontrolės įstatymo (Žin., 1996, Nr.<text:s/></text:span><text:a xlink:href="https://www.e-tar.lt/portal/lt/legalAct/TAR.EE245B47423C" office:target-frame-name="_blank" xlink:show="new"><text:span text:style-name="T22">104-2363</text:span></text:a><text:span text:style-name="T23">) 3 straipsnio 1 dalimi ir Lietuvos Respublikos valstybės registrų įstatymu (Žin., 1996, Nr.<text:s/></text:span><text:a xlink:href="https://www.e-tar.lt/portal/lt/legalAct/TAR.65532A74E296" office:target-frame-name="_blank" xlink:show="new"><text:span text:style-name="T24">86-2043</text:span></text:a><text:span text:style-name="T25">), Lietuvos Respublikos Vyriausybė</text:span><text:span text:style-name="T26"><text:s/></text:span><text:span text:style-name="T27">nutari</text:span><text:span text:style-name="T28">a:</text:span></text:p>
      <text:p text:style-name="P29"><text:span text:style-name="T30">1</text:span><text:span text:style-name="T31">. Įsteigti Užkrečiamųjų ligų sukėlėjų valstybės registrą.</text:span></text:p>
      <text:p text:style-name="P32"><text:span text:style-name="T33">2</text:span><text:span text:style-name="T34">. Patvirtinti Užkrečiamųjų ligų sukėlėjų valstybės registro nuost</text:span><text:span text:style-name="T35">atus (pridedama).</text:span></text:p>
      <text:p text:style-name="P36"/>
      <text:p text:style-name="P37"/>
      <text:p text:style-name="P38"><text:span text:style-name="T39">Ministras Pirmininkas</text:span><text:span text:style-name="T40"><text:tab/>Rolandas Paksas</text:span></text:p>
      <text:p text:style-name="P41"/>
      <text:p text:style-name="P42">Sveikatos apsaugos ministras<text:tab/>Raimundas Alekna</text:p>
      <text:p text:style-name="P43"><text:span text:style-name="T44">______________</text:span></text:p>
      <text:soft-page-break/>
      <text:p text:style-name="P45"><text:span text:style-name="T46">Patvirtinta</text:span></text:p>
      <text:p text:style-name="P47">Lietuvos Respublikos Vyriausybės</text:p>
      <text:p text:style-name="P48">1999 m. rugsėjo 22 d. nutarimu Nr. 1046</text:p>
      <text:p text:style-name="P49"/>
      <text:p text:style-name="P50"><text:span text:style-name="T51">UŽKREČIAMŲJŲ LIGŲ<text:s/></text:span><text:span text:style-name="T52">sukėlėjų</text:span><text:span text:style-name="T53"><text:s/>VALSTYBĖS REGISTR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e nuostatai reglamentuoja Lietuvos Respublikos užkrečiamųjų ligų sukėlėjų valstybės registro (toliau vadinama – registras) paskirtį, objektus, registro tvarkymo įstaigas, jų teises ir par</text:span><text:span text:style-name="T63">eigas, registro tvarkymą, reorganizavimą ir likvidavimą.</text:span></text:p>
      <text:p text:style-name="P64"><text:span text:style-name="T65">2</text:span><text:span text:style-name="T66">. Registro paskirtis – rinkti, kaupti, apdoroti, sisteminti, saugoti, naudoti ir teikti Lietuvos Respublikos žmonių užkrečiamųjų ligų profilaktikos ir kontrolės įstatyme bei šiuose nuostatuose n</text:span><text:span text:style-name="T67">urodytus duomenis.</text:span></text:p>
      <text:p text:style-name="P68"><text:span text:style-name="T69">3</text:span><text:span text:style-name="T70">. Registro objektas – užkrečiamųjų ligų sukėlėjai.</text:span></text:p>
      <text:p text:style-name="P71"><text:span text:style-name="T72">4</text:span><text:span text:style-name="T73">. Registras tvarkomas vadovaujantis Lietuvos Respublikos įstatymais, kitais teisės aktais bei šiais nuostatais.</text:span></text:p>
      <text:p text:style-name="P74"/>
      <text:p text:style-name="P75"><text:span text:style-name="T76">II</text:span><text:span text:style-name="T77">.<text:s/></text:span><text:span text:style-name="T78">REGISTRĄ TVARKANČIOS ĮSTAIGOS</text:span></text:p>
      <text:p text:style-name="P79"/>
      <text:p text:style-name="P80"><text:span text:style-name="T81">5</text:span><text:span text:style-name="T82">. Vadovaujančioji</text:span><text:span text:style-name="T83"><text:s/>registro tvarkymo įstaiga yra Valstybinė visuomenės sveikatos priežiūros tarnyba prie Sveikatos apsaugos ministerijos.</text:span></text:p>
      <text:p text:style-name="P84"><text:span text:style-name="T85">6</text:span><text:span text:style-name="T86">. Vadovaujančioji registro tvarkymo įstaiga, remdamasi Lietuvos Respublikos valstybės registrų įstatymu, metodiškai vadovauja regis</text:span><text:span text:style-name="T87">tro tvarkymo įstaigai, koordinuoja ir kontroliuoja registro tvarkymą.</text:span></text:p>
      <text:p text:style-name="P88"><text:span text:style-name="T89">7</text:span><text:span text:style-name="T90">. Registro tvarkymo įstaiga – Valstybinės visuomenės sveikatos priežiūros tarnybos prie Sveikatos apsaugos ministerijos Respublikinis užkrečiamųjų ligų profilaktikos ir kontrolės ce</text:span><text:span text:style-name="T91">ntras. Šį registrą pagal savo kompetenciją tvarko ir juridiniai bei fiziniai asmenys, akredituoti sveikatos priežiūrai, taip pat Valstybinė veterinarijos tarnyba, kuri registruoja bendrus gyvūnų ir žmonių užkrečiamųjų ligų sukėlėjus.</text:span></text:p>
      <text:p text:style-name="P92"><text:span text:style-name="T93">8</text:span><text:span text:style-name="T94">. Registro tvarky</text:span><text:span text:style-name="T95">mo įstaiga atlieka šias funkcijas:</text:span></text:p>
      <text:p text:style-name="P96"><text:span text:style-name="T97">8.1</text:span><text:span text:style-name="T98">. registruoja užkrečiamųjų ligų sukėlėjus, kaupia, sistemina, atnaujina, tvarko registro duomenų bazę, laiko archyve registro duomenis;</text:span></text:p>
      <text:p text:style-name="P99"><text:span text:style-name="T100">8.2</text:span><text:span text:style-name="T101">. užtikrina registro duomenų apsaugą;</text:span></text:p>
      <text:p text:style-name="P102"><text:span text:style-name="T103">8.3</text:span><text:span text:style-name="T104">. teikia registro duomenų na</text:span><text:span text:style-name="T105">udotojams informaciją apie registre kaupiamus duomenis šių nuostatų nustatyta tvarka;</text:span></text:p>
      <text:p text:style-name="P106"><text:span text:style-name="T107">8.4</text:span><text:span text:style-name="T108">. garantuoja, kad į registrą nebūtų įrašyta klaidingų, nereikalingų arba neišsamių duomenų, kad registravimo duomenys atitiktų faktinius.<text:s/></text:span></text:p>
      <text:p text:style-name="P109"><text:span text:style-name="T110">9</text:span><text:span text:style-name="T111">. Registrą tvarkantys asmenys privalo saugoti duomenų paslaptį įstatymų ir kitų teisės aktų nustatyta tvarka.<text:s/></text:span></text:p>
      <text:p text:style-name="P112"/>
      <text:p text:style-name="P113"><text:span text:style-name="T114">III</text:span><text:span text:style-name="T115">.<text:s/></text:span><text:span text:style-name="T116">REGISTRO DUOMENŲ TEIKĖJAI</text:span></text:p>
      <text:p text:style-name="P117"/>
      <text:p text:style-name="P118"><text:span text:style-name="T119">10</text:span><text:span text:style-name="T120">. Registro duomenų teikėjai yra Lietuvos Respublikos miestų ir rajonų asmens ir visuomenės sveikatos</text:span><text:span text:style-name="T121"><text:s/>priežiūros įstaigos.</text:span></text:p>
      <text:p text:style-name="P122"><text:span text:style-name="T123">11</text:span><text:span text:style-name="T124">. Registro duomenų teikėjai:</text:span></text:p>
      <text:p text:style-name="P125"><text:span text:style-name="T126">11.1</text:span><text:span text:style-name="T127">. atsakingi už tai, kad duomenys apie registruojamus užkrečiamųjų ligų sukėlėjus būtų laiku, du kartus per mėnesį, pateikiami registro tvarkymo įstaigai, taip pat būtų teikiama informacija apie</text:span><text:span text:style-name="T128"><text:s/>registro duomenų pakeitimus;</text:span></text:p>
      <text:p text:style-name="P129"><text:span text:style-name="T130">11.2</text:span><text:span text:style-name="T131">. privalo garantuoti, kad teikiami duomenys būtų teisingi;</text:span></text:p>
      <text:p text:style-name="P132"><text:span text:style-name="T133">11.3</text:span><text:span text:style-name="T134">. turi teisę nustatytąja tvarka susipažinti su registre saugomais jų pateiktais duomenimis;</text:span></text:p>
      <text:p text:style-name="P135"><text:span text:style-name="T136">11.4</text:span><text:span text:style-name="T137">. susipažinę su registre saugomais jų pateiktais<text:s/></text:span><text:span text:style-name="T138">duomenimis, turi teisę reikalauti, kad<text:s/></text:span><text:soft-page-break/><text:span text:style-name="T139">būtų ištaisyti klaidingi arba papildyti neišsamūs duomenys ir pašalinti nereikalingi arba neteisėtai surinkti duomenys.</text:span></text:p>
      <text:p text:style-name="P140"/>
      <text:p text:style-name="P141"><text:span text:style-name="T142">IV</text:span><text:span text:style-name="T143">.<text:s/></text:span><text:span text:style-name="T144">REGISTRAVIMO DUOMENYS</text:span></text:p>
      <text:p text:style-name="P145"/>
      <text:p text:style-name="P146"><text:span text:style-name="T147">12</text:span><text:span text:style-name="T148">. Registro duomenų bazėje registruojamiems užkrečiamųjų</text:span><text:span text:style-name="T149"><text:s/>ligų sukėlėjams suteikiamas registravimo eilės numeris ir raidė. Numeris ir raidė registre naudojami kaip identifikavimo kodai.</text:span></text:p>
      <text:p text:style-name="P150"><text:span text:style-name="T151">13</text:span><text:span text:style-name="T152">. Registro duomenys apie užkrečiamųjų ligų sukėlėjus yra:</text:span></text:p>
      <text:p text:style-name="P153"><text:span text:style-name="T154">13.1</text:span><text:span text:style-name="T155">. nustatyto užkrečiamosios ligos sukėlėjo eilės numeris (</text:span><text:span text:style-name="T156">identifikavimo kodas);</text:span></text:p>
      <text:p text:style-name="P157"><text:span text:style-name="T158">13.2</text:span><text:span text:style-name="T159">. užkrečiamosios ligos sukėlėjo pavadinimas ir kodas;</text:span></text:p>
      <text:p text:style-name="P160"><text:span text:style-name="T161">13.3</text:span><text:span text:style-name="T162">. užkrečiamosios ligos sukėlėjo duomenys (gentis, rūšis, kai kuriais atvejais – serovariantas, fagotipas, kolicinotipas, biotipas, jautrumas antibiotikams, hospita</text:span><text:span text:style-name="T163">linis štamas);</text:span></text:p>
      <text:p text:style-name="P164"><text:span text:style-name="T165">13.4</text:span><text:span text:style-name="T166">. šaltinis, iš kurio mikroorganizmas išskirtas (jeigu iš žmogaus – kūno vieta, diagnozė, lytis, amžiaus grupė);</text:span></text:p>
      <text:p text:style-name="P167"><text:span text:style-name="T168">13.5</text:span><text:span text:style-name="T169">. užkrečiamosios ligos sukėlėjo nustatymo data;</text:span></text:p>
      <text:p text:style-name="P170"><text:span text:style-name="T171">13.6</text:span><text:span text:style-name="T172">. laboratorija, kuri išskyrė užkrečiamosios ligos sukėlėj</text:span><text:span text:style-name="T173">ą (miestas, rajonas).</text:span></text:p>
      <text:p text:style-name="P174"><text:span text:style-name="T175">14</text:span><text:span text:style-name="T176">. Užkrečiamųjų ligų sukėlėjų pavadinimai surandami pagal kodą Tarptautinėje Bergey mikroorganizmų taksonominėje klasifikacijoje.</text:span></text:p>
      <text:p text:style-name="P177"><text:span text:style-name="T178">15</text:span><text:span text:style-name="T179">. Jeigu į registro duomenų bazę įrašyti duomenys dėl registro tvarkymo įstaigos kaltės<text:s/></text:span><text:span text:style-name="T180">neatitinka faktinių, ji privalo nedelsdama ištaisyti klaidą ir informuoti apie tai visus registro duomenų naudotojus, kuriems klaidingi duomenys buvo perduoti.</text:span></text:p>
      <text:p text:style-name="P181"><text:span text:style-name="T182">16</text:span><text:span text:style-name="T183">. Registro centrinėje duomenų bazėje duomenys saugomi 3 metus.</text:span></text:p>
      <text:p text:style-name="P184"><text:span text:style-name="T185">17</text:span><text:span text:style-name="T186">. Registro archyve du</text:span><text:span text:style-name="T187">omenys saugomi neribotą laiką.</text:span></text:p>
      <text:p text:style-name="P188"/>
      <text:p text:style-name="P189"><text:span text:style-name="T190">V</text:span><text:span text:style-name="T191">.<text:s/></text:span><text:span text:style-name="T192">OBJEKTŲ REGISTRAVIMAS</text:span></text:p>
      <text:p text:style-name="P193"/>
      <text:p text:style-name="P194"><text:span text:style-name="T195">18</text:span><text:span text:style-name="T196">. Registruojant užkrečiamosios ligos sukėlėją, registro duomenų teikėjai pateikia registravimo dokumentus, kuriuose įrašyti 13 punkte nurodyti duomenys.<text:s/></text:span></text:p>
      <text:p text:style-name="P197"><text:span text:style-name="T198">19</text:span><text:span text:style-name="T199">. Duomenys į duomenų bazes</text:span><text:span text:style-name="T200"><text:s/>įrašomi pasinaudojus užkrečiamosios ligos sukėlėjo registravimo dokumentais, kurių formas tvirtina Sveikatos apsaugos ministerija. Registro duomenų teikėjas privalo užtikrinti, kad registrui teikiami duomenys atitiktų faktinius.</text:span></text:p>
      <text:p text:style-name="P201"><text:span text:style-name="T202">20</text:span><text:span text:style-name="T203">. Užkrečiamosios lig</text:span><text:span text:style-name="T204">os sukėlėjas laikomas įregistruotu, kai registro tvarkymo įstaiga priima sprendimą įregistruoti jį, suteikia jam identifikavimo kodą, įrašo duomenis į kompiuterinę registro duomenų bazę. Užkrečiamosios ligos sukėlėjas privalo būti įregistruotas per 10 darb</text:span><text:span text:style-name="T205">o dienų nuo duomenų teikėjo pateiktų dokumentų gavimo.</text:span></text:p>
      <text:p text:style-name="P206"><text:span text:style-name="T207">21</text:span><text:span text:style-name="T208">. Registro tvarkymo įstaiga du kartus per mėnesį iš registro duomenų teikėjų paštu gauna registravimo dokumentus.</text:span></text:p>
      <text:p text:style-name="P209"><text:span text:style-name="T210">22</text:span><text:span text:style-name="T211">. Nustačius, kad registruoti pateiktuose dokumentuose buvo nurodyti klaidin</text:span><text:span text:style-name="T212">gi duomenys, registro tvarkymo įstaiga privalo nedelsdama informuoti apie tai registro duomenų teikėją ir pareikalauti tuojau pat ištaisyti klaidą. Ištaisius klaidą, apie tai privalomai informuojami visi registro duomenų naudotojai.</text:span></text:p>
      <text:p text:style-name="P213"><text:span text:style-name="T214">23</text:span><text:span text:style-name="T215">. Registro duomen</text:span><text:span text:style-name="T216">ų teikėjams pareikalavus ištaisyti klaidingus arba papildyti neišsamius duomenis ir pašalinti nereikalingus arba neteisėtai surinktus duomenis, registro tvarkymo įstaiga privalo per 10 darbo dienų tai įvykdyti ir informuoti registro duomenų teikėjus bei na</text:span><text:span text:style-name="T217">udotojus.</text:span></text:p>
      <text:p text:style-name="P218"><text:span text:style-name="T219">24</text:span><text:span text:style-name="T220">. Užkrečiamųjų ligų sukėlėjų registravimo dokumentai saugomi neribotą laiką Valstybinės visuomenės sveikatos priežiūros tarnybos prie Sveikatos apsaugos ministerijos Respublikinio užkrečiamųjų ligų profilaktikos ir kontrolės centro archyve.</text:span></text:p>
      <text:p text:style-name="P221"/>
      <text:p text:style-name="P222"><text:span text:style-name="T223">VI</text:span><text:span text:style-name="T224">.<text:s/></text:span><text:span text:style-name="T225">REGISTRO DUOMENŲ NAUDOJIMAS</text:span></text:p>
      <text:p text:style-name="P226"/>
      <text:p text:style-name="P227"><text:span text:style-name="T228">25</text:span><text:span text:style-name="T229">. Registro duomenys yra vieši ir teikiami nemokamai valstybinių institucijų kompiuterių tinklu, kitais informacijos teikimo būdais:</text:span></text:p>
      <text:p text:style-name="P230"><text:span text:style-name="T231">25.1</text:span><text:span text:style-name="T232">. Lietuvos Respublikos Vyriausybės nustatytoms valstybės valdžios ir<text:s/></text:span><text:span text:style-name="T233">valdymo institucijoms;</text:span></text:p>
      <text:p text:style-name="P234"><text:span text:style-name="T235">25.2</text:span><text:span text:style-name="T236">. sveikatos priežiūros įstaigoms;</text:span></text:p>
      <text:p text:style-name="P237"><text:span text:style-name="T238">25.3</text:span><text:span text:style-name="T239">. kitiems naudotojams.</text:span></text:p>
      <text:p text:style-name="P240"><text:span text:style-name="T241">26</text:span><text:span text:style-name="T242">. Registro duomenų pateikimo forma derinama su registro duomenų naudotojais ir gali būti keičiama tik abipusiu registro tvarkymo įstaigos ir registro duomenų naudotojų susitarimu.<text:s/></text:span></text:p>
      <text:p text:style-name="P243"/>
      <text:p text:style-name="P244"><text:span text:style-name="T245">VII</text:span><text:span text:style-name="T246">.<text:s/></text:span><text:span text:style-name="T247">REGISTRO DUOMENŲ APSAUGA</text:span></text:p>
      <text:p text:style-name="P248"/>
      <text:p text:style-name="P249"><text:span text:style-name="T250">27</text:span><text:span text:style-name="T251">. Registro duomenų apsauga numa</text:span><text:span text:style-name="T252">toma techniniame projekte, vadovaujantis Lietuvos Respublikos Vyriausybės 1997 m. rugsėjo 4 d. nutarimu Nr. 952 „Dėl duomenų apsaugos valstybės ir vietos savivaldos informacinėse sistemose“ (Žin., 1997, Nr.<text:s/></text:span><text:a xlink:href="https://www.e-tar.lt/portal/lt/legalAct/TAR.69A782236F58" office:target-frame-name="_blank" xlink:show="new"><text:span text:style-name="T253">83-2075</text:span></text:a><text:span text:style-name="T254">). Registro techninį projektą tvirtina Valdymo reformų ir savivaldybių reikalų ministerijos Informacijos ir informatikos departamento Valstybės registrų tarnyba.</text:span></text:p>
      <text:p text:style-name="P255"><text:span text:style-name="T256">28</text:span><text:span text:style-name="T257">. Už registro duomenų apsaugą, patikimumą, tvarkymo</text:span><text:span text:style-name="T258"><text:s/>teisėtumą atsako registro tvarkymo įstaiga.</text:span></text:p>
      <text:p text:style-name="P259"><text:span text:style-name="T260">29</text:span><text:span text:style-name="T261">. Registro tvarkymo įstaigoje duomenys kaupiami ir apdorojami tam tikroje patalpoje, atitinkančioje higienos ir priešgaisrinės saugos reikalavimus. Registro kompiuterinė duomenų bazė turi programines apsau</text:span><text:span text:style-name="T262">gos priemones, saugančias registrą nuo duomenų sunaikinimo, pakeitimo bei neteisėto naudojimo.</text:span></text:p>
      <text:p text:style-name="P263"/>
      <text:p text:style-name="P264"><text:span text:style-name="T265">VIII</text:span><text:span text:style-name="T266">.<text:s/></text:span><text:span text:style-name="T267">REGISTRO DUOMENŲ PERDAVIMAS Į UŽSIENĮ</text:span></text:p>
      <text:p text:style-name="P268"/>
      <text:p text:style-name="P269"><text:span text:style-name="T270">30</text:span><text:span text:style-name="T271">. Registro duomenys perduodami užsienio valstybių sveikatos priežiūros įstaigoms tik Lietuvos Respublik</text:span><text:span text:style-name="T272">os įstatymų, kitų teisės aktų bei Lietuvos Respublikos sutarčių su užsienio valstybėmis numatytais atvejais.</text:span></text:p>
      <text:p text:style-name="P273"><text:span text:style-name="T274">31</text:span><text:span text:style-name="T275">. Registro duomenys gali būti teikiami tarptautiniams kompiuterių tinklams tik Lietuvos Respublikos įstatymų, kitų teisės aktų bei Lietuvos R</text:span><text:span text:style-name="T276">espublikos sutarčių su užsienio valstybėmis numatytais atvejais.</text:span></text:p>
      <text:p text:style-name="P277"/>
      <text:p text:style-name="P278"><text:span text:style-name="T279">IX</text:span><text:span text:style-name="T280">.<text:s/></text:span><text:span text:style-name="T281">REGISTRO FINANSAVIMAS</text:span></text:p>
      <text:p text:style-name="P282"/>
      <text:p text:style-name="P283"><text:span text:style-name="T284">32</text:span><text:span text:style-name="T285">. Registras finansuojamas iš Valstybinės visuomenės sveikatos priežiūros tarnybos prie Sveikatos apsaugos ministerijos Respublikiniam užkrečiamųjų ligų</text:span><text:span text:style-name="T286"><text:s/>profilaktikos ir kontrolės centrui skiriamų Lietuvos Respublikos valstybės biudžeto asignavimų.</text:span></text:p>
      <text:p text:style-name="P287"/>
      <text:p text:style-name="P288"><text:span text:style-name="T289">X</text:span><text:span text:style-name="T290">.<text:s/></text:span><text:span text:style-name="T291">REGISTRO REORGANIZAVIMAS IR LIKVIDAVIMAS</text:span></text:p>
      <text:p text:style-name="P292"/>
      <text:p text:style-name="P293"><text:span text:style-name="T294">33</text:span><text:span text:style-name="T295">. Registras reorganizuojamas ir likviduojamas įstatymų ir Lietuvos Respublikos Vyriausybės nustatyta<text:s/></text:span><text:span text:style-name="T296">tvarka.</text:span></text:p>
      <text:p text:style-name="P297"><text:span text:style-name="T298">34</text:span><text:span text:style-name="T299">. Registro duomenys perduodami valstybės archyvui, kitam registrui arba sunaikinami nustatytąja tvarka.</text:span></text:p>
      <text:p text:style-name="P300">______________</text:p>
      <text:p text:style-name="P3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0:20:00Z</meta:creation-date>
    <dc:date>2015-09-01T20:20:00Z</dc:date>
    <meta:template xlink:href="Normal" xlink:type="simple"/>
    <meta:editing-cycles>2</meta:editing-cycles>
    <meta:editing-duration>PT0S</meta:editing-duration>
    <meta:document-statistic meta:page-count="4" meta:paragraph-count="92" meta:word-count="1147" meta:character-count="9550" meta:row-count="326" meta:non-whitespace-character-count="8495"/>
  </office:meta>
</office:document-meta>
</file>