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line-height-at-least="0.1395in"/>
      <style:text-properties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style:line-height-at-least="0.1395in" fo:text-indent="0.3937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line-height-at-least="0.1395in">
        <style:tab-stops>
          <style:tab-stop style:type="right" style:position="6.29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style:text-properties style:font-size-complex="12pt" style:language-asian="lt" style:country-asian="LT"/>
    </style:style>
    <style:style style:name="P32" style:parent-style-name="Normal" style:family="paragraph">
      <style:paragraph-properties fo:text-align="justify" fo:margin-left="0.3937in">
        <style:tab-stops/>
      </style:paragraph-properties>
      <style:text-properties style:font-size-complex="12pt" style:language-asian="lt" style:country-asian="LT"/>
    </style:style>
    <style:style style:name="P33" style:parent-style-name="Normal" style:family="paragraph">
      <style:paragraph-properties fo:text-align="justify" fo:margin-left="0.3937in">
        <style:tab-stops/>
      </style:paragraph-properties>
      <style:text-properties style:font-size-complex="12pt" style:language-asian="lt" style:country-asian="LT"/>
    </style:style>
    <style:style style:name="P34" style:parent-style-name="Normal" style:family="paragraph">
      <style:paragraph-properties fo:text-align="justify" fo:margin-left="0.3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style:line-height-at-least="0.084in"/>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4 M. RUGPJŪČIO 5 D. ĮSAKYMO NR. ISAK-1226 „DĖL GAIRIŲ PARAIŠKŲ TEIKĖJAMS DALYVAUTI RIBOTOS TRUKMĖS PARAMOS KONKURSE „PARAMA PLĖTOTI ŠVIETIMO IR PROFESINIO MOKYMO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MOKYMO, MOKSLO IR STUDIJŲ INSTITUCIJŲ BEI SOCIALINIŲ PASLAUGŲ INFRASTRUKTŪROS PLĖTRA (PAPILDANTI EUROPOS SOCIALINIO FONDO REMIAMAS PRIEMONES)“ PATVIRTINIMO“ PAKEITIMO</text:p>
      <text:p text:style-name="P7"/>
      <text:p text:style-name="P8">2008 m. rugpjūčio 4 d. Nr. ISAK-2305</text:p>
      <text:p text:style-name="P9">Vilnius</text:p>
      <text:p text:style-name="P10"/>
      <text:p text:style-name="P11"><text:span text:style-name="T12">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13">19-599</text:span></text:a><text:span text:style-name="T14">, Nr. 93-3421; 2005, Nr.<text:s/></text:span><text:a xlink:href="https://www.e-tar.lt/portal/lt/legalAct/TAR.3F4F8FFE8ABD" office:target-frame-name="_blank" xlink:show="new"><text:span text:style-name="T15">21-667</text:span></text:a><text:span text:style-name="T16">), 29.1 punktu,</text:span></text:p>
      <text:p text:style-name="P17"><text:span text:style-name="T18">pakeičiu</text:span><text:span text:style-name="T19"><text:s/>Gaires paraiškų teikėjams dalyvauti ribotos trukmės paramos konkurse „Parama plėtoti švietimo ir profesinio mokymo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mokymo, mokslo ir studijų institucijų bei socialinių paslaugų infrastruktūros plėtra (papildanti Europos socialinio fondo remiamas priemones)“, patvirtintas Lietuvos Respublikos švietimo ir mokslo ministro 2004 m. rugpjūčio 5 d. įsakymu Nr. ISAK-1226 (Žin., 2004, Nr.<text:s/></text:span><text:a xlink:href="https://www.e-tar.lt/portal/lt/legalAct/TAR.125C7C2E1B08" office:target-frame-name="_blank" xlink:show="new"><text:span text:style-name="T20">126-4548</text:span></text:a><text:span text:style-name="T21">; 2007, Nr.<text:s/></text:span><text:a xlink:href="https://www.e-tar.lt/portal/lt/legalAct/TAR.91A6BBCAF8B2" office:target-frame-name="_blank" xlink:show="new"><text:span text:style-name="T22">134-5435</text:span></text:a><text:span text:style-name="T23">), ir išdėstau 43 punktą taip:</text:span></text:p>
      <text:p text:style-name="P24"><text:span text:style-name="T25">„</text:span><text:span text:style-name="T26">43</text:span><text:span text:style-name="T27">. Projekto trukmė po Paramos sutarties įsigaliojimo turi būti ne ilgesnė kaip 41 mėnuo. Visais atvejais projektas turi būti įgyvendintas ne vėliau nei iki 2008 m. spalio 15 d.“</text:span></text:p>
      <text:p text:style-name="Normal"/>
      <text:p text:style-name="P28"><text:span text:style-name="T29">ŠVIETIMO IR MOKSLO MINISTRAS</text:span><text:span text:style-name="T30"><text:tab/>ALGIRDAS MONKEVIČIUS</text:span></text:p>
      <text:p text:style-name="P31"/>
      <text:p text:style-name="P32">SUDERINTA</text:p>
      <text:p text:style-name="P33">Lietuvos Respublikos finansų ministerijos</text:p>
      <text:p text:style-name="P34"><text:span text:style-name="T35">2008-07-25 raštu Nr. ((4.73.5-04)-5K0820628)-6K-0809149</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0T08:20:00Z</meta:creation-date>
    <dc:date>2016-06-20T08:20:00Z</dc:date>
    <meta:template xlink:href="Normal" xlink:type="simple"/>
    <meta:editing-cycles>2</meta:editing-cycles>
    <meta:editing-duration>PT0S</meta:editing-duration>
    <meta:document-statistic meta:page-count="1" meta:paragraph-count="15" meta:word-count="320" meta:character-count="2551" meta:row-count="60" meta:non-whitespace-character-count="2246"/>
  </office:meta>
</office:document-meta>
</file>