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7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center"/>
      <style:text-properties fo:font-weight="bold" style:font-weight-asian="bold" style:font-weight-complex="bold" fo:text-transform="uppercase"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9pt"/>
    </style:style>
    <style:style style:name="T44" style:parent-style-name="DefaultParagraphFont" style:family="text">
      <style:text-properties fo:font-weight="bold" style:font-weight-asian="bold" style:font-weight-complex="bold" fo:text-transform="uppercase" fo:color="#000000" style:font-size-complex="9pt"/>
    </style:style>
    <style:style style:name="T45" style:parent-style-name="DefaultParagraphFont" style:family="text">
      <style:text-properties fo:font-weight="bold" style:font-weight-asian="bold" style:font-weight-complex="bold" fo:text-transform="uppercase" fo:color="#000000" style:font-size-complex="9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9pt"/>
    </style:style>
    <style:style style:name="T49" style:parent-style-name="DefaultParagraphFont" style:family="text">
      <style:text-properties fo:color="#000000" style:font-size-complex="9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9pt"/>
    </style:style>
    <style:style style:name="T52" style:parent-style-name="DefaultParagraphFont" style:family="text">
      <style:text-properties fo:color="#000000" style:font-size-complex="9pt"/>
    </style:style>
    <style:style style:name="T53" style:parent-style-name="DefaultParagraphFont" style:family="text">
      <style:text-properties fo:color="#000000" style:font-size-complex="9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T57" style:parent-style-name="DefaultParagraphFont" style:family="text">
      <style:text-properties fo:color="#0000FF" style:font-size-complex="9pt" style:text-underline-type="single" style:text-underline-style="solid" style:text-underline-width="auto" style:text-underline-mode="continuous"/>
    </style:style>
    <style:style style:name="T58" style:parent-style-name="DefaultParagraphFont" style:family="text">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T62" style:parent-style-name="DefaultParagraphFont" style:family="text">
      <style:text-properties fo:color="#0000FF" style:font-size-complex="9pt" style:text-underline-type="single" style:text-underline-style="solid" style:text-underline-width="auto" style:text-underline-mode="continuous"/>
    </style:style>
    <style:style style:name="T63" style:parent-style-name="DefaultParagraphFont" style:family="text">
      <style:text-properties fo:color="#000000" style:font-size-complex="9pt"/>
    </style:style>
    <style:style style:name="T64" style:parent-style-name="DefaultParagraphFont" style:family="text">
      <style:text-properties fo:color="#0000FF" style:font-size-complex="9pt" style:text-underline-type="single" style:text-underline-style="solid" style:text-underline-width="auto" style:text-underline-mode="continuous"/>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T67" style:parent-style-name="DefaultParagraphFont" style:family="text">
      <style:text-properties fo:color="#0000FF" style:font-size-complex="9pt" style:text-underline-type="single" style:text-underline-style="solid" style:text-underline-width="auto" style:text-underline-mode="continuous"/>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9pt"/>
    </style:style>
    <style:style style:name="T72" style:parent-style-name="DefaultParagraphFont" style:family="text">
      <style:text-properties fo:font-weight="bold" style:font-weight-asian="bold" style:font-weight-complex="bold" fo:text-transform="uppercase" fo:color="#000000" style:font-size-complex="9pt"/>
    </style:style>
    <style:style style:name="T73" style:parent-style-name="DefaultParagraphFont" style:family="text">
      <style:text-properties fo:font-weight="bold" style:font-weight-asian="bold" style:font-weight-complex="bold" fo:text-transform="uppercase" fo:color="#000000" style:font-size-complex="9pt"/>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font-size-complex="9pt"/>
    </style:style>
    <style:style style:name="T196" style:parent-style-name="DefaultParagraphFont" style:family="text">
      <style:text-properties fo:font-weight="bold" style:font-weight-asian="bold" style:font-weight-complex="bold" fo:text-transform="uppercase" fo:color="#000000" style:font-size-complex="9pt"/>
    </style:style>
    <style:style style:name="T197" style:parent-style-name="DefaultParagraphFont" style:family="text">
      <style:text-properties fo:font-weight="bold" style:font-weight-asian="bold" style:font-weight-complex="bold" fo:text-transform="uppercase" fo:color="#000000" style:font-size-complex="9pt"/>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center"/>
    </style:style>
    <style:style style:name="T203"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TURTO VERTINTOJŲ ARBA EKSPERTŲ IŠVADŲ NAUDOJIMO, NUSTATANT PREKIŲ MUITINĘ VERTĘ, TAISYKLIŲ PATVIRTINIMO</text:p>
      <text:p text:style-name="P13"/>
      <text:p text:style-name="P14">2004 m. gruodžio 20 d. Nr. 1B-1150</text:p>
      <text:p text:style-name="P15">Vilnius</text:p>
      <text:p text:style-name="P16"/>
      <text:p text:style-name="P17"><text:span text:style-name="T18">Vadovaudamasis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tų Lietuvos Respublikos Vyriausybės 2004 m. spalio 27 d. nutarimu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text:s/></text:span><text:soft-page-break/><text:span text:style-name="T19">Respublikoje taisyklių patvirtinimo“ (Žin., 2004, Nr.<text:s/></text:span><text:a xlink:href="https://www.e-tar.lt/portal/lt/legalAct/TAR.5A28B9A33AF0" office:target-frame-name="_blank" xlink:show="new"><text:span text:style-name="T20">158-5774</text:span></text:a><text:span text:style-name="T21">), 19 punktu,</text:span></text:p>
      <text:p text:style-name="P22"><text:span text:style-name="T23">tvirtinu</text:span><text:span text:style-name="T24"><text:s/></text:span><text:span text:style-name="T25">pridedamas Turto vertintojų arba ekspertų išvadų naudojimo, nustatant prekių muitinę vertę, taisykles.</text:span></text:p>
      <text:p text:style-name="P26"/>
      <text:p text:style-name="P27"/>
      <text:p text:style-name="P28"/>
      <text:p text:style-name="P29"><text:span text:style-name="T30">GENERALINIS DIREKTORIUS</text:span><text:span text:style-name="T31"><text:tab/>RIMUTIS KLEVEČKA</text:span></text:p>
      <text:soft-page-break/>
      <text:p text:style-name="P32"><text:span text:style-name="T33">PATVIRTINTA</text:span></text:p>
      <text:p text:style-name="P34">Muitinės departamento prie</text:p>
      <text:p text:style-name="P35">Lietuvos Respublikos finansų</text:p>
      <text:p text:style-name="P36">ministerijos generalinio direktoriaus</text:p>
      <text:p text:style-name="P37">2004 m. gruodžio 20 d. įsakymu Nr. 1B-1150</text:p>
      <text:p text:style-name="P38"/>
      <text:p text:style-name="P39"><text:span text:style-name="T40">turto vertintojų arba ekspertų išvadų naudojimo, nustatant prekių muitinę vertę,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Turto vertintojų arba ekspertų išvadų naudojimo, nustatant prekių muitinę vertę, taisyklės (toliau – Taisyklės) nustato turto vertintojų arba ekspertų išvadų naudojimo muitinėje tvarką.</text:span></text:p>
      <text:p text:style-name="P50"><text:span text:style-name="T51">2</text:span><text:span text:style-name="T52">. Taisyklės taikomos asmenų importuojamų sugedusių, sugadintų, sutarties (kontrakto) sąlygų neatitinkančių prekių, kurioms forminama išleidimo laisvai apyvartai muitinės procedūra, muitiniam įvertinimui, taip pat deklaruojamos sandorio vertės teisingumo pagrindimui, arba prekių muitiniam įvertinimui, kai nėra galimybių remtis anksčiau nustatytomis prekių muitinėmis vertėmis, išskyrus<text:s/></text:span><text:soft-page-break/><text:span text:style-name="T53">prekių, klasifikuojamų Europos Bendrijos Kombinuotosios nomenklatūros, patvirtintos 2004 m. rugsėjo 7 d. Komisijos reglamentu (EB) Nr. 1810/2004, 8702, 8703, 8704 pozicijose, kurių muitiniam įvertinimui taikoma atskira Muitinės departamento generalinio direktoriaus nustatyta tvarka.</text:span></text:p>
      <text:p text:style-name="P54"><text:span text:style-name="T55">3</text:span><text:span text:style-name="T56">. Taisyklės parengtos vadovaujantis 1992 m. spalio 12 d. Tarybos reglamento (EEB) Nr. 2913/92, nustatančio Bendrijos muitinės kodeksą (toliau – Bendrijos muitinės kodeksas), nuostatomis, 1993 m. liepos 2 d. Komisijos reglamento (EEB) Nr. 2454/93, išdėstančio Tarybos reglamento (EEB) Nr. 2913/92, nustatančio Bendrijos muitinės kodeksą, įgyvendinimo nuostatomis (toliau – Bendrijos muitinės kodekso įgyvendinimo nuostatos) ir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ėmis, patvirtintomis Lietuvos Respublikos Vyriausybės 2004 m. spalio 27 d. nutarimu Nr. 1332 (Žin., 2004, Nr.<text:s/></text:span><text:a xlink:href="https://www.e-tar.lt/portal/lt/legalAct/TAR.5A28B9A33AF0" office:target-frame-name="_blank" xlink:show="new"><text:span text:style-name="T57">158-5774</text:span></text:a><text:span text:style-name="T58">).</text:span></text:p>
      <text:p text:style-name="P59"><text:span text:style-name="T60">4</text:span><text:span text:style-name="T61">. Taisyklėse vartojamos sąvokos atitinka Bendrijos muitinės kodekso, Lietuvos Respublikos muitinės įstatymo (Žin., 2004, Nr.<text:s/></text:span><text:a xlink:href="https://www.e-tar.lt/portal/lt/legalAct/TAR.2294490FE9DD" office:target-frame-name="_blank" xlink:show="new"><text:span text:style-name="T62">73-2517</text:span></text:a><text:span text:style-name="T63">), Lietuvos Respublikos turto ir verslo vertinimo pagrindų įstatymo (Žin., 1999, Nr.<text:s/></text:span><text:a xlink:href="https://www.e-tar.lt/portal/lt/legalAct/TAR.278D4FD8E838" office:target-frame-name="_blank" xlink:show="new"><text:span text:style-name="T64">52-1672</text:span></text:a><text:span text:style-name="T65">) ir Lietuvos Respublikos<text:s/></text:span><text:soft-page-break/><text:span text:style-name="T66">mokesčių administravimo įstatymo (Žin., 2004, Nr.<text:s/></text:span><text:a xlink:href="https://www.e-tar.lt/portal/lt/legalAct/TAR.3EB34933E485" office:target-frame-name="_blank" xlink:show="new"><text:span text:style-name="T67">63-2243</text:span></text:a><text:span text:style-name="T68">) nustatytas sąvokas.</text:span></text:p>
      <text:p text:style-name="P69"/>
      <text:p text:style-name="P70"><text:span text:style-name="T71">II</text:span><text:span text:style-name="T72">.<text:s/></text:span><text:span text:style-name="T73">Turto vertintojų arba ekspertų išvadų naudojimas prekių muitiniam įvertinimui</text:span></text:p>
      <text:p text:style-name="P74"/>
      <text:p text:style-name="P75"><text:span text:style-name="T76">5</text:span><text:span text:style-name="T77">. Vadovaujantis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13 ir 19 punktais importuojamų sugedusių, sugadintų, sutarties (kontrakto) sąlygų neatitinkančių prekių muitinė vertė gali būti nustatoma, deklaruojamos sandorio vertės teisingumas pagrindžiamas arba kai nėra galimybių remtis anksčiau nustatytomis prekių muitinėmis vertėmis, nustatoma prekių muitinė vertė, remiantis turto vertintojų arba ekspertų išvadomis (turto vertinimo ataskaitomis).</text:span></text:p>
      <text:p text:style-name="P78"><text:span text:style-name="T79">6</text:span><text:span text:style-name="T80">. Muitinės įstaigai pateikiamoje turto vertinimo ataskaitoje, parengtoje vadovaujantis Lietuvos Respublikos turto ir verslo vertinimo pagrindų įstatymu ir kitais turto vertinimą reglamentuojančiais teisės aktais, turi būti nurodyta:</text:span></text:p>
      <text:p text:style-name="P81"><text:span text:style-name="T82">6.1</text:span><text:span text:style-name="T83">. vertinamų prekių kiekis;</text:span></text:p>
      <text:p text:style-name="P84"><text:span text:style-name="T85">6.2</text:span><text:span text:style-name="T86">. vertinamų prekių rinkos vertė.</text:span></text:p>
      <text:p text:style-name="P87"><text:span text:style-name="T88">7</text:span><text:span text:style-name="T89">. Prekių importo kaina apskaičiuojama remiantis prekių vertinimo ataskaitoje pateikta prekių rinkos verte taikant Bendrijos muitinės kodekso įgyvendinimo nuostatų 152 straipsnio nuostatas (dedukcinį muitinio įvertinimo metodą). Iš prekių vertinimo ataskaitoje nurodytos prekių rinkos kainos atimama:</text:span></text:p>
      <text:p text:style-name="P90"><text:span text:style-name="T91">7.1</text:span><text:span text:style-name="T92">. įmonės vidutinis pelnas;</text:span></text:p>
      <text:p text:style-name="P93"><text:span text:style-name="T94">7.2</text:span><text:span text:style-name="T95">. įmonės vidutinės išlaidos, susijusios su prekių pardavimu Lietuvos rinkoje;</text:span></text:p>
      <text:p text:style-name="P96"><text:span text:style-name="T97">7.3</text:span><text:span text:style-name="T98">. už į Bendrijos muitų teritoriją importuojamas prekes, kilusias iš trečiųjų šalių, nustatyti importo muitai bei Lietuvos Respublikoje nustatyti importo mokesčiai.</text:span></text:p>
      <text:p text:style-name="P99"><text:span text:style-name="T100">8</text:span><text:span text:style-name="T101">. Prekių importo kaina apskaičiuojama pagal formulę:</text:span></text:p>
      <text:p text:style-name="P102"><text:span text:style-name="T103">IK = Rk – P – Z – M(pvm) – M(a) – M(im);</text:span></text:p>
      <text:p text:style-name="P104"><text:span text:style-name="T105">IK – prekių importo kaina litais;</text:span></text:p>
      <text:p text:style-name="P106"><text:span text:style-name="T107">Rk – prekių rinkos vertė nurodyta prekių vertinimo ataskaitoje litais;</text:span></text:p>
      <text:p text:style-name="P108"><text:span text:style-name="T109">P – apskaičiuotas įmonės pelnas litais;</text:span></text:p>
      <text:p text:style-name="P110"><text:span text:style-name="T111">Z – apskaičiuotos įmonės vidutinės išlaidos, susijusios su prekių pardavimu Lietuvos rinkoje, litais;</text:span></text:p>
      <text:p text:style-name="P112"><text:span text:style-name="T113">M(pvm) – pridėtinės vertės mokesčio (toliau vadinama – PVM) suma litais;</text:span></text:p>
      <text:p text:style-name="P114"><text:span text:style-name="T115">M(a) – akcizo mokesčio suma litais;</text:span></text:p>
      <text:p text:style-name="P116"><text:span text:style-name="T117">M(im) – importo muito suma litais.</text:span></text:p>
      <text:p text:style-name="P118"><text:span text:style-name="T119">9</text:span><text:span text:style-name="T120">. Prekių importo kainos elementai apskaičiuojami tokia tvarka:</text:span></text:p>
      <text:p text:style-name="P121"><text:span text:style-name="T122">9.1</text:span><text:span text:style-name="T123">. Apskaičiuojamas vidutinis įmonės pelnas litais:</text:span></text:p>
      <text:p text:style-name="P124"><text:span text:style-name="T125">P = Rk x %Pk / 100;</text:span></text:p>
      <text:p text:style-name="P126"><text:span text:style-name="T127">Pk –įmonės vidutinio pelno norma, apskaičiuojama iš įmonės pelno (nuostolių) ataskaitos;</text:span></text:p>
      <text:p text:style-name="P128"><text:span text:style-name="T129">9.2</text:span><text:span text:style-name="T130">. įmonės vidutinės išlaidos, susijusios su prekių pardavimu Lietuvos rinkoje, litais:</text:span></text:p>
      <text:p text:style-name="P131"><text:span text:style-name="T132">Z = Rk x %Pi / 100;</text:span></text:p>
      <text:p text:style-name="P133"><text:span text:style-name="T134">Pi – įmonės vidutinė išlaidų norma, apskaičiuojama iš įmonės pelno (nuostolių) ataskaitos.</text:span></text:p>
      <text:p text:style-name="P135"><text:span text:style-name="T136">9.3</text:span><text:span text:style-name="T137">. PVM suma apskaičiuojama prekės apmokestinamąją bazę padauginus iš prekėms Lietuvos Respublikos pridėtinės vertės mokesčio įstatymo nustatyto PVM tarifo:</text:span></text:p>
      <text:p text:style-name="P138"><text:span text:style-name="T139">M(pvm) = (Rk – P – Z) x %PVM / (100 + %PVM).</text:span></text:p>
      <text:p text:style-name="P140"><text:span text:style-name="T141">9.4</text:span><text:span text:style-name="T142">. Akcizo mokesčio suma apskaičiuojama prekės akcizo mokesčiu apmokestinamąją bazę padauginus iš Lietuvos Respublikos akcizų įstatymo nustatyto akcizo mokesčio tarifo:</text:span></text:p>
      <text:p text:style-name="P143"><text:span text:style-name="T144">M(a) = K x A;</text:span></text:p>
      <text:p text:style-name="P145"><text:span text:style-name="T146">K – prekės akcizo mokesčiu apmokestinamoji bazė;</text:span></text:p>
      <text:p text:style-name="P147"><text:span text:style-name="T148">A –akcizo mokesčio tarifas.</text:span></text:p>
      <text:p text:style-name="P149"><text:span text:style-name="T150">9.5</text:span><text:span text:style-name="T151">. Importo muitai apskaičiuojami prekės apmokestinamąją bazę padauginus iš Bendrijos muitų teisės aktų nustatytos importo muito normos, taikomos atitinkamai prekei:</text:span></text:p>
      <text:p text:style-name="P152"><text:span text:style-name="T153">M(im) = (Rk – P – Z – M(pvm) – M(a)) x %Mi / (100 + %IM).</text:span></text:p>
      <text:p text:style-name="P154"><text:span text:style-name="T155">Mi – importo muito norma procentais, nustatyta už į Bendrijos muitų teritoriją importuojamas prekes, kilusias iš trečiųjų šalių.</text:span></text:p>
      <text:p text:style-name="P156"><text:span text:style-name="T157">10</text:span><text:span text:style-name="T158">. Tais atvejais, kai Taisyklių 9.1 punkte nurodyta įmonės vidutinio pelno norma apskaičiuota pagal įmonės pateiktus pelno (nuostolių) ataskaitos duomenis, yra neigiama arba gerokai didesnė už tos pačios veiklos įmonių Statistikos departamento apskaičiuotą bendrojo pelningumo normą, vidutinio pelno norma nustatoma pagal Statistikos departamento surinktus duomenis.</text:span></text:p>
      <text:p text:style-name="P159"><text:span text:style-name="T160">11</text:span><text:span text:style-name="T161">. Kitais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19 punkte numatytais atvejais prekių muitinė vertė gali būti laikoma Taisyklių 8 punkto nustatyta tvarka apskaičiuota prekių importo kaina.</text:span></text:p>
      <text:p text:style-name="P162"><text:span text:style-name="T163">12</text:span><text:span text:style-name="T164">. Importuojamų sugedusių, sugadintų, sutarties (kontrakto) sąlygų neatitinkančių prekių muitinis įvertinimas taip pat gali būti atliekamas taikant faktiškai sumokėtos ar mokėtinos kainos proporcingo paskirstymo taisyklę. Šiuo atveju muitinės įstaigai pateikiamoje sugedusioms arba sugadintoms prekėms sudarytoje turto vertinimo ataskaitoje, parengtoje vadovaujantis Lietuvos Respublikos turto ir verslo vertinimo pagrindų įstatymu ir kitais turto vertinimą reglamentuojančiais teisės aktais, turi būti nurodyta:</text:span></text:p>
      <text:p text:style-name="P165"><text:span text:style-name="T166">12.1</text:span><text:span text:style-name="T167">. vertinamų sugedusių arba sugadintų prekių kiekis;</text:span></text:p>
      <text:p text:style-name="P168"><text:span text:style-name="T169">12.2</text:span><text:span text:style-name="T170">. sugedusių arba sugadintų prekių procentas visoje prekių siuntoje;</text:span></text:p>
      <text:p text:style-name="P171"><text:span text:style-name="T172">12.3</text:span><text:span text:style-name="T173">. sugedusių arba sugadintų prekių rinkos vertė prieš sugadinimą;</text:span></text:p>
      <text:p text:style-name="P174"><text:span text:style-name="T175">12.4</text:span><text:span text:style-name="T176">. sugedusių arba sugadintų prekių rinkos vertė;</text:span></text:p>
      <text:p text:style-name="P177"><text:span text:style-name="T178">12.5</text:span><text:span text:style-name="T179">. sugedusių arba sugadintų prekių rinkos vertės sumažėjimas procentais dėl sugedimo ar sugadinimo.</text:span></text:p>
      <text:p text:style-name="P180"><text:span text:style-name="T181">13</text:span><text:span text:style-name="T182">. Sugedusių arba sugadintų prekių muitinė vertė nustatoma deklaruojamą sandorio vertės dalį, kuri tenka sugedusioms arba sugadintoms prekėms, proporcingai sumažinant tiek, kiek sumažėjo jų vertė (nurodyta prekių vertinimo ataskaitoje).</text:span></text:p>
      <text:p text:style-name="P183"><text:span text:style-name="T184">Pavyzdys. Importuojama 60 vnt. televizorių, kurių vertė – 25 200 Lt. Pateiktoje prekių vertinimo ataskaitoje nurodyta, kad sugadinta 10 vnt. televizorių, tai sudaro 16,667 proc. prekių siuntos. 10 vnt. televizorių rinkos vertė prieš apgadinimą – 7000 Lt, apgadintų 10 vnt. televizorių rinkos vertė – 1000 Lt. Dėl apgadinimo televizorių vertė sumažėjo 85,71 proc. Atliekami skaičiavimai:</text:span></text:p>
      <text:p text:style-name="P185"><text:span text:style-name="T186">a) apskaičiuojama prekių sandorio vertės dalis tenkanti sugadintoms prekėms:</text:span></text:p>
      <text:p text:style-name="P187"><text:span text:style-name="T188">25 200 Lt x 16,667 proc. = 4200 Lt</text:span></text:p>
      <text:p text:style-name="P189"><text:span text:style-name="T190">b) prekių siuntos muitinė vertė:</text:span></text:p>
      <text:p text:style-name="P191"><text:span text:style-name="T192">25 200 Lt – 4200 Lt x 85,71 proc. = 21 600 Lt.</text:span></text:p>
      <text:p text:style-name="P193"/>
      <text:p text:style-name="P194"><text:span text:style-name="T195">III</text:span><text:span text:style-name="T196">.<text:s/></text:span><text:span text:style-name="T197">BAIGIAMOSIOS NUOSTATOS</text:span></text:p>
      <text:p text:style-name="P198"/>
      <text:p text:style-name="P199"><text:span text:style-name="T200">14</text:span><text:span text:style-name="T201">. Skundai dėl taikant šias Taisykles priimtų sprendimų pateikiami ir nagrinėjami Lietuvos Respublikos muitinės įstatymo nustatyta tvarka.</text:span></text:p>
      <text:p text:style-name="P202"><text:span text:style-name="T2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14T09:05:00Z</meta:creation-date>
    <dc:date>2024-08-14T09:05:00Z</dc:date>
    <meta:template xlink:href="Normal.dotm" xlink:type="simple"/>
    <meta:editing-cycles>2</meta:editing-cycles>
    <meta:editing-duration>PT0S</meta:editing-duration>
    <meta:document-statistic meta:page-count="5" meta:paragraph-count="167" meta:word-count="1311" meta:character-count="10060" meta:row-count="371" meta:non-whitespace-character-count="8916"/>
  </office:meta>
</office:document-meta>
</file>