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ableColumn4" style:family="table-column">
      <style:table-column-properties style:column-width="3.4215in"/>
    </style:style>
    <style:style style:name="TableColumn5" style:family="table-column">
      <style:table-column-properties style:column-width="3.4215in"/>
    </style:style>
    <style:style style:name="Table3" style:family="table">
      <style:table-properties style:width="6.84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fo:font-weight="bold" style:font-weight-asian="bold" fo:color="#000000"/>
    </style:style>
    <style:style style:name="P9" style:parent-style-name="Normal" style:family="paragraph">
      <style:text-properties fo:font-weight="bold" style:font-weight-asian="bold" fo:color="#000000"/>
    </style:style>
    <style:style style:name="TableCell10" style:family="table-cell">
      <style:table-cell-properties fo:border="none" fo:padding-top="0in" fo:padding-left="0.075in" fo:padding-bottom="0in" fo:padding-right="0.075in"/>
    </style:style>
    <style:style style:name="P11" style:parent-style-name="Normal" style:family="paragraph">
      <style:text-properties fo:font-weight="bold" style:font-weight-asian="bold" fo:color="#000000"/>
    </style:style>
    <style:style style:name="P12" style:parent-style-name="Normal" style:family="paragraph">
      <style:text-properties fo:font-weight="bold" style:font-weight-asian="bold" fo:color="#000000"/>
    </style:style>
    <style:style style:name="P13" style:parent-style-name="Normal" style:family="paragraph">
      <style:text-properties fo:font-weight="bold" style:font-weight-asian="bold" fo:color="#000000"/>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DefaultParagraphFont" style:family="text">
      <style:text-properties style:font-size-complex="12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LIETUVOS RESPUBLIKOS</text:p>
            <text:p text:style-name="P9">TEISINGUMO MINISTERIJA</text:p>
          </table:table-cell>
          <table:table-cell table:style-name="TableCell10">
            <text:p text:style-name="P11">LIETUVOS RESPUBLIKOS</text:p>
            <text:p text:style-name="P12">SOCIALINĖS APSAUGOS<text:s/></text:p>
            <text:p text:style-name="P13">MINISTERIJA</text:p>
          </table:table-cell>
        </table:table-row>
        <table:table-row table:style-name="TableRow14">
          <table:table-cell table:style-name="TableCell15">
            <text:p text:style-name="Normal"><text:span text:style-name="T16">1993 04 07 Nr. S-179</text:span></text:p>
          </table:table-cell>
          <table:table-cell table:style-name="TableCell17">
            <text:p text:style-name="P18">1993 04 07 Nr. 21-1000</text:p>
          </table:table-cell>
        </table:table-row>
      </table:table>
      <text:p text:style-name="Normal"><text:span text:style-name="T19"/></text:p>
      <text:p text:style-name="P20">IŠAIŠKINIMAS</text:p>
      <text:p text:style-name="P21"/>
      <text:p text:style-name="P22">DĖL KAI KURIŲ DARBO SUTARTIES ĮSTATYMO</text:p>
      <text:p text:style-name="P23">NORMŲ TAIKYMO</text:p>
      <text:p text:style-name="P24"/>
      <text:p text:style-name="P25">Ryšium su gaunamais paklausimais ir sutinkamai su Lietuvos Respublikos Aukščiausiosios Tarybos 1991 m. lapkričio 28 d. nutarimo Nr. 1-2050 „Dėl Lietuvos Respublikos darbo sutarties įstatymo įsigaliojimo“ 8 punktu Teisingumo ministerija kartu su Socialinės apsaugos ministerija išaiškina:</text:p>
      <text:p text:style-name="P26"><text:span text:style-name="T27">1</text:span><text:span text:style-name="T28">. Neterminuota darbo sutartis gali būti pakeista į terminuotą tik darbuotojui pageidaujant.</text:span></text:p>
      <text:p text:style-name="P29"><text:span text:style-name="T30">2</text:span><text:span text:style-name="T31">. 22 straipsnio tvarka negali būti keičiamos darbo funkcijos ir kitos privalomos šalims ar vienai iš jų darbo sutarties sąlygos, nustatytos įstatymu ar kolektyvine sutartimi, taip pat tos darbo sąlygos, kurių keitimo tvarka yra nustatyta kita (specialia) įstatymine nuostata (pvz., penkių ar šešių dienų darbo savaitės nustatymo tvarka numatyta DĮK 55 str. ir kt.).</text:span></text:p>
      <text:p text:style-name="P32"><text:span text:style-name="T33">Kai dėl gamybos, technologijos ar darbo organizavimo pakeitimų keičiamos ir darbuotojo darbo funkcijos, jam nesutinkant pakeisti darbo sutartį, jis gali būti atleistas iš darbo pagal DSĮ 29 straipsnio 2 punktą, laikantis įstatymų nustatytos tvarkos ir garantijų.</text:span></text:p>
      <text:p text:style-name="P34"><text:span text:style-name="T35">3</text:span><text:span text:style-name="T36">. Dviejų vidutinių mėnesinių darbo užmokesčių dydžio išeitinė pašalpa išmokama atleidžiant darbuotoją iš darbo dėl įmonės bankroto arba dėl įmonės likvidavimo (DSĮ 26 str. 7 p., 29 str. 1 p), taip pat dėl darbuotojų skaičiaus sumažinimo (DSĮ 29 str. 2 p.).</text:span></text:p>
      <text:p text:style-name="P37">Vieno mėnesio vidutinio drbo užmokesčio dydžio išeitinė pašalpa išmokama atleidžiant iš darbo šiais atvejais:</text:p>
      <text:p text:style-name="P38"><text:span text:style-name="T39">1</text:span><text:span text:style-name="T40">) darbuotojui atsisakius persikelti kartu su įmone arba jos padaliniu į kitą vietovę (DSĮ 26 str. 8 p.);</text:span></text:p>
      <text:p text:style-name="P41"><text:span text:style-name="T42">2</text:span><text:span text:style-name="T43">) kai darbuotojas atsisako dirbti pakeitus darbo sąlygas, nustatytas DSĮ 22 str. (DSĮ 26 str. 9 p.);</text:span></text:p>
      <text:p text:style-name="P44"><text:span text:style-name="T45">3</text:span><text:span text:style-name="T46">) kai darbuotojas pagal medicininės komisijos ar invalidumą nustatančios komisijos išvadą negali eiti šių pareigų ar dirbti to darbo (DSĮ 26 str. 10 p.);</text:span></text:p>
      <text:p text:style-name="P47"><text:span text:style-name="T48">4</text:span><text:span text:style-name="T49">) kai įstatymų nustatytais atvejais į darbą grįžta pirmiau dirbęs darbuotojas (DSĮ 26 str. 11 p.);</text:span></text:p>
      <text:p text:style-name="P50"><text:span text:style-name="T51">5</text:span><text:span text:style-name="T52">) kai darbuotojas pasibaigus jo įgaliojimams neišrenkamas ar nepaskiriamas į eitas pareigas naujam terminui (DSĮ 26 str. 12 p.);</text:span></text:p>
      <text:p text:style-name="P53"><text:span text:style-name="T54">6</text:span><text:span text:style-name="T55">) kai darbuotojas, dirbantis pagal neterminuotą darbo sutartį, atleidžiamas iš darbo jo paties prašymu dėl ligos ar invalidumo, trukdančių tinkamai atlikti darbą, arba dėl kitų kolektyvinėje sutartyje numatytų svarbių priežasčių (DSĮ 28 str. antroji dalis);</text:span></text:p>
      <text:p text:style-name="P56"><text:span text:style-name="T57">7</text:span><text:span text:style-name="T58">) kai darbuotojas, dirbantis pagal terminuotą darbo sutartį, atleidžiamas iš darbo jo reikalavimu nepasibaigus sutarties terminui dėl ligos ar invalidumo arba dėl kitų kolektyvinėje sutartyje nustatytų svarbių priežasčių, taip pat, kai ši sutartis nutraukiama dėl to, kad darbdavys pažeidė darbo įstatymus ar kolektyvinės sutarties nuostatas (DSĮ 28 str. ketvirtoji dalis).</text:span></text:p>
      <text:p text:style-name="P59"><text:span text:style-name="T60">8</text:span><text:span text:style-name="T61">) kai paaiškėja, jog darbuotojas negali tinkamai atlikti jam pavesto darbo dėl pablogėjusios sveikatos arba dėl to, kad jis neturi reikiamos kvalifikacijos (DSĮ 29 str. 3 p.);</text:span></text:p>
      <text:p text:style-name="P62"><text:span text:style-name="T63">9</text:span><text:span text:style-name="T64">) kai darbuotojas dėl laikinojo nedarbingumo neatvyksta į darbą daugiau kaip šimtą dvidešimt kalendorinių dienų iš eilės arba daugiau kaip šimtą keturiasdešimt kalendorinių dienų per paskutinius dvylika mėnesių (DSĮ 29 str. 4 p.).</text:span></text:p>
      <text:p text:style-name="P65"><text:span text:style-name="T66">4</text:span><text:span text:style-name="T67">. Asmuo, įdarbintas darbo vietoje, kurią užima moteris, išėjusi atostogų vaikui prižiūrėti iki jam sueis treji metai, jai grįžus į darbą, atleidžiamas pagal DSĮ 26 straipsnio 2 punktą (pasibaigus sutarties terminui).</text:span></text:p>
      <text:p text:style-name="P68"><text:span text:style-name="T69">5</text:span><text:span text:style-name="T70">. Įmonės reorganizavimo (privatizavimo) atveju darbuotojų darbo santykiai jų sutikimu tęsiasi naujoje įmonėje (DSĮ 32 straipsnis). Kai darbuotojas nesutinka dirbti naujoje įmonėje dėl to, kad nėra jo darbo funkcijas atitinkančio darbo, jis naujo darbdavio, laikantis įstatymo nustatytos tvarkos ir garantijų, gali būti atleistas iš darbo pagal DSĮ 29 straipsnio 2 punktą. Jam iki atleidimo dienos mokamas darbo užmokestis tokio dydžio, kokį jis gavo iki įmonės reorganizavimo.</text:span></text:p>
      <text:p text:style-name="P71"><text:span text:style-name="T72">6</text:span><text:span text:style-name="T73">. Priėmus sprendimą panaikinti tam tikrus etatus ar darbo vietas, paprastai atleidžiami darbuotojai, kurie dirbo šiuose etatuose ar darbo vietose. Atsižvelgiant į gamybos interesus, galimas darbuotojų pergrupavimas, atleidžiant kitus darbuotojus, o į jų vietas perkeliant tuos darbuotojus (jų sutikimu), kurių etatai ar darbo vietos yra panaikintos.</text:span></text:p>
      <text:p text:style-name="P74"><text:span text:style-name="T75">7</text:span><text:span text:style-name="T76">. Negalima įspėti darbuotojo dėl atleidimo darbdavio iniciatyva nesant darbuotojo kaltės, kai jo atžvilgiu galioja atleidimą draudžiančios nuostatos: kai darbuotojas yra laikinai nedarbingas, išskyrus DSĮ 29 straipsnio 1 ir 4 punktus; kai jis yra atostogose, išskyrus DSĮ 29 straipsnio 1 punktą; kai moteris yra nėščia ar turi vaiką iki trejų metų, išskyrus DSĮ 29 straipsnio 1 punktą.</text:span></text:p>
      <text:p text:style-name="P77"><text:span text:style-name="T78">8</text:span><text:span text:style-name="T79">. Esant raštiškam darbdavių susitarimui ir darbuotojo prašymui dėl jo perėjimo dirbti į kitą darbovietę, atleidimas įforminamas pagal DSĮ 27 straipsnį ryšium su perėjimu dirbti į tokią tai įmonę.</text:span></text:p>
      <text:p text:style-name="P80"><text:span text:style-name="T81">9</text:span><text:span text:style-name="T82">. Įspėjimas dėl darbo sutarties nutraukimo netenka galios, jei po jo termino pasibaigimo praeina daugiau kaip vienas mėnuo (DSĮ 34 straipsnis). Tačiau, jei darbuotojas per tą vieną mėnesį buvo laikinai nedarbingas arba jam buvo suteiktos atostogos, tai šis vieno mėnesio terminas pratęsiamas tiek dienų, kiek darbuotojas sirgo ar atostogavo. Atleisti darbuotoją darbdavio iniciatyva, nesant jo kaltės, pasibaigus šiam terminui negalima.</text:span></text:p>
      <text:p text:style-name="P83">Jeigu darbuotojas atleidžiamas iš darbo nepasibaigus įspėjimo terminui, jo atleidimo data perkeliama iki to laiko, kada turėjo pasibaigti įspėjimo terminas, o už laiką nuo atleidimo iki atleidimo datos perkėlimo darbuotojui sumokamas jo vidutinis darbo užmokestis.</text:p>
      <text:p text:style-name="P84"><text:span text:style-name="T85">Tais atvejais, kai darbuotojas, įspėtas dėl atleidimo iš darbo, pats prašo atleisti jis įspėjime nurodytu pagrindu nepasibaigus įspėjimo terminui, darbdaviui ar likvidatoriui (likvidavimo komisijai) sutikus, ji atleidžiamas jo nurodytu laiku, nekeičiant atleidimo pagrindo.</text:span></text:p>
      <text:p text:style-name="P86"><text:span text:style-name="T87">10</text:span><text:span text:style-name="T88">. Įspėtas dėl atleidimo darbuotojas turi teisę pareikšti savo sutikimą būti prkeltas į siūlomą kitą darbą (DSĮ 34 straipsnio 7 dalis) iki atleidimo dienos, o įspėtas dėl darbo sąlygų pakeitimo (DSĮ 22 straipsnis) – iki faktiško jų pakeitimo dienos.</text:span></text:p>
      <text:p text:style-name="P89"><text:span text:style-name="T90">11</text:span><text:span text:style-name="T91">. Darbdavys, nesutikdamas su profesinės sąjungos organo atsisakymu duoti sutikimą atleisti darbuotoją iš darbo (DSĮ 33 straipsnio 4 dalis), gali kreiptis į teismą dėl šio organo sprendimo panaikinimo per vieną mėnesį nuo sprendimo priėmimo dienos (DSĮ 33 straipsnio 6 dalies prasme).</text:span></text:p>
      <text:p text:style-name="P92"><text:span text:style-name="T93">12</text:span><text:span text:style-name="T94">. Sutinkamai su Darbo sutarties įstatymo 40 straipsnio 2 dalimi išeitinė pašalpa didinama už nepertrauktąjį darbo stažą toje įmonėje, iš kurios darbuotojas yra atleidžiamas. Į šį nepertrauktąjį darbo stažą yra įskaitomas laikas nuo jo priėmimo dirbti į tą įmonę dienos, o jeigu darbo sutartis buvo nutraukta ir po to vėl sudaryta – nuo paskutinio priėmimo į darbą dienos. Įmonės savininko, jos pavadinimo pasikeitimas, jos suskaidymas, prijungimas prie kitos įmonės, įmonės rūšies pasikeitimas (DSĮ 32 straipsnis) nepriklausomai nuo to, kaip minėti įmonės pertvarkymai buvo įvardinti (įmonės likvidavimu, reorganizavimu ir kt.) ir kaip buvo įformintas darbuotojo darbo santykių tęstinumas (atleidimu ir priėmimu, perkėlimu ir pan.), darbo stažo nenutraukia.</text:span></text:p>
      <text:p text:style-name="P95"><text:span text:style-name="T96">Atleidžiant darbuotoją pagal DSĮ 30 straipsnį, išmokamos kompensacijos dydis nustatomas ne tik pagal šio punkto taisykles, o taip pat ir sumuojant darbo stažą šioje įmonėje.</text:span></text:p>
      <text:p text:style-name="P97"><text:span text:style-name="T98">13</text:span><text:span text:style-name="T99">. Darbuotojams, grąžintiems į ankstesnįjį darbą (DSĮ 42 straipsnis), gauta išeitinės pašalpos suma, įskaitant ir jos padidinimą pagal DSĮ 40 straipsnio 2 dalį, įskaitoma į darbo užmokestį, išmokamą už priverstinės pravaikštos laiką.</text:span></text:p>
      <text:p text:style-name="P100"><text:span text:style-name="T101">14</text:span><text:span text:style-name="T102">. Iki bus priimti nauji norminiai aktai, reglamentuojantys laikinų ir sezoninių darbuotojų darbo santykius, su jais gali būi sudaromos terminuotos darbo sutartys.</text:span></text:p>
      <text:p text:style-name="P103"><text:span text:style-name="T104">15</text:span><text:span text:style-name="T105">. Lietuvos Respublikos Vyriausybės 1992 m. balandžio 28 d. nutarimu Nr. 303 Lietuvos Ministrų Tarybos 1988 m. rugsėjo 29 d. nutarimas Nr. 280 „Dėl antraeilių pareigų“ pripažintas negaliojančiu. Todėl darbuotojams, dirbantiems pagal kelias darbo sutartis ne tuo pačiu darbo laiku, taikomos bendrosios darbo įstatymų nuostatos, tame tarpe ir išeitinių pašalpų juos atleidžiant iš darbo mokėjimo nuostatos. Išeitinė pašalpa apskaičiuojama pagal uždarbį tame darbe, iš kurio darbuotojas yra atleidžiamas.</text:span></text:p>
      <text:p text:style-name="P106"><text:span text:style-name="T107">16</text:span><text:span text:style-name="T108">. Darbuotojo, išrinkto į tos įmonės profesinės sąjungos renkamą organą, darbo laikas, dirbtas tame organe, taikant DSĮ 40 straipsnio 2 dalį ir 30 straipsnį, įskaitomas į darbo stažą ir tais atvejais, kai darbo santykiai ryšium su išrinkimu į tą organą buvo nutraukti.</text:span></text:p>
      <text:p text:style-name="P109"><text:span text:style-name="T110">17</text:span><text:span text:style-name="T111">. Pripažinti netekusiais galios:</text:span></text:p>
      <text:p text:style-name="P112"><text:span text:style-name="T113">Socialinės apsaugos ministerijos 1991 03 27 išaiškinimo Nr. 21-320 „Dėl Lietuvos Respublikos gyventojų užimtumo įstatymo 8, 9, 10 straipsnių taikymo“ 2, 3, 4, 5 punktus ir 6 punkto 1 dalį; Nr. S-76 ir 1992 05 19 Nr. 59 išaiškinimą.</text:span></text:p>
      <text:p text:style-name="P114"/>
      <text:p text:style-name="P115"/>
      <text:p text:style-name="P116"/>
      <text:p text:style-name="P117">TEISINGUMO MINISTRAS<text:tab/>J. PRAPIESTIS</text:p>
      <text:p text:style-name="P118"/>
      <text:p text:style-name="P119"/>
      <text:p text:style-name="P120"/>
      <text:p text:style-name="P121">SOCIALINĖS APSAUGOS<text:s/></text:p>
      <text:p text:style-name="P122">MINISTRO PIRMASIS PAVADUOTOJAS<text:s/><text:tab/>M. STAN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9T08:22:00Z</meta:creation-date>
    <dc:date>2016-07-29T08:22:00Z</dc:date>
    <meta:template xlink:href="Normal" xlink:type="simple"/>
    <meta:editing-cycles>2</meta:editing-cycles>
    <meta:editing-duration>PT0S</meta:editing-duration>
    <meta:document-statistic meta:page-count="3" meta:paragraph-count="597" meta:word-count="1194" meta:character-count="8371" meta:row-count="706" meta:non-whitespace-character-count="7774"/>
  </office:meta>
</office:document-meta>
</file>