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ŠIAULIŲ TERITORINĖS MUITINĖS VIRŠININKO<text:s/></text:p>
      <text:p text:style-name="P3">ĮSAKYMAS</text:p>
      <text:p text:style-name="P4"/>
      <text:p text:style-name="P5">DĖL LEIDIMO STEIGTI MUITINĖS SANDĖLĮ IŠDAVIMO IR MUITINĖS SANDĖLIO STEIGIMO LEIDIMO GALIOJIMO SUSTABDYMO</text:p>
      <text:p text:style-name="P6"/>
      <text:p text:style-name="P7">2009 m. sausio 29 d. Nr. I1-28</text:p>
      <text:p text:style-name="P8">Šiauliai</text:p>
      <text:p text:style-name="Normal"/>
      <text:p text:style-name="P9">Vadovaudamasis Leidimų steigti muitinės sandėlius išdavimo, panaikinimo ir jų galiojimo, sustabdymo taisyklių, patvirtintų Muitinės departamento generalinio direktoriaus 2005 m. vasario 14 d. įsakymu Nr. 1B-121 „Dėl Leidimų steigti muitinės sandėlius išdavimo, panaikinimo ir jų galiojimo sustabdymo taisyklių patvirtinimo“ (Žin., 2005, Nr.<text:s/><text:a xlink:href="https://www.e-tar.lt/portal/lt/legalAct/TAR.D8275995AE98" office:target-frame-name="_blank" xlink:show="new"><text:span text:style-name="T10">24-796</text:span></text:a>), 8 ir 27.3 punktais:</text:p>
      <text:p text:style-name="P11">1.<text:s/><text:span text:style-name="T12">Išduodu</text:span><text:s/>UAB „Luckaus transportas“ (įmonės kodas 145346125) leidimą NR. 09001 steigti A tipo muitinės sandėlį adresu: Metalistų g. 6B, Šiauliai, muitinės sandėlio identifikacinis numeris SA0381, santrumpa L_TRANSPORTAS.</text:p>
      <text:p text:style-name="P13">2.<text:s/><text:span text:style-name="T14">Sustabdau</text:span><text:s/>UAB „Vilniaus transimeksa“ (įmonės kodas 125598115) Muitinės sandėlio Nr. SA0327 steigimo leidimo galiojimą iki 2009 m. rugpjūčio 1 d.</text:p>
      <text:p text:style-name="P15">3.<text:s/><text:span text:style-name="T16">Pakeičiu</text:span><text:s/>Muitinės ir kitų valstybės institucijų prižiūrimų sandėlių sąrašą, patvirtintą Muitinės departamento generalinio direktoriaus 2006 m. liepos 12 d. įsakymu Nr. 1B-457 („Informaciniai pranešimai“, 2006, Nr. 19-53):</text:p>
      <text:p text:style-name="P17">3.1. papildau 4.12.1 punktu ir jį išdėstau taip:</text:p>
      <text:p text:style-name="P18">„4.12.1<text:s/>UAB „Luckaus transportas“, 145346125, Metalistų g. 6B, Šiauliai, SA0381, A, L_TRANSPORTAS“;</text:p>
      <text:p text:style-name="P19">3.2. įrašau 4.11 punkto skiltyje „Pastabos“ žodžius „Veikla sustabdyta nuo 2009 m. vasario 1 d. iki 2009 m. rugpjūčio 1 d.“ 4. Įsakymas įsigalioja nuo 2009 m. vasario 1 d.</text:p>
      <text:p text:style-name="P20"/>
      <text:p text:style-name="P21"/>
      <text:p text:style-name="P22">VIRŠININKAS<text:tab/>EDMUNDAS BLAŽYS</text:p>
      <text:p text:style-name="Normal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TERITORINĖS MUITINĖS VIRŠININKO</dc:title>
    <meta:initial-creator>Sandra</meta:initial-creator>
    <dc:creator>Adlib User</dc:creator>
    <meta:creation-date>2016-05-25T13:33:00Z</meta:creation-date>
    <dc:date>2016-05-25T13:33:00Z</dc:date>
    <meta:template xlink:href="Normal" xlink:type="simple"/>
    <meta:editing-cycles>2</meta:editing-cycles>
    <meta:editing-duration>PT0S</meta:editing-duration>
    <meta:document-statistic meta:page-count="1" meta:paragraph-count="74" meta:word-count="222" meta:character-count="1560" meta:row-count="100" meta:non-whitespace-character-count="1412"/>
  </office:meta>
</office:document-meta>
</file>