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font-size-complex="4pt"/>
    </style:style>
    <style:style style:name="TableColumn41" style:family="table-column">
      <style:table-column-properties style:column-width="3.8243in"/>
    </style:style>
    <style:style style:name="TableColumn42" style:family="table-column">
      <style:table-column-properties style:column-width="2.8694in"/>
    </style:style>
    <style:style style:name="Table40" style:family="table">
      <style:table-properties style:width="6.6937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fo:text-indent="0.475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75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75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7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P73" style:parent-style-name="Normal" style:family="paragraph">
      <style:paragraph-properties fo:text-align="center"/>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style:font-size-complex="12pt" fo:language="en" fo:country="US"/>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center"/>
      <style:text-properties fo:font-weight="bold" style:font-weight-asian="bold" style:font-weight-complex="bold" fo:text-transform="uppercase"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font-size-complex="6pt"/>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LEIDIMŲ IMPORTUOTI, ĮVEŽTI, EKSPORTUOTI, IŠVEŽTI AR GABENTI TRANZITU CIVILINES PIROTECHNIKOS PRIEMONES IŠDAVIMO TAISYKLIŲ PATVIRTINIMO</text:p>
      <text:p text:style-name="P14"/>
      <text:p text:style-name="P15">2004 m. spalio 19 d. Nr. V-505</text:p>
      <text:p text:style-name="P16">Vilnius</text:p>
      <text:p text:style-name="P17"/>
      <text:p text:style-name="P18"/>
      <text:p text:style-name="P19"><text:span text:style-name="T20">Vadovaudamasis Lietuvos Respublikos civilinių pirotechnikos priemonių apyvartos kontrolės įstatymo (Žin., 2002, Nr.<text:s/></text:span><text:a xlink:href="https://www.e-tar.lt/portal/lt/legalAct/TAR.A4D0A2869EAA" office:target-frame-name="_blank" xlink:show="new"><text:span text:style-name="T21">62-2496</text:span></text:a><text:span text:style-name="T22">; 2004, Nr. 53-1790) 18 straipsnio 3 dalimi:</text:span></text:p>
      <text:p text:style-name="P23"><text:span text:style-name="T24">1</text:span><text:span text:style-name="T25">.<text:s/></text:span><text:span text:style-name="T26">Tvirtinu</text:span><text:span text:style-name="T27"><text:s/>Leidimų importuoti, įvežti, eksportuoti, išvežti ar gabenti tranzitu civilines pirotechnikos priemones išdavimo taisykles (pridedama).</text:span></text:p>
      <text:p text:style-name="P28"><text:span text:style-name="T29">2</text:span><text:span text:style-name="T30">.<text:s/></text:span><text:span text:style-name="T31">Pripažįstu</text:span><text:span text:style-name="T32"><text:s/>netekusiu galios policijos generalinio komisaro 2002 m. gruodžio 23 d. įsakymą Nr. 658 „Dėl Leidimų importuoti, eksportuoti ar gabenti tranzitu civilines pirotechnikos priemones išdavimo taisyklių patvirtinimo“ (Žin., 2002, Nr.<text:s/></text:span><text:a xlink:href="https://www.e-tar.lt/portal/lt/legalAct/TAR.EAC36F9B22A7" office:target-frame-name="_blank" xlink:show="new"><text:span text:style-name="T33">127-5768</text:span></text:a><text:span text:style-name="T34">).</text:span></text:p>
      <text:p text:style-name="P35"/>
      <text:p text:style-name="P36"/>
      <text:p text:style-name="P37"/>
      <text:p text:style-name="P38">Policijos generalinis komisaras<text:tab/>Vytautas Grigaravičiu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able:table-cell>
          <table:table-cell table:style-name="TableCell46">
            <text:p text:style-name="P47">SUDERINTA</text:p>
          </table:table-cell>
        </table:table-row>
        <table:table-row table:style-name="TableRow48">
          <table:table-cell table:style-name="TableCell49">
            <text:p text:style-name="P50">Lietuvos Respublikos</text:p>
          </table:table-cell>
          <table:table-cell table:style-name="TableCell51">
            <text:p text:style-name="P52">Muitinės departamento prie Lietuvos<text:s/></text:p>
          </table:table-cell>
        </table:table-row>
        <table:table-row table:style-name="TableRow53">
          <table:table-cell table:style-name="TableCell54">
            <text:p text:style-name="P55">ūkio ministerijos</text:p>
          </table:table-cell>
          <table:table-cell table:style-name="TableCell56">
            <text:p text:style-name="P57">Respublikos finansų ministerijos</text:p>
          </table:table-cell>
        </table:table-row>
        <table:table-row table:style-name="TableRow58">
          <table:table-cell table:style-name="TableCell59">
            <text:p text:style-name="P60">2004 m. spalio 12 d. raštu Nr. (23.9-72)-3-5237</text:p>
          </table:table-cell>
          <table:table-cell table:style-name="TableCell61">
            <text:p text:style-name="P62">generalinis direktorius</text:p>
          </table:table-cell>
        </table:table-row>
        <table:table-row table:style-name="TableRow63">
          <table:table-cell table:style-name="TableCell64">
            <text:p text:style-name="P65"/>
          </table:table-cell>
          <table:table-cell table:style-name="TableCell66">
            <text:p text:style-name="P67">Rimutis Klevečka</text:p>
          </table:table-cell>
        </table:table-row>
        <table:table-row table:style-name="TableRow68">
          <table:table-cell table:style-name="TableCell69">
            <text:p text:style-name="P70"/>
          </table:table-cell>
          <table:table-cell table:style-name="TableCell71">
            <text:p text:style-name="P72">2004 m. spalio 5 d.</text:p>
          </table:table-cell>
        </table:table-row>
      </table:table>
      <text:p text:style-name="P73"/>
      <text:p text:style-name="P74"/>
      <text:soft-page-break/>
      <text:p text:style-name="P75">PATVIRTINTA</text:p>
      <text:p text:style-name="P76">Lietuvos policijos generalinio komisaro<text:s/></text:p>
      <text:p text:style-name="P77">2004 m. spalio 19 d.<text:s/></text:p>
      <text:p text:style-name="P78">įsakymu Nr. V-505</text:p>
      <text:p text:style-name="P79"/>
      <text:p text:style-name="P80"><text:span text:style-name="T81">LEIDIMŲ IMPORTUOTI, įvežti, EKSPORTUOTI, išvežti AR GABENTI TRANZITU</text:span></text:p>
      <text:p text:style-name="P82"><text:span text:style-name="T83">CIVILINES PIROTECHNIKOS PRIEMONES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ų importuoti, įvežti, eksportuoti, išvežti ar gabenti tranzitu civilines pirotechnikos priemones išdavimo taisyklės (toliau – Taisyklės) nustato vienkartinių leidimų, kurie suteikia teisę importuoti, įvežti, eksportuoti, išvežti ar gabenti tranzitu per Lietuvos Respubliką civilines pirotechnikos priemones bei civilinių pirotechnikos priemonių sudėtines dalis, žaliavas ar pirotechninius mišinius, kurie įtraukti į Lietuvos Respublikos Vyriausybės ar jos įgaliotų institucijų patvirtintus pavojingų medžiagų sąrašus (toliau – Leidimas) (priedas), išdavimo, galiojimo sustabdymo ir panaikinimo tvarką. Taisyklėse vartojamos sąvokos atitinka sąvokas, vartojamas Lietuvos Respublikos civilinių pirotechnikos priemonių apyvartos kontrolės įstatyme (Žin., 2002, Nr.<text:s/></text:span><text:a xlink:href="https://www.e-tar.lt/portal/lt/legalAct/TAR.A4D0A2869EAA" office:target-frame-name="_blank" xlink:show="new"><text:span text:style-name="T93">62-2496</text:span></text:a><text:span text:style-name="T94">; 2004, Nr. 53-1790).</text:span></text:p>
      <text:p text:style-name="P95"><text:span text:style-name="T96">2</text:span><text:span text:style-name="T97">. Leidimai išduodami:</text:span></text:p>
      <text:p text:style-name="P98"><text:span text:style-name="T99">2.1</text:span><text:span text:style-name="T100">. importuoti, įvežti, eksportuoti, išvežti ar gabenti tranzitu civilines pirotechnikos priemones – asmenims, turintiems licenciją importuoti, įvežti, eksportuoti ar išvežti civilines pirotechnikos priemones;</text:span></text:p>
      <text:p text:style-name="P101"><text:span text:style-name="T102">2.2</text:span><text:span text:style-name="T103">. eksportuoti ar išvežti civilines pirotechnikos priemones bei importuoti ar įvežti pirotechnikos priemonių sudėtines dalis, žaliavas ar pirotechninius mišinius, kurie įtraukti į Lietuvos Respublikos Vyriausybės ar jos įgaliotų institucijų patvirtintus pavojingų medžiagų sąrašus – asmenims, turintiems licenciją gaminti civilines pirotechnikos priemones;</text:span></text:p>
      <text:p text:style-name="P104"><text:span text:style-name="T105">2.3</text:span><text:span text:style-name="T106">. importuoti ar įvežti civilines pirotechnikos priemones – asmenims, naudojantiems civilines pirotechnikos priemones juridinio asmens technologiniams procesams užtikrinti arba juridinio asmens remontuojamoms ar gaminamoms transporto priemonėms aprūpinti joms privalomomis civilinėmis pirotechnikos priemonėmis;</text:span></text:p>
      <text:p text:style-name="P107"><text:span text:style-name="T108">2.4</text:span><text:span text:style-name="T109">. gabenti tranzitu civilines pirotechnikos priemones – užsienio valstybių fiziniams ir juridiniams asmenims.</text:span></text:p>
      <text:p text:style-name="P110"><text:span text:style-name="T111">3</text:span><text:span text:style-name="T112">. Leidimus išduoda, Leidimų galiojimą sustabdo ar panaikina Policijos departamentas prie Lietuvos Respublikos vidaus reikalų ministerijos (toliau – Policijos departamentas).</text:span></text:p>
      <text:p text:style-name="P113"><text:span text:style-name="T114">4</text:span><text:span text:style-name="T115">. Šios Taisyklės netaikomos vežant civilines pirotechnikos priemones šalies viduje (vidiniams pervežimams).</text:span></text:p>
      <text:p text:style-name="P116"/>
      <text:p text:style-name="P117"><text:span text:style-name="T118">II</text:span><text:span text:style-name="T119">.<text:s/></text:span><text:span text:style-name="T120">LEIDIMŲ RŪŠYS</text:span></text:p>
      <text:p text:style-name="P121"/>
      <text:p text:style-name="P122"><text:span text:style-name="T123">5</text:span><text:span text:style-name="T124">. Nustatomos šios leidimų rūšys:</text:span></text:p>
      <text:p text:style-name="P125"><text:span text:style-name="T126">5.1</text:span><text:span text:style-name="T127">. leidimas importuoti, įvežti civilines pirotechnikos priemones;</text:span></text:p>
      <text:p text:style-name="P128"><text:span text:style-name="T129">5.2</text:span><text:span text:style-name="T130">. leidimas eksportuoti, išvežti civilines pirotechnikos priemones;</text:span></text:p>
      <text:p text:style-name="P131"><text:span text:style-name="T132">5.3</text:span><text:span text:style-name="T133">. leidimas gabenti tranzitu civilines pirotechnikos priemones;</text:span></text:p>
      <text:p text:style-name="P134"><text:span text:style-name="T135">5.4</text:span><text:span text:style-name="T136">. leidimas importuoti, įvežti pirotechnikos priemonių sudėtines dalis, žaliavas ar pirotechninius mišinius.</text:span></text:p>
      <text:p text:style-name="P137"/>
      <text:p text:style-name="P138"><text:span text:style-name="T139">III</text:span><text:span text:style-name="T140">.<text:s/></text:span><text:span text:style-name="T141">DOKUMENTAI, KURIŲ REIKIA LEIDIMUI GAUTI</text:span></text:p>
      <text:p text:style-name="P142"/>
      <text:p text:style-name="P143"><text:span text:style-name="T144">6</text:span><text:span text:style-name="T145">. Juridinis, fizinis asmuo arba jų įgaliotiniai, norintys gauti Leidimą, pateikia Policijos departamentui laisvos formos prašymą, kuriame turi būti nurodyta:</text:span></text:p>
      <text:p text:style-name="P146"><text:span text:style-name="T147">6.1</text:span><text:span text:style-name="T148">. juridinio asmens pavadinimas, kodas, buveinė ar fizinio asmens vardas, pavardė, adresas, telefono, fakso numeriai;</text:span></text:p>
      <text:p text:style-name="P149"><text:span text:style-name="T150">6.2</text:span><text:span text:style-name="T151">. pasienio kontrolės punktai (maršrutai), per kuriuos civilinės pirotechnikos priemonės bus įvežamos (išvežamos);</text:span></text:p>
      <text:p text:style-name="P152"><text:span text:style-name="T153">6.3</text:span><text:span text:style-name="T154">. vežamų civilinių pirotechnikos priemonių pavadinimas, klasė pagal Lietuvos Respublikos civilinių pirotechnikos priemonių apyvartos kontrolės įstatymo 4 ir (ar) 5 straipsnius (išskyrus gabenant tranzitu ar įvežant į Lietuvą saugos ekspertizei atlikti reikalingus civilinių pirotechnikos priemonių bandinius) (jei civilinės pirotechnikos priemonės gabenamos su Europos Sąjungos valstybės narės kompetentingos institucijos išduotu sertifikatu, laikoma, kad jos priskirtos IV klasei), Jungtinių Tautų Organizacijos identifikacinis numeris, klasifikacinis kodas, kiekvienos atskiros klasės civilinių pirotechnikos priemonių kiekis;</text:span></text:p>
      <text:p text:style-name="P155"><text:span text:style-name="T156">6.4</text:span><text:span text:style-name="T157">. įvežimo (išvežimo) data.</text:span></text:p>
      <text:p text:style-name="P158"><text:span text:style-name="T159">7</text:span><text:span text:style-name="T160">. Kartu su prašymu pateikiami šie dokumentai ir informacija:</text:span></text:p>
      <text:p text:style-name="P161"><text:span text:style-name="T162">7.1</text:span><text:span text:style-name="T163">. leidimui importuoti ar įvežti civilines pirotechnikos priemones gauti:</text:span></text:p>
      <text:p text:style-name="P164"><text:span text:style-name="T165">7.1.1</text:span><text:span text:style-name="T166">. pirkimo-pardavimo sutartis arba sąskaita faktūra;</text:span></text:p>
      <text:p text:style-name="P167"><text:span text:style-name="T168">7.1.2</text:span><text:span text:style-name="T169">. licencijos importuoti, įvežti, eksportuoti ir išvežti civilines pirotechnikos priemones kopija arba dokumentai, įrodantys, kad techninės pirotechnikos priemonės reikalingos juridiniams asmenims technologiniams procesams užtikrinti ar juridinio asmens remontuojamoms arba gaminamoms transporto priemonėms komplektuoti;</text:span></text:p>
      <text:p text:style-name="P170"><text:span text:style-name="T171">7.1.3</text:span><text:span text:style-name="T172">. teritorinės policijos įstaigos leidimo gaminti ir (ar) laikyti civilines pirotechnikos priemones patalpose kopija;</text:span></text:p>
      <text:p text:style-name="P173"><text:span text:style-name="T174">7.1.4</text:span><text:span text:style-name="T175">. išvada dėl civilinių pirotechnikos priemonių saugos arba Europos Sąjungos valstybės narės kompetentingos institucijos išduotas sertifikatas, kad pagamintos, importuojamos, įvežamos, parduodamos ar eksportuojamos, išvežamos civilinės pirotechnikos priemonės atitinka saugos reikalavimus. Išvados nereikalaujama įvežant civilinių pirotechnikos priemonių bandinius (iki 5 vnt. kiekvieno pavyzdžio);</text:span></text:p>
      <text:p text:style-name="P176"><text:span text:style-name="T177">7.1.5</text:span><text:span text:style-name="T178">. duomenys apie sandėliuose laikomų kiekvienos atskiros klasės civilinių pirotechnikos priemonių kiekį;</text:span></text:p>
      <text:p text:style-name="P179"><text:span text:style-name="T180">7.2</text:span><text:span text:style-name="T181">. leidimui eksportuoti ar išvežti civilines pirotechnikos priemones gauti:</text:span></text:p>
      <text:p text:style-name="P182"><text:span text:style-name="T183">7.2.1</text:span><text:span text:style-name="T184">. 7.1.1, 7.1.3 ir 7.1.4 punktuose nurodyti dokumentai;</text:span></text:p>
      <text:p text:style-name="P185"><text:span text:style-name="T186">7.2.2</text:span><text:span text:style-name="T187">. licencijos importuoti, įvežti, eksportuoti ir išvežti arba gaminti civilines pirotechnikos priemones kopija;</text:span></text:p>
      <text:p text:style-name="P188"><text:span text:style-name="T189">7.3</text:span><text:span text:style-name="T190">. leidimui gabenti tranzitu civilines pirotechnikos priemones gauti:</text:span></text:p>
      <text:p text:style-name="P191"><text:span text:style-name="T192">7.3.1</text:span><text:span text:style-name="T193">. 7.1.1 punkte nurodyti dokumentai;</text:span></text:p>
      <text:p text:style-name="P194"><text:span text:style-name="T195">7.3.2</text:span><text:span text:style-name="T196">. šalies, į kurią gabenamos civilinės pirotechnikos priemonės, kompetentingos institucijos išduoto leidimo (sutikimo) įvežti civilines pirotechnikos priemones kopija arba dokumentai (informacija), įrodantys, kad civilinės pirotechnikos priemonės į minėtą valstybę įvežamos be leidimų (sutikimo);</text:span></text:p>
      <text:p text:style-name="P197"><text:span text:style-name="T198">7.3.3</text:span><text:span text:style-name="T199">. įmonės registracijos pažymėjimo kopija, patvirtinta įmonės antspaudu ir pasirašyta įmonės vadovo;</text:span></text:p>
      <text:p text:style-name="P200"><text:span text:style-name="T201">7.4</text:span><text:span text:style-name="T202">. leidimui importuoti ar įvežti pirotechnikos priemonių sudėtines dalis, žaliavas ar pirotechninius mišinius, kurie įtraukti į Lietuvos Respublikos Vyriausybės ar jos įgaliotų institucijų patvirtintus pavojingų medžiagų sąrašus, gauti:</text:span></text:p>
      <text:p text:style-name="P203"><text:span text:style-name="T204">7.4.1</text:span><text:span text:style-name="T205">. 7.1.1 ir 7.1.3 punktuose nurodyti dokumentai;</text:span></text:p>
      <text:p text:style-name="P206"><text:span text:style-name="T207">7.4.2</text:span><text:span text:style-name="T208">. licencijos gaminti civilines pirotechnikos priemones kopija.</text:span></text:p>
      <text:p text:style-name="P209"><text:span text:style-name="T210">8</text:span><text:span text:style-name="T211">. Nurodyti dokumentai leidimams gauti pateikiami lietuvių, rusų arba anglų kalba. Įgaliotas asmuo pateikia įgaliojimą.</text:span></text:p>
      <text:p text:style-name="P212"/>
      <text:p text:style-name="P213"><text:span text:style-name="T214">IV</text:span><text:span text:style-name="T215">.<text:s/></text:span><text:span text:style-name="T216">LEIDIMŲ IŠDAVIMO TVARKA</text:span></text:p>
      <text:p text:style-name="P217"/>
      <text:p text:style-name="P218"><text:span text:style-name="T219">9</text:span><text:span text:style-name="T220">. Policijos departamentas per 10 darbo dienų išduoda Leidimą arba raštu informuoja pareiškėją, kad leidimas išduotas nebus arba kad atliekamas papildomas tyrimas, siekiant nustatyti, ar nėra kliūčių išduoti leidimą. Leidimai kalendoriniais metais numeruojami didėjančia tvarka.</text:span></text:p>
      <text:p text:style-name="P221"><text:span text:style-name="T222">10</text:span><text:span text:style-name="T223">. Leidimas neišduodamas, jeigu:</text:span></text:p>
      <text:p text:style-name="P224"><text:span text:style-name="T225">10.1</text:span><text:span text:style-name="T226">. pateikti ne visi dokumentai arba jie netinkamai įforminti;</text:span></text:p>
      <text:p text:style-name="P227"><text:span text:style-name="T228">10.2</text:span><text:span text:style-name="T229">. civilinių pirotechnikos priemonių importas, įvežimas, eksportas, išvežimas, tranzitas sukeltų grėsmę viešajai tvarkai, visuomenės saugumui, žmonių gyvybei ar sveikatai, gyvūnijai, augalijai, materialinėms vertybėms;</text:span></text:p>
      <text:p text:style-name="P230"><text:span text:style-name="T231">10.3</text:span><text:span text:style-name="T232">. sustabdytas licencijos importuoti, įvežti, eksportuoti ir išvežti ar gaminti civilines pirotechnikos priemones galiojimas;</text:span></text:p>
      <text:p text:style-name="P233"><text:span text:style-name="T234">10.4</text:span><text:span text:style-name="T235">. juridinis asmuo negali užtikrinti civilinių pirotechnikos priemonių saugaus laikymo (sandėliavimo) sąlygų.</text:span></text:p>
      <text:p text:style-name="P236"><text:span text:style-name="T237">11</text:span><text:span text:style-name="T238">. Leidimai išduodami dviem egzemplioriais: pirmasis egzempliorius skirtas pareiškėjui, antrasis – Policijos departamentui.</text:span></text:p>
      <text:p text:style-name="P239"><text:span text:style-name="T240">12</text:span><text:span text:style-name="T241">. Leidimo galiojimo trukmė – 6 mėnesiai.</text:span></text:p>
      <text:p text:style-name="P242"><text:span text:style-name="T243">13</text:span><text:span text:style-name="T244">. Leidimas atsiimamas pateikus kvitą apie sumokėtą valstybės rinkliavą.</text:span></text:p>
      <text:p text:style-name="P245"><text:span text:style-name="T246">14</text:span><text:span text:style-name="T247">. Pareiškėjai, kuriems buvo išduoti Leidimai, bet jie nebuvo panaudoti, privalo grąžinti juos Policijos departamentui ne vėliau kaip per 5 darbo dienas nuo Leidimo galiojimo pabaigos.</text:span></text:p>
      <text:p text:style-name="P248"><text:span text:style-name="T249">15</text:span><text:span text:style-name="T250">. Leidimo galiojimas sustabdomas ar leidimo galiojimas panaikinamas, jeigu paaiškėja, kad pateikti duomenys yra neteisingi, neteko juridinės galios kartu su prašymu pateiktas (-i) dokumentas (-ai) arba nepranešta apie svarbius civilinių pirotechnikos priemonių gabenimo sąlygų pasikeitimus.</text:span></text:p>
      <text:p text:style-name="P251">Sustabdžius ar panaikinus Leidimo galiojimą, apie tai per vieną darbo dieną informuojamas Leidimo turėtojas ir Muitinės departamentas prie Lietuvos Respublikos finansų ministerijos.</text:p>
      <text:p text:style-name="P252">Leidimo galiojimo sustabdymas panaikinamas, Leidimo turėtojui pašalinus Leidimo sustabdymo priežastis.</text:p>
      <text:p text:style-name="P253"/>
      <text:p text:style-name="P254"><text:span text:style-name="T255">V</text:span><text:span text:style-name="T256">.<text:s/></text:span><text:span text:style-name="T257">BAIGIAMOSIOS NUOSTATOS</text:span></text:p>
      <text:p text:style-name="P258"/>
      <text:p text:style-name="P259"><text:span text:style-name="T260">16</text:span><text:span text:style-name="T261">. Importuojant į Lietuvos Respubliką, eksportuojant iš jos bei gabenant tranzitu civilines pirotechnikos priemones, privaloma muitinės poste muitinį tikrinimą atliekantiems pareigūnams kartu su kitais muitiniam tikrinimui atlikti privalomais dokumentais pateikti Leidimo originalą. Muitinį tikrinimą atlikęs pareigūnas, padaręs žymas Leidime, Leidimo originalą grąžina importuotojui, eksportuotojui, vežėjui.</text:span></text:p>
      <text:p text:style-name="P262"><text:span text:style-name="T263">17</text:span><text:span text:style-name="T264">. Leidimas saugomas kartu su kitais pirotechnikos priemonių gabenimą patvirtinančiais dokumentais.</text:span></text:p>
      <text:p text:style-name="P265"><text:span text:style-name="T266">18</text:span><text:span text:style-name="T267">. Civilinės pirotechnikos priemonės vežamos laikantis tarptautinių sutarčių, Lietuvos Respublikos įstatymų bei kitų teisės aktų pavojingiems kroviniams vežti nustatytų reikalavimų.</text:span></text:p>
      <text:p text:style-name="P268"><text:span text:style-name="T269">19</text:span><text:span text:style-name="T270">. Civilinių pirotechnikos priemonių importas, įvežimas, eksportas, išvežimas bei gabenimas tranzitu kontroliuojamas valstybės institucijų pagal kompetenciją.</text:span></text:p>
      <text:p text:style-name="P271"><text:span text:style-name="T272">20</text:span><text:span text:style-name="T273">. Juridiniai ir (ar) fiziniai asmenys, pažeidę šias Taisykles, atsako Lietuvos Respublikos įstatymų nustatyta tvarka.</text:span></text:p>
      <text:p text:style-name="P274"><text:span text:style-name="T275">21</text:span><text:span text:style-name="T276">. Juridiniai ir (ar) fiziniai asmenys, nesutinkantys su valstybės institucijų pareigūnų sprendimais, priimtais vadovaujantis šiomis Taisyklėmis, turi teisę juos apskųsti Lietuvos Respublikos įstatymų nustatyta tvarka.</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8T10:58:00Z</meta:creation-date>
    <dc:date>2017-08-08T10:58:00Z</dc:date>
    <meta:template xlink:href="Normal.dotm" xlink:type="simple"/>
    <meta:editing-cycles>2</meta:editing-cycles>
    <meta:editing-duration>PT0S</meta:editing-duration>
    <meta:document-statistic meta:page-count="4" meta:paragraph-count="844" meta:word-count="1298" meta:character-count="10129" meta:row-count="1382" meta:non-whitespace-character-count="9675"/>
  </office:meta>
</office:document-meta>
</file>