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font-size-complex="6pt"/>
    </style:style>
    <style:style style:name="P59" style:parent-style-name="Normal" style:family="paragraph">
      <style:paragraph-properties fo:break-before="page" fo:text-align="justify" fo:text-indent="0.4923in"/>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font-size-complex="6pt"/>
    </style:style>
    <style:style style:name="P386"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AISTO TVARKYMO KAIMO TURIZMO SODYBOSE REIKALAVIMŲ PATVIRTINIMO</text:p>
      <text:p text:style-name="P13"/>
      <text:p text:style-name="P14">2005 m. balandžio 4 d. Nr. B1-220</text:p>
      <text:p text:style-name="P15">Vilnius</text:p>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4<text:s/></text:span><text:span text:style-name="T23">straipsnio 3 dalies 4 punktu, Lietuvos Respublikos turizmo įstatymo (Žin., 1998, Nr.<text:s/></text:span><text:a xlink:href="https://www.e-tar.lt/portal/lt/legalAct/TAR.F0E2E67B1F2F" office:target-frame-name="_blank" xlink:show="new"><text:span text:style-name="T24">32-852</text:span></text:a><text:span text:style-name="T25">; 2002, Nr.<text:s/></text:span><text:a xlink:href="https://www.e-tar.lt/portal/lt/legalAct/TAR.101328A5921F" office:target-frame-name="_blank" xlink:show="new"><text:span text:style-name="T26">123-5507</text:span></text:a><text:span text:style-name="T27">) 14 straipsnio 4 dalimi, Valstybinės maisto ir veterinarijos tarnybos nuostatų (Žin., 2000, Nr.<text:s/></text:span><text:a xlink:href="https://www.e-tar.lt/portal/lt/legalAct/TAR.8700E83231D5" office:target-frame-name="_blank" xlink:show="new"><text:span text:style-name="T28">53-1537</text:span></text:a><text:span text:style-name="T29">; 2003, Nr.<text:s/></text:span><text:a xlink:href="https://www.e-tar.lt/portal/lt/legalAct/TAR.6093D315AEE4" office:target-frame-name="_blank" xlink:show="new"><text:span text:style-name="T30">42-1941</text:span></text:a><text:span text:style-name="T31">) 6.1.12 punktu bei siekdamas efektyviau užtikrinti tvarkomo maisto kaimo turizmo sodybose saugą bei nekenksmingumą vartotojų sveikatai:</text:span></text:p>
      <text:p text:style-name="P32"><text:span text:style-name="T33">1</text:span><text:span text:style-name="T34">.<text:s/></text:span><text:span text:style-name="T35">Tvirtinu</text:span><text:span text:style-name="T36"><text:s/>pridedamus Maisto tvarkymo kaimo turizmo sodybose reikalavimus.</text:span></text:p>
      <text:p text:style-name="P37"><text:span text:style-name="T38">2</text:span><text:span text:style-name="T39">.<text:s/></text:span><text:span text:style-name="T40">Paved</text:span><text:span text:style-name="T41">u:</text:span></text:p>
      <text:p text:style-name="P42"><text:span text:style-name="T43">2.1</text:span><text:span text:style-name="T44">. įsakymą vykdyti apskričių, miestų, rajonų valstybinėms maisto ir veterinarijos tarnyboms;</text:span></text:p>
      <text:p text:style-name="P45"><text:span text:style-name="T46">2.2</text:span><text:span text:style-name="T47">. įsakymo vykdymo kontrolę Valstybinės maisto ir veterinarijos tarnybos Maisto skyriui.</text:span></text:p>
      <text:p text:style-name="P48"/>
      <text:p text:style-name="P49"/>
      <text:p text:style-name="P50">DIREKTORIUS<text:tab/>KAZIMIERAS LUKAUSKAS</text:p>
      <text:p text:style-name="P51"/>
      <text:p text:style-name="P52">SUDERINTA</text:p>
      <text:p text:style-name="P53">Valstybinio turizmo departamento</text:p>
      <text:p text:style-name="P54">prie Ūkio ministerijos</text:p>
      <text:p text:style-name="P55"><text:span text:style-name="T56">2005-03-31 raštu Nr. SD-0305</text:span></text:p>
      <text:p text:style-name="P57"><text:span text:style-name="T58">______________</text:span></text:p>
      <text:p text:style-name="P59"/>
      <text:p text:style-name="P60"><text:span text:style-name="T61">PATVIRTINTA</text:span></text:p>
      <text:p text:style-name="P62">Valstybinės maisto ir veterinarijos tarnybos</text:p>
      <text:p text:style-name="P63">direktoriaus 2005 m. balandžio 4 d.</text:p>
      <text:p text:style-name="P64">įsakymu Nr. B1-220</text:p>
      <text:p text:style-name="P65"/>
      <text:p text:style-name="P66"><text:span text:style-name="T67">MAISTO TVARKYMO KAIMO TURIZMO<text:s/></text:span><text:span text:style-name="T68">SODYBOSE REIKALAVI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aisto tvarkymo kaimo turizmo sodybose reikalavimai (toliau – Reikalavimai) reglamentuoja kaimo turizmo sodybose vykdomą maisto tvarkymą.</text:span></text:p>
      <text:p text:style-name="P78"><text:span text:style-name="T79">2</text:span><text:span text:style-name="T80">. Reikalavimai taikomi verslo liudijimą turintiems fiz</text:span><text:span text:style-name="T81">iniams asmenims, Lietuvos Respublikos turizmo įstatymo nustatyta tvarka turintiems teisę teikti kaimo turizmo paslaugą ir tvarkyti maistą kaimo turizmo sodybose.</text:span></text:p>
      <text:p text:style-name="P82"><text:span text:style-name="T83">3</text:span><text:span text:style-name="T84">. Reikalavimai netaikomi kaimo turizmo sodyboms, kuriose nėra tvarkomas maistas, ir kaimo</text:span><text:span text:style-name="T85"><text:s/>turizmo sodyboms, kuriose svečiai gaminasi maistą patys kaimo turizmo sodybos gyvenamosiose patalpose (kambariuose), maitinimo patalpose, virtuvėse ir pan., atitinkančiose Valstybinio turizmo departamento prie Ūkio ministerijos direktoriaus 2003 m. kovo 2</text:span><text:span text:style-name="T86">7 d. įsakymu Nr. 26-V patvirtintų Kaimo turizmo paslaugos teikimo reikalavimų (Žin., 2003, Nr.<text:s/></text:span><text:a xlink:href="https://www.e-tar.lt/portal/lt/legalAct/TAR.02B57DC6CCB7" office:target-frame-name="_blank" xlink:show="new"><text:span text:style-name="T87">31-1300</text:span></text:a><text:span text:style-name="T88">) 18–25 punktų nuostatas.</text:span></text:p>
      <text:p text:style-name="P89"><text:span text:style-name="T90">4</text:span><text:span text:style-name="T91">. Vartojamos sąvokos:</text:span></text:p>
      <text:p text:style-name="P92"><text:span text:style-name="T93">Kaimo turizmo paslauga</text:span><text:span text:style-name="T94"><text:s/>– kaimo gyvenamojoje vietovėje ar mieste, kuriame gyvena ne daugiau kaip 3000 gyventojų, apgyvendinimui pritaikytoje ir atitinkančioje reikalavimus ūkininko sodyboje ar individualiame gyvenamajame pastate teikiama turizmo paslauga.</text:span></text:p>
      <text:p text:style-name="P95"><text:span text:style-name="T96">Kaimo turizmo sodyba</text:span><text:span text:style-name="T97"><text:s/>–<text:s/></text:span><text:span text:style-name="T98">teisės aktų nustatyta tvarka įformintas sodybinis žemės sklypas su jame pastatytu gyvenamuoju pastatu (namu) ir jo priklausiniais (ūkiniais, buitiniais, verslo pastatais ir įrenginiais), kuriuose yra sudarytos sąlygos teikti kaimo turizmo paslaugą, ir ne d</text:span><text:span text:style-name="T99">augiau kaip 20 apgyvendinimui skirtų kambarių (numerių).</text:span></text:p>
      <text:p text:style-name="P100"><text:span text:style-name="T101">Kulinarinis paveldas</text:span><text:span text:style-name="T102"><text:s/>– maisto gaminimas ir pateikimas, naudojant tradicinius receptus ir tradicines maisto gamybos technologijas.</text:span></text:p>
      <text:p text:style-name="P103"><text:span text:style-name="T104">Maisto tvarkymas<text:s/></text:span><text:span text:style-name="T105">–</text:span><text:span text:style-name="T106"><text:s/></text:span><text:span text:style-name="T107">bet koks poveikis maistui arba veiksmai su juo ar<text:s/></text:span><text:span text:style-name="T108">atskiromis jo sudėtinėmis dalimis (įskaitant maisto gaminimą, ruošimą, perdirbimą, pakavimą, laikymą, saugojimą, vežimą, paskirstymą, tiekimą, pateikimą parduoti, pardavimą), galintys turėti įtakos maisto saugai, kokybei ir mitybos vertei.</text:span></text:p>
      <text:p text:style-name="P109"><text:span text:style-name="T110">Maisto tvarkymo<text:s/></text:span><text:span text:style-name="T111">subjekto patvirtinimo pažymėjimas<text:s/></text:span><text:span text:style-name="T112">– apskrities, miesto, rajono valstybinės maisto ir veterinarijos tarnybos išduodamas dokumentas, suteikiantis teisę maisto tvarkymo subjektui tvarkyti maistą.</text:span></text:p>
      <text:p text:style-name="P113"><text:span text:style-name="T114">Visuomenės sveikatos saugos ekspertizės pažymėjimas (protokolas</text:span><text:span text:style-name="T115">)</text:span><text:span text:style-name="T116"><text:s/>– apskrities visuomenės sveikatos centro kaimo turizmo sodybai išduodamas sveikatos apsaugos ministro patvirtintos formos dokumentas, liudijantis, kad reikiamu būdu ištirta kaimo turizmo sodyba atitinka visuomenės sveikatos priežiūros norminių teisės akt</text:span><text:span text:style-name="T117">ų ir kitus nekenksmingumo sveikatai reikalavimus.</text:span></text:p>
      <text:p text:style-name="P118"><text:span text:style-name="T119">5</text:span><text:span text:style-name="T120">. Kaimo turizmo sodyba privalo turėti Maisto tvarkymo subjekto patvirtinimo pažymėjimą (toliau – pažymėjimas), suteikiantį teisę tvarkyti maistą kaimo turizmo sodyboje.</text:span></text:p>
      <text:p text:style-name="P121"><text:span text:style-name="T122">6</text:span><text:span text:style-name="T123">. Pažymėjimas kaimo turizmo</text:span><text:span text:style-name="T124"><text:s/>sodybai yra išduodamas, jeigu tikrinimo metu nustatoma, kad jos veiklos sąlygos atitinka teisės aktais nustatytus privalomuosius maisto tvarkymo ir saugos reikalavimus.</text:span></text:p>
      <text:p text:style-name="P125"><text:span text:style-name="T126">7</text:span><text:span text:style-name="T127">. Apskričių, miestų, rajonų valstybinių maisto ir veterinarijos tarnybų (toliau –</text:span><text:span text:style-name="T128"><text:s/>teritorinės VMVT) pareigūnai, atliekantys kaimo turizmo sodybos patikrinimus, privalo užtikrinti gautos iš kaimo turizmo sodybos informacijos, kuri sudaro komercinę paslaptį, konfidencialumą.</text:span></text:p>
      <text:p text:style-name="P129"><text:span text:style-name="T130">8</text:span><text:span text:style-name="T131">. Pažymėjimo originalas laikomas kaimo turizmo sodyboje, k</text:span><text:span text:style-name="T132">opija – atitinkamoje teritorinėje VMVT.</text:span></text:p>
      <text:p text:style-name="P133"><text:span text:style-name="T134">9</text:span><text:span text:style-name="T135">. Apie maisto tvarkymo pasikeitimus (kaimo turizmo sodyba likviduojama, reorganizuojama arba baigia veiklą kaip savarankiškas ūkio subjektas, keičiasi kaimo turizmo sodybos veiklos sąlygos, susijusios su maisto<text:s/></text:span><text:span text:style-name="T136">tvarkymu, ir pan.) kaimo turizmo sodybos savininkas (atsakingasis asmuo) per 10 darbo dienų privalo raštu pranešti atitinkamai teritorinei VMVT.</text:span></text:p>
      <text:p text:style-name="P137"><text:span text:style-name="T138">10</text:span><text:span text:style-name="T139">. Už pažymėjimo išdavimą ar pratęsimą imamas mokestis, numatytas Lietuvos Respublikos valstybinės maisto<text:s/></text:span><text:span text:style-name="T140">ir veterinarijos tarnybos (toliau – VMVT) direktoriaus 2003 m. rugpjūčio 22 d. įsakyme Nr. B1-690 „Dėl paslaugų įkainių patvirtinimo“ (Žin., 2003, Nr.<text:s/></text:span><text:a xlink:href="https://www.e-tar.lt/portal/lt/legalAct/TAR.D3D6B1D8016C" office:target-frame-name="_blank" xlink:show="new"><text:span text:style-name="T141">83-3821</text:span></text:a><text:span text:style-name="T142">; 2004, Nr.<text:s/></text:span><text:a xlink:href="https://www.e-tar.lt/portal/lt/legalAct/TAR.BCE84862D01E" office:target-frame-name="_blank" xlink:show="new"><text:span text:style-name="T143">44-1475</text:span></text:a><text:span text:style-name="T144">, Nr.<text:s/></text:span><text:a xlink:href="https://www.e-tar.lt/portal/lt/legalAct/TAR.C61B9CDC2683" office:target-frame-name="_blank" xlink:show="new"><text:span text:style-name="T145">186-6957</text:span></text:a><text:span text:style-name="T146">).</text:span></text:p>
      <text:p text:style-name="P147"/>
      <text:p text:style-name="P148"><text:span text:style-name="T149">II</text:span><text:span text:style-name="T150">.<text:s/></text:span><text:span text:style-name="T151">DOKUMENTŲ, REIKALINGŲ PAŽYMĖJIMUI GAUTI, PRATĘSTI ARBA PAPILDYTI,<text:s/></text:span><text:span text:style-name="T152">PATEIKIMO TVARKA</text:span></text:p>
      <text:p text:style-name="P153"/>
      <text:p text:style-name="P154"><text:span text:style-name="T155">11</text:span><text:span text:style-name="T156">. Kaimo turizmo sodybos, ketinančios tvarkyti ar tvarkančios maistą ir gauti pažymėjimą, atitinkamai teritorinei VMVT turi pateikti:</text:span></text:p>
      <text:p text:style-name="P157"><text:span text:style-name="T158">11.1</text:span><text:span text:style-name="T159">. prašymą gauti pažymėjimą (laisva forma);</text:span></text:p>
      <text:p text:style-name="P160"><text:span text:style-name="T161">11.2</text:span><text:span text:style-name="T162">. verslo liudijimo kopiją;</text:span></text:p>
      <text:p text:style-name="P163"><text:span text:style-name="T164">11.3</text:span><text:span text:style-name="T165">.<text:s/></text:span><text:span text:style-name="T166">maitinimo patalpų ir virtuvės išdėstymo planą;</text:span></text:p>
      <text:p text:style-name="P167"><text:span text:style-name="T168">11.4</text:span><text:span text:style-name="T169">. darbuotojų sveikatos žinių pažymėjimus su žymomis apie sveikatos mokymo programų išklausymą;</text:span></text:p>
      <text:p text:style-name="P170"><text:span text:style-name="T171">11.5</text:span><text:span text:style-name="T172">. asmenų medicinines knygeles (sveikatos pasas) F 048/a su žyma „Dirbti leidžiama“ iš sveikatos pr</text:span><text:span text:style-name="T173">iežiūros įstaigos;</text:span></text:p>
      <text:p text:style-name="P174"><text:span text:style-name="T175">11.6</text:span><text:span text:style-name="T176">. visuomenės sveikatos saugos ekspertizės pažymėjimą (protokolą).</text:span></text:p>
      <text:p text:style-name="P177"><text:span text:style-name="T178">12</text:span><text:span text:style-name="T179">. Veikianti kaimo sodyba, norinti pratęsti pažymėjimą, atitinkamai teritorinei VMVT turi pateikti:</text:span></text:p>
      <text:p text:style-name="P180"><text:span text:style-name="T181">12.1</text:span><text:span text:style-name="T182">. prašymą pratęsti arba papildyti pažymėjimą (lais</text:span><text:span text:style-name="T183">va forma);</text:span></text:p>
      <text:p text:style-name="P184"><text:span text:style-name="T185">12.2</text:span><text:span text:style-name="T186">. verslo liudijimo kopiją;</text:span></text:p>
      <text:p text:style-name="P187"><text:span text:style-name="T188">12.3</text:span><text:span text:style-name="T189">. kitus dokumentus, nurodytus 11 punkte, jeigu keitėsi maisto tvarkymo sąlygos.</text:span></text:p>
      <text:p text:style-name="P190"/>
      <text:p text:style-name="P191"><text:span text:style-name="T192">III</text:span><text:span text:style-name="T193">.<text:s/></text:span><text:span text:style-name="T194">PAŽYMĖJIMO IŠDAVIMO, ATSISAKYMO IŠDUOTI, GALIOJIMO SUSTABDYMO IR ATNAUJINIMO BEI GALIOJIMO PANAIKINIMO TVARK</text:span><text:span text:style-name="T195">A</text:span></text:p>
      <text:p text:style-name="P196"/>
      <text:p text:style-name="P197"><text:span text:style-name="T198">13</text:span><text:span text:style-name="T199">. Per 10 darbo dienų nuo 11 ar 12 punktuose išvardytų dokumentų gavimo teritorinė VMVT, įvertinusi kaimo turizmo sodybą, išduoda pažymėjimą arba, esant neatitikimų, kaimo turizmo sodybos savininkui (atsakingajam asmeniui) raštu pateikia tikrinimo<text:s/></text:span><text:span text:style-name="T200">metu nustatytus neatitikimus ir trūkumus.</text:span></text:p>
      <text:p text:style-name="P201"><text:span text:style-name="T202">14</text:span><text:span text:style-name="T203">. Pažymėjimas išduodamas ne ilgesniam kaip 5 metų laikotarpiui.</text:span></text:p>
      <text:p text:style-name="P204"><text:span text:style-name="T205">15</text:span><text:span text:style-name="T206">. Pažymėjimas neišduodamas, jeigu:</text:span></text:p>
      <text:p text:style-name="P207"><text:span text:style-name="T208">15.1</text:span><text:span text:style-name="T209">. kaimo turizmo sodyba nepateikia visų 11 ar 12 punkte nurodytų dokumentų;</text:span></text:p>
      <text:p text:style-name="P210"><text:span text:style-name="T211">15.2</text:span><text:span text:style-name="T212">. iš pateiktų<text:s/></text:span><text:span text:style-name="T213">dokumentų nustatoma, kad pažeidžiami teisės aktų reikalavimai;</text:span></text:p>
      <text:p text:style-name="P214"><text:span text:style-name="T215">15.3</text:span><text:span text:style-name="T216">. buvo pateikti suklastoti dokumentai.</text:span></text:p>
      <text:p text:style-name="P217"><text:span text:style-name="T218">16</text:span><text:span text:style-name="T219">. Nustačiusi, kad kaimo turizmo sodybos veiklos sąlygos atitinka privalomuosius maisto saugos ir higienos norminių teisės aktų reikalavimu</text:span><text:span text:style-name="T220">s, teritorinė VMVT išduoda pažymėjimą. Kaimo turizmo sodybą, kuriai išduotas pažymėjimas, VMVT įrašo į VMVT Maisto tvarkymo subjektų registrą. Pateikti dokumentų originalai yra grąžinami kaimo turizmo sodybos savininkui (atsakingajam asmeniui).</text:span></text:p>
      <text:p text:style-name="P221"><text:span text:style-name="T222">17</text:span><text:span text:style-name="T223">. Teritorinė VMVT pateikia informaciją apie išduotą pažymėjimą kaimo turizmo sodybai Maisto tvarkymo subjektų patvirtinimo reikalavimų (Žin., 2004, Nr.<text:s/></text:span><text:a xlink:href="https://www.e-tar.lt/portal/lt/legalAct/TAR.4841A2B7F6AC" office:target-frame-name="_blank" xlink:show="new"><text:span text:style-name="T224">135-4917</text:span></text:a><text:span text:style-name="T225">) 21 punkte nusta</text:span><text:span text:style-name="T226">tyta tvarka.</text:span></text:p>
      <text:p text:style-name="P227"><text:span text:style-name="T228">18</text:span><text:span text:style-name="T229">. Pažymėjimo galiojimas gali būti panaikintas teritorinių VMVT viršininkų sprendimu, jeigu:</text:span></text:p>
      <text:p text:style-name="P230"><text:span text:style-name="T231">18.1</text:span><text:span text:style-name="T232">. kaimo turizmo sodyba nutraukia maisto tvarkymą;</text:span></text:p>
      <text:p text:style-name="P233"><text:span text:style-name="T234">18.2</text:span><text:span text:style-name="T235">. kaimo turizmo sodybos veiklos sąlygos pakito ir neatitinka teisės aktų reikalav</text:span><text:span text:style-name="T236">imų;</text:span></text:p>
      <text:p text:style-name="P237"><text:span text:style-name="T238">18.3</text:span><text:span text:style-name="T239">. kaimo turizmo sodyba per nustatytą terminą nepašalino nurodytų pažeidimų;</text:span></text:p>
      <text:p text:style-name="P240"><text:span text:style-name="T241">18.4</text:span><text:span text:style-name="T242">. kaimo turizmo sodybos veikla padarė žalos vartotojų gyvybei arba sveikatai;</text:span></text:p>
      <text:p text:style-name="P243"><text:span text:style-name="T244">18.5</text:span><text:span text:style-name="T245">. kaimo turizmo sodyba likviduojama, reorganizuojama arba baigia veiklą<text:s/></text:span><text:span text:style-name="T246">kaip savarankiškas ūkio subjektas;</text:span></text:p>
      <text:p text:style-name="P247"><text:span text:style-name="T248">18.6</text:span><text:span text:style-name="T249">. kaimo turizmo sodyba nevykdo gamybinės veiklos daugiau nei 3 mėnesius (jei tai nesusiję su kaimo turizmo sodybos rekonstrukcija, remontu ar darbo sezoniškumu).</text:span></text:p>
      <text:p text:style-name="P250"><text:span text:style-name="T251">19</text:span><text:span text:style-name="T252">. Pažymėjimo galiojimas gali būti sustabdyt</text:span><text:span text:style-name="T253">as, atsiradus 18 punkte nurodytoms sąlygoms, išskyrus 18.1 ir 18.6 punktuose nurodytas sąlygas.</text:span></text:p>
      <text:p text:style-name="P254"><text:span text:style-name="T255">20</text:span><text:span text:style-name="T256">. Sustabdyto pažymėjimo galiojimas gali būti atnaujinamas jį išdavusios teritorinės VMVT viršininko sprendimu, subjektui pašalinus visus nurodytus teisės<text:s/></text:span><text:span text:style-name="T257">aktų pažeidimus per išdavusios teritorinės VMVT pareigūno nustatytą terminą. Kaimo turizmo sodybai nepašalinus teisės aktų pažeidimų per nurodytą terminą, pažymėjimo galiojimas panaikinamas.</text:span></text:p>
      <text:p text:style-name="P258"><text:span text:style-name="T259">21</text:span><text:span text:style-name="T260">. Panaikintas pažymėjimas turi būti grąžinamas jį išdavusia</text:span><text:span text:style-name="T261">i teritorinei VMVT per 10 darbo dienų nuo teritorinės VMVT viršininko sprendimo dėl pažymėjimo galiojimo panaikinimo gavimo dienos.</text:span></text:p>
      <text:p text:style-name="P262"/>
      <text:p text:style-name="P263"><text:span text:style-name="T264">IV</text:span><text:span text:style-name="T265">.<text:s/></text:span><text:span text:style-name="T266">HIGIENOS REIKALAVIMAI VIRTUVEI</text:span></text:p>
      <text:p text:style-name="P267"/>
      <text:p text:style-name="P268"><text:span text:style-name="T269">22</text:span><text:span text:style-name="T270">. Kaimo turizmo sodyboje maistas turi būti tvarkomas, vadovaujantis kaimo t</text:span><text:span text:style-name="T271">urizmo sodybos savininko (atsakingojo asmens) patvirtinta savikontrolės sistema, kurią pagal patvirtintas atsakomybes vykdo maisto tvarkymo paslaugą teikiantys darbuotojai. Savikontrolės sistema gali būti diegiama pagal Viešojo maitinimo įmonių geros higie</text:span><text:span text:style-name="T272">nos praktikos taisykles.</text:span></text:p>
      <text:p text:style-name="P273"><text:span text:style-name="T274">23</text:span><text:span text:style-name="T275">. Virtuvė, maisto tvarkymo patalpos turi būti švarios, suremontuotos, atitikti visus būtinus maisto technologijos ir higienos procesus, įrengtos taip, kad palaikytų tinkamą temperatūrą bei oro drėgmę. Jos turi būti pastatytos</text:span><text:span text:style-name="T276"><text:s/>naudojant tokias medžiagas, iš kurių į maistą nepatektų teršalų. Jose neturi būti angų, pro kurias į vidų galėtų patekti gyvūnai, graužikai ir vabzdžiai, aplinkos teršalai. Jei būtina, reikalinga įrengti papildomas pertvaras įrangai atskirti arba kitaip v</text:span><text:span text:style-name="T277">eiksmingai atskirti gamybos procesus (pakankamas nuotolis, atskirti laiko atžvilgiu ar pan.), kurių metu yra kryžminės taršos rizika.</text:span></text:p>
      <text:p text:style-name="P278"><text:span text:style-name="T279">24</text:span><text:span text:style-name="T280">. Maisto tvarkymo patalpų grindų, sienų, langų danga turi būti lygi, atspari plovimui ir dezinfekcinėms medžiagoms.<text:s/></text:span><text:span text:style-name="T281">Lubos ir ant jų bei sienų esantys įrenginiai</text:span><text:span text:style-name="T282"><text:s/></text:span><text:span text:style-name="T283">turi būti švarūs ir įrengti taip, kad nesikauptų nešvarumai, kondensatas, pelėsiai, būtų lengvai valomi. Šviestuvai turi būti saugios konstrukcijos ir įrengti tokiose vietose, kad sudužusios šukės nepatektų į<text:s/></text:span><text:span text:style-name="T284">maistą. Jie turi būti lengvai valomi ir švarūs.</text:span></text:p>
      <text:p text:style-name="P285"><text:span text:style-name="T286">25</text:span><text:span text:style-name="T287">. Naudojama įranga turi būti tvarkinga, švari, pagaminta iš medžiagų, tinkamų higieniniam valymui. Vengiant kryžminės taršos draudžiama, kad tvarkomas maistas tiesiogiai per naudotus daiktus ar darbuoto</text:span><text:span text:style-name="T288">jų rankas liestųsi su ankstesnių technologijos etapų produktais. Inventorius, keliantis kryžminės taršos grėsmę, turi būti aiškiai paženklintas (užrašais, spalvomis ar pan.), laikomas tvarkingai, apsaugotas nuo užteršimo ir naudojamas pagal paskirtį.</text:span></text:p>
      <text:p text:style-name="P289"><text:span text:style-name="T290">26</text:span><text:span text:style-name="T291">. Rankų plovimo, dezinfekcijos ir džiovinimo įranga turi būti visur, kur to reikalauja technologija. Turi būti įrengtos atskiros plautuvės maisto produktams, indams plauti. Tiekiamas tekantis geriamasis šiltas ir šaltas vanduo. Turi būti iškabinti įspėjam</text:span><text:span text:style-name="T292">ieji užrašai dėl tinkamo rankų plovimo.</text:span></text:p>
      <text:p text:style-name="P293"><text:span text:style-name="T294">27</text:span><text:span text:style-name="T295">. Vanduo turi būti tiriamas akredituotoje laboratorijoje vieną kartą per metus dėl cheminių ir mikrobiologinių rodiklių.</text:span></text:p>
      <text:p text:style-name="P296"><text:span text:style-name="T297">28</text:span><text:span text:style-name="T298">. Kanalizacijos vamzdynai turi būti sandarūs, sukonstruoti taip, kad galėtų atlaiky</text:span><text:span text:style-name="T299">ti galimas didžiausias apkrovas ir nekiltų pavojus užteršti maistą ar geriamąjį vandenį.</text:span></text:p>
      <text:p text:style-name="P300"><text:span text:style-name="T301">29</text:span><text:span text:style-name="T302">. Greta maisto tvarkymo patalpų turi būti tualetas ir buities patalpa, kurie turi būti tinkamai įrengti, patogiai išdėstyti. Tualetų durys neturi atsidaryti ties</text:span><text:span text:style-name="T303">iai į patalpas, kuriose tvarkomas maistas. Greta tualetų turi būti praustuvų su šiltu ir šaltu vandeniu, rankų plovimo ir džiovinimo priemonių.</text:span></text:p>
      <text:p text:style-name="P304"><text:span text:style-name="T305">30</text:span><text:span text:style-name="T306">. Atliekų talpyklos turi būti uždengtos ir išdėstytos ten, kur būtinos pagal technologinį procesą.</text:span></text:p>
      <text:p text:style-name="P307"><text:span text:style-name="T308">31</text:span><text:span text:style-name="T309">.</text:span><text:span text:style-name="T310"><text:s/>Draudžiama priimti maistą, jei žinoma ar įtariama, kad jis netinka maistui, yra užterštas patogeniniais mikroorganizmais, parazitais, cheminiais teršalais, radioaktyviaisiais izotopais, gedimo ar kitokiomis pašalinėmis medžiagomis ir po standartinių paruo</text:span><text:span text:style-name="T311">šimo ar perdirbimo procedūrų maistas neatitiks teisės aktuose nustatytų reikalavimų. Jei būtina, turi būti atlikti žaliavų laboratoriniai tyrimai.</text:span></text:p>
      <text:p text:style-name="P312"><text:span text:style-name="T313">32</text:span><text:span text:style-name="T314">. Pieno produktai gali būti perkami iš ūkininkų, kurių ūkiai sertifikuoti pagal VMVT direktoriaus 2003<text:s/></text:span><text:span text:style-name="T315">m. gruodžio 15 d. įsakymu Nr. B1-956 patvirtintus Specialiuosius reikalavimus ūkiams, gaminantiems pieno produktus (Žin., 2003, Nr.<text:s/></text:span><text:a xlink:href="https://www.e-tar.lt/portal/lt/legalAct/TAR.581A6CEF6024" office:target-frame-name="_blank" xlink:show="new"><text:span text:style-name="T316">124-5662</text:span></text:a><text:span text:style-name="T317">) ir VMVT direktoriaus 2003 m. gruodž</text:span><text:span text:style-name="T318">io 15 d. įsakymu Nr. B1-956 patvirtintus Žalio pieno, skirto tiesiogiai vartoti, pardavimo reikalavimus (Žin., 2004, Nr.<text:s/></text:span><text:a xlink:href="https://www.e-tar.lt/portal/lt/legalAct/TAR.FAD63AC0453F" office:target-frame-name="_blank" xlink:show="new"><text:span text:style-name="T319">3-22</text:span></text:a><text:span text:style-name="T320">).</text:span></text:p>
      <text:p text:style-name="P321"><text:span text:style-name="T322">33</text:span><text:span text:style-name="T323">. Žuvys, sugautos natūraliuose vandens telk</text:span><text:span text:style-name="T324">iniuose, esančiuose netoli kaimo turizmo sodybos, turi būti ištirtos: du kartus per metus atliekami parazitologiniai tyrimai ir vieną kartą per metus – cheminiai tyrimai dėl pesticidų ir sunkiųjų metalų liekanų.</text:span></text:p>
      <text:p text:style-name="P325"><text:span text:style-name="T326">34</text:span><text:span text:style-name="T327">. Švieži vaisiai, daržovės, uogos, bul</text:span><text:span text:style-name="T328">vės gali būti perkami iš fizinio asmens, kuris išrašo atitikties deklaraciją, išduotą vadovaujantis žemės ūkio ministro 2004 m. liepos 9 d. įsakymu Nr. 3D-408 patvirtintomis Importuojamų, eksportuojamų ir tiekiamų į vidaus rinką šviežių vaisių ir daržovių<text:s/></text:span><text:span text:style-name="T329">atitikties prekybos standartams tikrinimo taisyklėmis (Žin., 2004, Nr.<text:s/></text:span><text:a xlink:href="https://www.e-tar.lt/portal/lt/legalAct/TAR.CF6F93021B9C" office:target-frame-name="_blank" xlink:show="new"><text:span text:style-name="T330">109-4098</text:span></text:a><text:span text:style-name="T331">) ir VMVT direktoriaus 2003 m. gruodžio 15 d. įsakymu Nr. B1-955 patvirtintais Lietuvos Respubliko</text:span><text:span text:style-name="T332">je išaugintų šviežių vaisių, daržovių, uogų, bulvių atitikties deklaracijos išdavimo reikalavimais (Žin., 2004, Nr.<text:s/></text:span><text:a xlink:href="https://www.e-tar.lt/portal/lt/legalAct/TAR.BA98A0110C1F" office:target-frame-name="_blank" xlink:show="new"><text:span text:style-name="T333">3-21</text:span></text:a><text:span text:style-name="T334">).</text:span></text:p>
      <text:p text:style-name="P335"><text:span text:style-name="T336">35</text:span><text:span text:style-name="T337">. Maistas turi būti laikomas tvarkingai, teisės<text:s/></text:span><text:span text:style-name="T338">aktais nustatytomis ar gamintojo nurodytomis sąlygomis. Skirtingų rūšių ir skirtingo terminio apdorojimo (žalias, pusgaminiai, gaminiai) maistas laikomas atskirtas (atskirose lentynose, atskirose uždarose talpyklose).</text:span></text:p>
      <text:p text:style-name="P339"><text:span text:style-name="T340">36</text:span><text:span text:style-name="T341">. Patiekalai gaminami pagal<text:s/></text:span><text:span text:style-name="T342">kaimo turizmo sodybos savininko (atsakingojo asmens) patvirtintas ar pagal kulinarinio paveldo receptūras, technologinius aprašymus.</text:span></text:p>
      <text:p text:style-name="P343"><text:span text:style-name="T344">37</text:span><text:span text:style-name="T345">. Patiekalai turi būti tiekiami sausuose, švariuose maistui laikyti skirtuose induose be įtrūkų. Švarūs indai turi bū</text:span><text:span text:style-name="T346">ti apsaugoti nuo užteršimo.</text:span></text:p>
      <text:p text:style-name="P347"><text:span text:style-name="T348">38</text:span><text:span text:style-name="T349">. Žaliavos ir jų judėjimo keliai nuo gatavo maisto turi būti atskirti fiziškai arba laiko požiūriu, po kiekvieno maisto tvarkymo etapo efektyviai išvalant ir išplaunant patalpas bei inventorių.</text:span></text:p>
      <text:p text:style-name="P350"><text:span text:style-name="T351">39</text:span><text:span text:style-name="T352">. Kiaušiniai, prieš na</text:span><text:span text:style-name="T353">udojant maisto gamybai, turi būti plaunami, dezinfekuojami Sveikatos apsaugos ministerijos leidžiamomis medžiagomis.</text:span></text:p>
      <text:p text:style-name="P354"><text:span text:style-name="T355">40</text:span><text:span text:style-name="T356">. Maisto šiluminio apdorojimo, karšto maisto laikymo, šaldymo įranga ar patalpos turi turėti temperatūros matavimo prietaisus.</text:span></text:p>
      <text:p text:style-name="P357"><text:span text:style-name="T358">41</text:span><text:span text:style-name="T359">. Asmenys, tvarkantys maistą, turi pasitikrinti sveikatą Sveikatos apsaugos ministerijos nustatyta tvarka prieš pirmą kartą pradėdami dirbti kaimo turizmo sodyboje ir ją tikrintis periodiškai. Asmenys, tvarkantys maistą, turi turėti teisės aktų nustatyta t</text:span><text:span text:style-name="T360">varka įgytų privalomųjų maisto higienos žinių, tiesiogiai susijusių su jų darbu, ir pagal sudarytus planus jas atnaujinti.</text:span></text:p>
      <text:p text:style-name="P361"><text:span text:style-name="T362">42</text:span><text:span text:style-name="T363">. Sergančiam ar įtariamam, kad serga, kaimo turizmo sodybos darbuotojui, pavyzdžiui, turinčiam bent vieną iš šių požymių: vidur</text:span><text:span text:style-name="T364">iavimas, vėmimas, karščiavimas, gerklės skausmas su pakilusia temperatūra, išskyros iš nosies, akių ar ausų, užkrėsta ar atvira žaizda, sergančiam užkrečiamąja odos liga ar esančiam ligos, kuri gali būti perduodama per maistą, nešiotojui – neturi būti leid</text:span><text:span text:style-name="T365">žiama dirbti patalpose, kuriose tvarkomas nesupakuotas maistas ir yra galimybė tiesiogiai ar netiesiogiai užkrėsti maistą patogeniniais mikroorganizmais.</text:span></text:p>
      <text:p text:style-name="P366"><text:span text:style-name="T367">43</text:span><text:span text:style-name="T368">. Kaimo turizmo sodybos savininkas (atsakingasis asmuo) turi užtikrinti, kad kaimo turizmo sodyb</text:span><text:span text:style-name="T369">oje būtų įrengtos vaistinėlės. Jis yra atsakingas, kad sergantys ar susižeidę kaimo turizmo sodybos darbuotojai neužkrėstų maisto.</text:span></text:p>
      <text:p text:style-name="P370"><text:span text:style-name="T371">44</text:span><text:span text:style-name="T372">. Kaimo turizmo sodybos darbuotojai turi kruopščiai plautis rankas tekančiu šiltu geriamuoju vandeniu su muilu ir, jei<text:s/></text:span><text:span text:style-name="T373">būtina, jas dezinfekuoti. Rankos plaunamos ir, jei būtina,<text:s/></text:span><text:soft-page-break/><text:span text:style-name="T374">dezinfekuojamos prieš pradedant dirbti, tuoj pat po pasinaudojimo tualetu, po užterštų daiktų lietimo ir visada, kai būtina.</text:span></text:p>
      <text:p text:style-name="P375"/>
      <text:p text:style-name="P376"><text:span text:style-name="T377">V</text:span><text:span text:style-name="T378">.<text:s/></text:span><text:span text:style-name="T379">ATSAKOMYBĖ</text:span></text:p>
      <text:p text:style-name="P380"/>
      <text:p text:style-name="P381"><text:span text:style-name="T382">45</text:span><text:span text:style-name="T383">. Teritorinės VMVT pareigūnų sprendimai gali</text:span><text:span text:style-name="T384"><text:s/>būti skundžiami Lietuvos Respublikos teisės aktų nustatyta tvarka.</text:span></text:p>
      <text:p text:style-name="P385">______________</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29:00Z</meta:creation-date>
    <dc:date>2015-09-28T19:29:00Z</dc:date>
    <meta:template xlink:href="Normal" xlink:type="simple"/>
    <meta:editing-cycles>2</meta:editing-cycles>
    <meta:editing-duration>PT60S</meta:editing-duration>
    <meta:document-statistic meta:page-count="6" meta:paragraph-count="120" meta:word-count="2191" meta:character-count="17303" meta:row-count="448" meta:non-whitespace-character-count="15232"/>
  </office:meta>
</office:document-meta>
</file>