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8 D. NUTARIMO NR. 1427 „DĖL PRIVATIZAVIMO OBJEKTŲ PARENGIMO PRIVATIZUOTI TVARKOS PATVIRTINIMO“ PAKEITIMO</text:p>
      <text:p text:style-name="P14"/>
      <text:p text:style-name="P15">2002 m. rugpjūčio 10 d. Nr. 123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Privatizavimo objektų parengimo privatizuoti tvarką, patvirtintą Lietuvos Respublikos Vyriausybės 1997 m. gruodžio 18 d. nutarimu Nr. 1427 „Dėl Privatizavimo objektų parengimo privatizuoti tvarkos patvirtinimo“ (Žin., 1997, Nr.<text:s/></text:span><text:a xlink:href="https://www.e-tar.lt/portal/lt/legalAct/TAR.58AC7330E76C" office:target-frame-name="_blank" xlink:show="new"><text:span text:style-name="T24">117-3023</text:span></text:a><text:span text:style-name="T25">; 2000, Nr.<text:s/></text:span><text:a xlink:href="https://www.e-tar.lt/portal/lt/legalAct/TAR.03D068FB9817" office:target-frame-name="_blank" xlink:show="new"><text:span text:style-name="T26">85-2598</text:span></text:a><text:span text:style-name="T27">):</text:span></text:p>
      <text:p text:style-name="P28"><text:span text:style-name="T29">1</text:span><text:span text:style-name="T30">. Išdėstyti 32 punktą taip:</text:span></text:p>
      <text:p text:style-name="P31"><text:span text:style-name="T32">„</text:span><text:span text:style-name="T33">32</text:span><text:span text:style-name="T34">. Kai privatizuojami valstybei (savivaldybei) nuosavybės teise priklausantys objektai (statiniai), kuriems pagerinti buvo padarytos išlaidos, nuomininkui gali būti atlyginama tik objekto (statinio) kapitaliniam remontui pagal nustatytąja tvarka suderintą projektą padarytos išlaidos, pateikus miestų ar rajonų savivaldybių, ministerijų ar kitų valstybės institucijų išduotus leidimus (įsiteisėjusius teismų sprendimus ir (ar) nutartis) padaryti išlaidas, objektų nuomos sutartis, kuriose numatyta galimybė padaryti išlaidas, ir kitus Turto fondo nustatytoje tvarkoje nurodytus dokumentus. Nuomininkas, susipažinęs su Lietuvos Respublikos turto ir verslo vertinimo pagrindų įstatymo (Žin., 1999, Nr.<text:s/></text:span><text:a xlink:href="https://www.e-tar.lt/portal/lt/legalAct/TAR.278D4FD8E838" office:target-frame-name="_blank" xlink:show="new"><text:span text:style-name="T35">52-1672</text:span></text:a><text:span text:style-name="T36">) nustatyta tvarka įvertinto objekto (statinio) nustatytu vertės padidėjimo procentu dėl šiam objektui (statiniui) pagerinti padarytų išlaidų, savo sutikimą turi patvirtinti raštiškai. Jeigu nuomininkas nesutinka su turto vertintojų nustatytu vertės padidėjimo procentu, Turto fondas, pasirašęs su nuomininku vertinimo išlaidų atlyginimo Turto fondui sutartį, turi teisę samdyti nepriklausomą turto vertintoją šiam procentui nustatyti. Jeigu ir po šio vertinimo Turto fondas ir (ar) nuomininkas nesutinka su nustatytu vertės padidėjimo procentu, ginčai sprendžiami Lietuvos Respublikos turto ir verslo vertinimo pagrindų įstatymo nustatyta tvarka. Gaunamos iš privatizavimo sandorio lėšos, atitinkamai jas sumažinus dėl privatizavimo objekto vertės padidėjimo, bet ne daugiau už šiam objektui pagerinti padarytas išlaidas, pervedamos į Finansų ministerijai atidarytą Privatizavimo fondo sąskaitą (jeigu privatizavimo objektas nuosavybės teise priklauso savivaldybei, – į savivaldybės specialiąją sąskaitą). Likusi privatizavimo lėšų dalis pervedama nuomininkui, išskyrus tą dalį, kuri buvo įskaityta į nuomos mokestį. Ši lėšų dalis pervedama į objekto valdytojo sąskaitą, įskaitant ir tuos atvejus, kai objektą įsigyja nuomininkas. Kai privatizuojamą objektą (statinį) įsigyja nuomininkas, kuris nuomos metu šiam objektui pagerinti padarė išlaidų, jam šias išlaidas atitinkanti privatizavimo lėšų dalis neatlyginama“.</text:span></text:p>
      <text:p text:style-name="P37"><text:span text:style-name="T38">2</text:span><text:span text:style-name="T39">. Išdėstyti 35 punktą taip:</text:span></text:p>
      <text:p text:style-name="P40"><text:span text:style-name="T41">„</text:span><text:span text:style-name="T42">35</text:span><text:span text:style-name="T43">. Privatizavimo objektas iš Lietuvos Respublikos Vyriausybės patvirtinto privatizavimo objektų sąrašo gali būti išbrauktas ir (ar) jo privatizavimo programa sustabdyta ir (ar) pripažįstama pasibaigusia, jeigu:</text:span></text:p>
      <text:p text:style-name="P44"><text:span text:style-name="T45">35.1</text:span><text:span text:style-name="T46">. įmonei Lietuvos Respublikos įmonių bankroto įstatymo nustatyta tvarka yra iškelta bankroto byla arba ji Lietuvos Respublikos akcinių bendrovių įstatymo nustatyta tvarka likviduojama;</text:span></text:p>
      <text:p text:style-name="P47"><text:span text:style-name="T48">35.2</text:span><text:span text:style-name="T49">. dėl stichinės arba panašios nelaimės privatizavimo objekto neišliko ar daugiau kaip 1/3 pasikeitė fizinės jo savybės;</text:span></text:p>
      <text:p text:style-name="P50"><text:span text:style-name="T51">35.3</text:span><text:span text:style-name="T52">. bent vieną kartą Lietuvos Respublikos valstybės ir savivaldybių turto privatizavimo įstatymo nustatyta tvarka buvo paskelbta objekto privatizavimo programa, tačiau per objekto privatizavimo programoje nurodytą laiką jis nebuvo parduotas;<text:s/></text:span></text:p>
      <text:p text:style-name="P53"><text:span text:style-name="T54">35.4</text:span><text:span text:style-name="T55">. šiuo objektu atlyginama piliečiams už valstybės išperkamą išlikusį nekilnojamąjį turtą,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u;</text:span></text:p>
      <text:p text:style-name="P56"><text:span text:style-name="T57">35.5</text:span><text:span text:style-name="T58">. šis objektas yra reikalingas atitinkamai valstybės, savivaldybių ar visuomenės reikmėms tenkinti“.</text:span></text:p>
      <text:p text:style-name="P59"><text:span text:style-name="T60">3</text:span><text:span text:style-name="T61">. Išdėstyti 47 punktą taip:</text:span></text:p>
      <text:p text:style-name="P62"><text:span text:style-name="T63">„</text:span><text:span text:style-name="T64">47</text:span><text:span text:style-name="T65">. Nurodyta 45 punkte informacija apie privatizavimo objektą Informaciniame privatizavimo biuletenyje turi būti paskelbta ne vėliau kaip prieš 30 dienų iki paraiškų ar kitų privatizavimo dokumentų dėl dalyvavimo privatizavime priėmimo pradžios, o kai informacija apie privatizavimo objektą skelbiama ne pirmą kartą, – ne vėliau kaip prieš 10 dienų. Jeigu akcijos parduodamos Nacionalinėje vertybinių popierių biržoje, informacija apie privatizavimo objektą skelbiama Informaciniame privatizavimo biuletenyje ir biržos informaciniame leidinyje pagal šios biržos nustatytas taisykles. Jeigu yra reali tikimybė parduoti privatizavimo objektą užsienio fiziniam ar juridiniam asmeniui, Turto fondo nustatyta informacija apie privatizavimo objektą turi būti paskelbta ir užsienio spaudoje“.</text:span></text:p>
      <text:p text:style-name="P66"/>
      <text:p text:style-name="P67"/>
      <text:p text:style-name="P68"/>
      <text:p text:style-name="P69">MINISTRAS PIRMININKAS<text:tab/>ALGIRDAS BRAZAUSKAS</text:p>
      <text:p text:style-name="P70"/>
      <text:p text:style-name="P71"/>
      <text:p text:style-name="P72"/>
      <text:p text:style-name="P73">FINANSŲ MINISTRĖ,</text:p>
      <text:p text:style-name="P74">PAVADUOJANTI ŪKIO MINISTRĄ<text:tab/>DALIA GRYBAUSKAIT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2T06:09:00Z</meta:creation-date>
    <dc:date>2018-10-12T06:09:00Z</dc:date>
    <meta:template xlink:href="Normal.dotm" xlink:type="simple"/>
    <meta:editing-cycles>2</meta:editing-cycles>
    <meta:editing-duration>PT0S</meta:editing-duration>
    <meta:document-statistic meta:page-count="2" meta:paragraph-count="59" meta:word-count="650" meta:character-count="5168" meta:row-count="183" meta:non-whitespace-character-count="4577"/>
  </office:meta>
</office:document-meta>
</file>