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BIRŽELIO 17 D. ĮSAKYMO NR. 1K-233 „DĖL INFORMAVIMO APIE EUROPOS SĄJUNGOS STRUKTŪRINIŲ FONDŲ PARAMĄ PAGAL LIETUVOS 2004-2006 M. BENDRĄJĮ PROGRAMAVIMO DOKUMENTĄ IR SUTEIKTOS PARAMOS VIEŠINIMO TAISYKLIŲ PATVIRTINIMO“ PAKEITIMO</text:p>
      <text:p text:style-name="P12"/>
      <text:p text:style-name="P13">2004 m. gruodžio 21 d. Nr. 1K-402</text:p>
      <text:p text:style-name="P14">Vilnius</text:p>
      <text:p text:style-name="P15"/>
      <text:p text:style-name="P16"><text:span text:style-name="T17">Pakeičiu</text:span><text:span text:style-name="T18"><text:s/>Informavimo apie Europos Sąjungos struktūrinių fondų paramą pagal Lietuvos 2004–2006 m. bendrąjį programavimo dokumentą ir suteiktos paramos viešinimo taisykles, patvirtintas Lietuvos Respublikos finansų ministro 2004 m. birželio 17 d. įsakymu Nr. 1K-233 „Dėl informavimo apie Europos Sąjungos struktūrinių fondų paramą pagal Lietuvos 2004–2006 m. bendrąjį programavimo dokumentą ir suteiktos paramos viešinimo taisyklių patvirtinimo“ (Žin., 2004, Nr.<text:s/></text:span><text:a xlink:href="https://www.e-tar.lt/portal/lt/legalAct/TAR.20EE8FCF48A5" office:target-frame-name="_blank" xlink:show="new"><text:span text:style-name="T19">98-3650</text:span></text:a><text:span text:style-name="T20">):</text:span></text:p>
      <text:p text:style-name="P21"><text:span text:style-name="T22">1</text:span><text:span text:style-name="T23">. Išdėstau 10 punktą taip:</text:span></text:p>
      <text:p text:style-name="P24"><text:span text:style-name="T25">„Už informavimą ir viešumą apie konkrečius projektus, finansuojamus įgyvendinant BPD priemones, atsakingi projektų vykdytojai ir įgyvendinančiosios institucijos. Projekto viešinimo veiklos mastai turi būti tiesiogiai proporcingi projekto tikslams ir veiklos apimčiai. Kad projektų vykdytojai įgyvendintų šiose taisyklėse numatytas informavimo ir viešumo priemones, užtikrina įgyvendinančiosios institucijos. Taip pat įgyvendinančiosios institucijos atlieka visus informavimo veiksmus, nurodytus Lietuvos 2004–2006 m. bendrojo programavimo dokumento priemonių ir projektų, finansuojamų įgyvendinant šias priemones, administravimo ir finansavimo taisyklėse.“.</text:span></text:p>
      <text:p text:style-name="P26"><text:span text:style-name="T27">2</text:span><text:span text:style-name="T28">. Išdėstau 12.1 punktą taip:</text:span></text:p>
      <text:p text:style-name="P29"><text:span text:style-name="T30">„</text:span><text:span text:style-name="T31">12.1</text:span><text:span text:style-name="T32">. išplatinti bent vieną pranešimą žiniasklaidai, tai yra nusiųsti jį naujienų agentūroms, pasirinktoms nacionalinėms ar regionų visuomenės informavimo priemonėms. Ši nuostata netaikoma fiziniams asmenims, gaunantiems paramą pagal BPD „Kaimo plėtros ir žuvininkystės“ prioriteto priemones, bei juridiniams asmenims, gaunantiems paramą pagal BPD 4.8 priemonės veiklos sritį „Žvejybos laivų atidavimas į metalo laužą“. Minėtais atvejais pranešimą žiniasklaidai privalo išplatinti įgyvendinančioji institucija;“.</text:span></text:p>
      <text:p text:style-name="P33"><text:span text:style-name="T34">3</text:span><text:span text:style-name="T35">. Išdėstau 12.3 punktą taip:</text:span></text:p>
      <text:p text:style-name="P36"><text:span text:style-name="T37">„</text:span><text:span text:style-name="T38">12.3</text:span><text:span text:style-name="T39">. įgyvendinti šių taisyklių 5.1 ir 5.2 punktuose nurodytas priemones arba 5.5 punkte nurodytą priemonę, kai infrastruktūros projektui gaunama ES struktūrinių fondų parama iš Žuvininkystės orientavimo finansinės priemonės yra ne didesnė nei 0,5 mln. eurų arba iš kitų ES struktūrinių fondų – ne didesnė nei 3 mln. eurų;“.</text:span></text:p>
      <text:p text:style-name="P40"><text:span text:style-name="T41">4</text:span><text:span text:style-name="T42">. Išdėstau 12.4 punktą taip:</text:span></text:p>
      <text:p text:style-name="P43"><text:span text:style-name="T44">„</text:span><text:span text:style-name="T45">12.4</text:span><text:span text:style-name="T46">. įgyvendinti šių taisyklių 5.3 punkte nurodytą priemonę ir bent vieną iš 5.4, 5.5, 5.6 punktuose nurodytų priemonių, kai vykdomas žmonių išteklių plėtros, mokymo ir užimtumo priemonių projektas. Projekto vykdytojas turi užtikrinti, kad projekte dalyvaujantys asmenys žinotų apie ES struktūrinių fondų paramą projektui;“.</text:span></text:p>
      <text:p text:style-name="P47"><text:span text:style-name="T48">5</text:span><text:span text:style-name="T49">. Išdėstau 12.5 punktą taip:</text:span></text:p>
      <text:p text:style-name="P50"><text:span text:style-name="T51">„</text:span><text:span text:style-name="T52">12.5</text:span><text:span text:style-name="T53">. įgyvendinti šių taisyklių 5.3 punkte nurodytą priemonę ir bent vieną iš 5.2, 5.4, 5.5, 5.6 punktuose nurodytų priemonių, kai vykdomas gamybos sektoriaus plėtros projektas. Projekto vykdytojas turi užtikrinti, kad projekte dalyvaujantys ūkio subjektai žinotų apie ES struktūrinių fondų paramą projektui. Kai investuojama į įmonių pastatus, šių taisyklių 5.2 punkte nurodyta priemonė yra privaloma;“.</text:span></text:p>
      <text:p text:style-name="P54"><text:span text:style-name="T55">6</text:span><text:span text:style-name="T56">. Papildau nurodytąsias taisykles šiais 12.7 ir 12.8 punktais:</text:span></text:p>
      <text:p text:style-name="P57"><text:span text:style-name="T58">„</text:span><text:span text:style-name="T59">12.7</text:span><text:span text:style-name="T60">. įgyvendinti šių taisyklių 5.3 punkte nurodytą priemonę, kai vykdomas kaimo plėtros ir žuvininkystės projektas, kuriam netaikytini šių taisyklių 12.2, 12.4, 12.5 punktų reikalavimai. Ši nuostata netaikoma projektų vykdytojams, gaunantiems paramą pagal BPD 4.8 priemonės veiklos sritį „Žvejybos laivų atidavimas į metalo laužą“, ir projektų vykdytojams, gaunantiems kompensacijas pagal BPD 4.10 priemonės „Kita veikla (susijusi su žuvininkyste)“ veiklos sritis „Kompensacijos žvejams, netekusiems darbo žvejybos laive dėl jo atidavimo į metalo laužą“ ir „Kompensacijos už laikiną žvejybinės veiklos nutraukimą“. Minėtais atvejais už šių taisyklių 5.3 punkte nurodytos priemonės įgyvendinimą atsakinga įgyvendinančioji institucija;“;</text:span></text:p>
      <text:p text:style-name="P61"><text:span text:style-name="T62">12.8</text:span><text:span text:style-name="T63">. saugoti bei tarpinėse ir galutinėje projekto įgyvendinimo ataskaitose pateikti informaciją apie įgyvendintas viešumo priemones ir viešinimo veiklą įrodančius dokumentus: šių taisyklių 5.1, 5.2 ir 5.3 punktuose nurodytų įgyvendintų viešumo priemonių nuotraukas, 5.4, 5.5, 5.7 punktuose nurodytų įgyvendintų viešumo priemonių kopijas, 5.6 punkte nurodytos įgyvendintos viešumo priemonės nuotraukas ar dalyvių sąrašus, viešinimo veiklos išlaidas pagrindžiančius dokumentus.“.</text:span></text:p>
      <text:p text:style-name="P64"><text:span text:style-name="T65">7</text:span><text:span text:style-name="T66">. Išdėstau 33 punktą taip:</text:span></text:p>
      <text:p text:style-name="P67"><text:span text:style-name="T68">„Informacinė medžiaga (lankstinukai, brošiūros, informaciniai lapeliai, biuleteniai, straipsniai spaudoje, televizijos bei radijo laidos ir kita) skirta informuoti galimus pareiškėjus, projektų, finansuojamų įgyvendinant BPD, vykdytojus bei tikslines grupes ir visuomenę apie bendrą Lietuvos Respublikos ir ES struktūrinių fondų paramą bei jos rezultatus.“.</text:span></text:p>
      <text:p text:style-name="P69"><text:span text:style-name="T70">8</text:span><text:span text:style-name="T71">. Papildau 34 punktą šia antrąja pastraipa:</text:span></text:p>
      <text:p text:style-name="P72"><text:span text:style-name="T73">„ES struktūrinių fondų administravime dalyvaujančių institucijų informaciniai leidiniai turi būti leidžiami A4 arba A5 formatu su BPD ir ES ženklais ant 4 cm (jei formatas A5) arba 6,5 cm (jei formatas A4) geltonos spalvos juostos leidinio viršuje. Iš BPD 5 prioriteto „Programos viešumas ir vertinimas (ESF)“ lėšų leidžiami informaciniai leidiniai turi būti su užrašu „Išleista Europos Sąjungos struktūrinių fondų ir Lietuvos Respublikos lėšomis.“.</text:span></text:p>
      <text:p text:style-name="P74"><text:span text:style-name="T75">9</text:span><text:span text:style-name="T76">. Papildau 35 punktą šia antrąja pastraipa:</text:span></text:p>
      <text:p text:style-name="P77"><text:span text:style-name="T78">„Šis punktas netaikomas ES struktūrinių fondų administravime dalyvaujančių institucijų leidžiamiems informaciniams leidiniams.“.</text:span></text:p>
      <text:p text:style-name="P79"><text:span text:style-name="T80">10</text:span><text:span text:style-name="T81">. Išdėstau 53 punktą taip:</text:span></text:p>
      <text:p text:style-name="P82"><text:span text:style-name="T83">„</text:span><text:span text:style-name="T84">53</text:span><text:span text:style-name="T85">. Kai naudojami keli ženklai kartu, jie išdėstomi tokia tvarka: BPD, ES ir projekto vykdytojo. Visi ženklai turi būti vienodo aukščio, išdėstyti vienoje vertikalėje ar horizontalėje. Tarpai tarp ženklų turi būti vienodi. Šis reikalavimas netaikomas ES struktūrinių fondų administravime dalyvaujančių institucijų leidžiamiems informaciniams leidiniams.“.</text:span></text:p>
      <text:p text:style-name="P86"/>
      <text:p text:style-name="P87"/>
      <text:p text:style-name="P88"/>
      <text:p text:style-name="P89"><text:span text:style-name="T90">FINANSŲ MINISTRAS</text:span><text:span text:style-name="T91"><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7T11:13:00Z</meta:creation-date>
    <dc:date>2016-05-17T11:13:00Z</dc:date>
    <meta:template xlink:href="Normal" xlink:type="simple"/>
    <meta:editing-cycles>2</meta:editing-cycles>
    <meta:editing-duration>PT0S</meta:editing-duration>
    <meta:document-statistic meta:page-count="2" meta:paragraph-count="86" meta:word-count="778" meta:character-count="6087" meta:row-count="207" meta:non-whitespace-character-count="5395"/>
  </office:meta>
</office:document-meta>
</file>