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office:automatic-styles>
  <office:body>
    <office:text text:use-soft-page-breaks="true">
      <text:p text:style-name="P1"><text:span text:style-name="T7">LIETUVOS RESPUBLIKOS VALSTYBINĖS MAISTO IR VETERINARIJOS TARNYBOS DIREKTORIUS</text:span></text:p>
      <text:p text:style-name="P8"/>
      <text:p text:style-name="P9">ĮSAKYMAS</text:p>
      <text:p text:style-name="P10">DĖL VALSTYBINĖS MAISTO IR VETERINARIJOS TARNYBOS DIREKTORIAUS 2002 M. GRUODŽIO 11 D. ĮSAKYMO NR. 657 PAKEITIMO</text:p>
      <text:p text:style-name="P11"/>
      <text:p text:style-name="P12">2005 m. rugpjūčio 26 d. Nr. B1-488</text:p>
      <text:p text:style-name="P13">Vilnius</text:p>
      <text:p text:style-name="P14"/>
      <text:p text:style-name="P15"/>
      <text:p text:style-name="P16"><text:span text:style-name="T17">Vadovaudamasis Valstybinės maisto ir veterinarijos tarnybos nuostatų (Žin., 2000, Nr.<text:s/></text:span><text:a xlink:href="https://www.e-tar.lt/portal/lt/legalAct/TAR.8700E83231D5" office:target-frame-name="_blank" xlink:show="new"><text:span text:style-name="T18">53-1537</text:span></text:a><text:span text:style-name="T19">; 2003, Nr.<text:s/></text:span><text:a xlink:href="https://www.e-tar.lt/portal/lt/legalAct/TAR.6093D315AEE4" office:target-frame-name="_blank" xlink:show="new"><text:span text:style-name="T20">42-1941</text:span></text:a><text:span text:style-name="T21">) 15.8 punktu,</text:span></text:p>
      <text:p text:style-name="P22"><text:span text:style-name="T23">keičiu</text:span><text:span text:style-name="T24"><text:s/>Nacionalinės veterinarijos laboratorijos nuostatus, patvirtintus Valstybinės maisto ir veterinarijos tarnybos direktoriaus 2002 m. gruodžio 11 d. įsakymu Nr. 657 „ Dėl Nacionalinės veterinarijos laboratorijos nuostatų“ (Žin., 2004, Nr.<text:s/></text:span><text:a xlink:href="https://www.e-tar.lt/portal/lt/legalAct/TAR.21E15F462BA9" office:target-frame-name="_blank" xlink:show="new"><text:span text:style-name="T25">25-793</text:span></text:a><text:span text:style-name="T26">) ir išdėstau 19 punktą taip:</text:span></text:p>
      <text:p text:style-name="P27"><text:span text:style-name="T28">„</text:span><text:span text:style-name="T29">19</text:span><text:span text:style-name="T30">. Laboratorija finansuojama iš Lietuvos Respublikos valstybės biudžeto teisės aktų nustatyta tvarka. Laboratorija gali turėti ir kitų lėšų, kurios naudojamos Lietuvos Respublikos Vyriausybės nustatyta tvarka. Laboratorija įstatymų ir kitų teisės aktų nustatyta tvarka turi teisę gauti paramą iš Lietuvos Respublikos fizinių ir juridinių asmenų bei užsienio valstybių fizinių ir juridinių asmenų, tarptautinių organizacijų.“.</text:span></text:p>
      <text:p text:style-name="P31"/>
      <text:p text:style-name="P32"/>
      <text:p text:style-name="P33"/>
      <text:p text:style-name="P34"><text:span text:style-name="T35">DIREKTORIUS</text:span><text:span text:style-name="T36"><text:tab/>KAZIMIERAS L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9T07:53:00Z</meta:creation-date>
    <dc:date>2017-03-29T07:53:00Z</dc:date>
    <meta:template xlink:href="Normal.dotm" xlink:type="simple"/>
    <meta:editing-cycles>2</meta:editing-cycles>
    <meta:editing-duration>PT0S</meta:editing-duration>
    <meta:document-statistic meta:page-count="1" meta:paragraph-count="23" meta:word-count="198" meta:character-count="1361" meta:row-count="74" meta:non-whitespace-character-count="1186"/>
  </office:meta>
</office:document-meta>
</file>