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DALIES VALSTYBĖS TURTO PRISKYRIMO IR PERDAVIMO SAVIVALDYBIŲ NUOSAVYBĖN</text:p>
      <text:p text:style-name="P11"/>
      <text:p text:style-name="P12">1994 m. gruodžio 20 d. Nr. I-713</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pan></text:p>
      <text:p text:style-name="P23"><text:span text:style-name="T24">Pagal šį įstatymą da</text:span><text:span text:style-name="T25">lis valstybės turto priskiriama aukštesniosios pakopos savivaldybių nuosavybėn įstatymų nustatytoms funkcijoms vykdyti. Šis įstatymas taip pat nustato minimo turto perdavimo tvarką.</text:span></text:p>
      <text:p text:style-name="P26"/>
      <text:p text:style-name="P27"><text:span text:style-name="T28">2</text:span><text:span text:style-name="T29"><text:s/>straipsnis</text:span></text:p>
      <text:p text:style-name="P30"><text:span text:style-name="T31">Valstybės turtas perduodamas savivaldybėms neatlyginti</text:span><text:span text:style-name="T32">nai ir neatsižvelgiant į jo buvimo vietą vienos ar kitos savivaldybės administruojamoje teritorijoje.</text:span></text:p>
      <text:p text:style-name="P33"><text:span text:style-name="T34">Tam tikri turto objektai gali būti perduoti kelioms savivaldybėms jų bendrosios jungtinės nuosavybės teise.</text:span></text:p>
      <text:p text:style-name="P35"/>
      <text:p text:style-name="P36"><text:span text:style-name="T37">II</text:span><text:span text:style-name="T38">. VALSTYBĖS TURTO, PRISKIRIAMO</text:span></text:p>
      <text:p text:style-name="P39"><text:span text:style-name="T40">SA</text:span><text:span text:style-name="T41">VIVALDYBIŲ NUOSAVYBĖN, SUDĖTIS</text:span></text:p>
      <text:p text:style-name="P42"/>
      <text:p text:style-name="P43"><text:span text:style-name="T44">3</text:span><text:span text:style-name="T45"><text:s/>straipsnis</text:span></text:p>
      <text:p text:style-name="P46"><text:span text:style-name="T47">Savivaldybių nuosavybėn priskiriama:</text:span></text:p>
      <text:p text:style-name="P48"><text:span text:style-name="T49">1</text:span><text:span text:style-name="T50">. Įmonės, kurių steigėjos yra savivaldybės (specialios paskirties bendrovės, savivaldybių įmonės ir ne pelno įmonės), taip pat valstybinės akcijos, kurias šiose įmon</text:span><text:span text:style-name="T51">ėse valdo savivaldybės, ir savivaldybių turimos akcijos uždarosiose akcinėse bendrovėse:</text:span></text:p>
      <text:p text:style-name="P52"><text:span text:style-name="T53">1</text:span><text:span text:style-name="T54">) butų ūkio eksploatavimo ir remonto įmonės (butų ūkio eksploatavimo, bendrabučių eksploatavimo, butų ūkio remonto avarinės tarnybos);</text:span></text:p>
      <text:p text:style-name="P55"><text:span text:style-name="T56">2</text:span><text:span text:style-name="T57">) bendrosios paskirties<text:s/></text:span><text:span text:style-name="T58">komunalinio ūkio objektų eksploatavimo ir remonto įmonės (komunalinio ūkio ir komunalinių paslaugų įmonės, komunalinių įmonių kombinatai, kelių ir gatvių bei jų statinių inžinerinės įrangos, komunikacijų eksploatavimo bei remonto įmonės, miestų išorinio ap</text:span><text:span text:style-name="T59">švietimo, želdinių priežiūros, remonto bei jų įrengimo, nutekamųjų vandenų valymo, specializuoto autotransporto, dekoratyvinių augalų auginimo miesto poreikiams, kapines prižiūrinčios ir skęstančiųjų gelbėjimo įmonės);</text:span></text:p>
      <text:p text:style-name="P60"><text:span text:style-name="T61">3</text:span><text:span text:style-name="T62">) buitinio gyventojų aptarnavimo</text:span><text:span text:style-name="T63"><text:s/>įmonės (buitinių paslaugų įmonės, skalbyklos, pirtys, cheminio drabužių valymo įmonės, kirpyklos);</text:span></text:p>
      <text:p text:style-name="P64"><text:span text:style-name="T65">4</text:span><text:span text:style-name="T66">) mažmeninės prekybos įmonės (maisto prekių parduotuvės, vaisių ir daržovių parduotuvės, kitos mažmeninės prekybos įmonės);</text:span></text:p>
      <text:p text:style-name="P67"><text:span text:style-name="T68">5</text:span><text:span text:style-name="T69">) vandens tiekimo<text:s/></text:span><text:span text:style-name="T70">įmonės (išskyrus savarankiškas pramoninio vandens tiekimo įmones);</text:span></text:p>
      <text:p text:style-name="P71"><text:span text:style-name="T72">6</text:span><text:span text:style-name="T73">) šilumos tiekimo įmonės;</text:span></text:p>
      <text:p text:style-name="P74"><text:span text:style-name="T75">7</text:span><text:span text:style-name="T76">) keleivinio transporto įmonės (autobusų ir troleibusų parkai);</text:span></text:p>
      <text:p text:style-name="P77"><text:span text:style-name="T78">8</text:span><text:span text:style-name="T79">) ritualinių paslaugų įmonės;</text:span></text:p>
      <text:p text:style-name="P80"><text:span text:style-name="T81">9</text:span><text:span text:style-name="T82">) profilaktinės dezinfekcijos įmonės;</text:span></text:p>
      <text:p text:style-name="P83"><text:span text:style-name="T84">2</text:span><text:span text:style-name="T85">. Va</text:span><text:span text:style-name="T86">lstybinis turtas (pagrindinės priemonės, materialinės atsargos, piniginės lėšos ir kt.), valdomas šių savivaldybių įstaigų:</text:span></text:p>
      <text:p text:style-name="P87"><text:span text:style-name="T88">1</text:span><text:span text:style-name="T89">) ikimokyklinių įstaigų, darželių-mokyklų, bendrojo lavinimo pradinių, pagrindinių ir vidurinių mokyklų, suaugusiųjų mokyklų, cen</text:span><text:span text:style-name="T90">trų, jaunimo mokyklų;</text:span></text:p>
      <text:p text:style-name="P91"><text:span text:style-name="T92">2</text:span><text:span text:style-name="T93">) papildomo (saviraiškos) ugdymo įstaigų (meno, dailės, muzikos, sporto mokyklų, moksleivių namų, vaikų klubų, moksleivių kūrybos namų ir centrų, technikų, turistų, gamtininkų stočių);</text:span></text:p>
      <text:p text:style-name="P94"><text:span text:style-name="T95">3</text:span><text:span text:style-name="T96">) bibliotekų;</text:span></text:p>
      <text:p text:style-name="P97"><text:span text:style-name="T98">4</text:span><text:span text:style-name="T99">) muziejų, galerijų;</text:span></text:p>
      <text:p text:style-name="P100"><text:span text:style-name="T101">5</text:span><text:span text:style-name="T102">) laisvalaikio organizavimo (klubinių) įstaigų (klubų, kultūros namų ir centrų, sporto rūmų);</text:span></text:p>
      <text:p text:style-name="P103"><text:span text:style-name="T104">6</text:span><text:span text:style-name="T105">) teatrų ir teatro studijų, choro studijų, koncertinių studijų;</text:span></text:p>
      <text:p text:style-name="P106"><text:span text:style-name="T107">7</text:span><text:span text:style-name="T108">) municipalinių televizijos stočių, vietinio (municipalinio) radijo centrų;</text:span></text:p>
      <text:p text:style-name="P109"><text:span text:style-name="T110">8</text:span><text:span text:style-name="T111">)</text:span><text:span text:style-name="T112"><text:s/>stacionarinių asmens sveikatos priežiūros įstaigų (apylinkių ligoninių, slaugos ligoninių), ambulatorinių asmens sveikatos priežiūros įstaigų (miestų, rajonų poliklinikų, turinčių juridinio asmens teises, ambulatorijų, medicinos punktų, felčerio-akušerio<text:s/></text:span><text:span text:style-name="T113">punktų), įstatymų nustatytų kitų stacionarinių ir ambulatorinių pirminės asmens sveikatos priežiūros įstaigų;</text:span></text:p>
      <text:p text:style-name="P114"><text:span text:style-name="T115">9</text:span><text:span text:style-name="T116">) įstatymų nustatytų visuomenės sveikatos pirminės priežiūros įstaigų;</text:span></text:p>
      <text:p text:style-name="P117"><text:span text:style-name="T118">10</text:span><text:span text:style-name="T119">) globos ir slaugos įstaigų (globos namų, nakvynės namų);</text:span></text:p>
      <text:p text:style-name="P120"><text:span text:style-name="T121">11</text:span><text:span text:style-name="T122">) švietimo, kultūros, sveikatos pirminės priežiūros, socialinės globos įstaigas aptarnaujančių tarnybų (centralizuotų buhalterijų, metodinių kabinetų, ūkinių skyrių (grupių), filmotekų);</text:span></text:p>
      <text:p text:style-name="P123"><text:span text:style-name="T124">3</text:span><text:span text:style-name="T125">. Į savivaldybių balansą įeinantys socialinės paskirties<text:s/></text:span><text:span text:style-name="T126">objektai ir kitas turtas:</text:span></text:p>
      <text:p text:style-name="P127"><text:span text:style-name="T128">1</text:span><text:span text:style-name="T129">) neprivatizuotas savivaldybių butų fondas su jam priklausančiais šilumos tinklais, požeminių komunikacijų kolektorių statybos dalimi, grupinėmis boilerinėmis;</text:span></text:p>
      <text:p text:style-name="P130"><text:span text:style-name="T131">2</text:span><text:span text:style-name="T132">) pastatai, kuriuose yra savivaldos institucijos, arba dalis p</text:span><text:span text:style-name="T133">astatų ir atskiros patalpos, reikalingos savivaldybių funkcijoms vykdyti;</text:span></text:p>
      <text:p text:style-name="P134"><text:span text:style-name="T135">3</text:span><text:span text:style-name="T136">) miestų ir gyvenviečių bendrosios paskirties komunalinio ūkio objektai, reikalingi savivaldybių funkcijoms vykdyti:</text:span></text:p>
      <text:p text:style-name="P137"><text:span text:style-name="T138">vietinės reikšmės keliai ir nemagistralinių kelių gatvės s</text:span><text:span text:style-name="T139">u visais priklausančiais statiniais (tiltais, viadukais, požeminėmis bei antžeminėmis perėjomis, laiptais, atraminėmis sienelėmis, visuomeninio keleivinio transporto sustojimo vietomis, paviljonais, kelių eismo reguliavimo techninėmis priemonėmis, inžineri</text:span><text:span text:style-name="T140">ne įranga bei komunikacijomis);</text:span></text:p>
      <text:p text:style-name="P141"><text:span text:style-name="T142">miestų ir gyvenviečių išorinio apšvietimo statiniai bei įrenginiai;</text:span></text:p>
      <text:p text:style-name="P143"><text:span text:style-name="T144">želdiniai su juose esančiais statiniais ir įrenginiais;</text:span></text:p>
      <text:p text:style-name="P145"><text:span text:style-name="T146">vandens telkinių statiniai ir įrenginiai;</text:span></text:p>
      <text:p text:style-name="P147"><text:span text:style-name="T148">vandenvietės, vandentiekio linijos (su hidrantais)</text:span><text:span text:style-name="T149">, vandens siurbimo stotys bei valymo įrenginiai, fekalinės ir mišrios kanalizacijos tinklai, lietaus kanalizacijos tinklai;</text:span></text:p>
      <text:p text:style-name="P150"><text:span text:style-name="T151">upių krantinės ir jų įrenginiai, tėkmės reguliavimo statiniai;</text:span></text:p>
      <text:p text:style-name="P152"><text:span text:style-name="T153">pliažai su juose esančiais statiniais ir įrenginiais,<text:s/></text:span><text:span text:style-name="T154">skęstančiųjų gelbėjimo stotys ir postai, jų statiniai ir įranga;</text:span></text:p>
      <text:p text:style-name="P155"><text:span text:style-name="T156">kapinės su jose esančiais pastatais ir statiniais, įrenginiais ir želdiniais;</text:span></text:p>
      <text:p text:style-name="P157"><text:span text:style-name="T158">dekoratyvinių augalų medelynai, skirti miestų bendrosios paskirties objektams apželdinti, dekoratyvinių augal</text:span><text:span text:style-name="T159">ų oranžerijos;</text:span></text:p>
      <text:p text:style-name="P160"><text:span text:style-name="T161">paminklai, skulptūros, fontanai, memorialiniai akmenys, mažoji architektūra;</text:span></text:p>
      <text:p text:style-name="P162"><text:span text:style-name="T163">atliekų sąvartynai su juose esančiais statiniais bei įrenginiais ir privažiavimo keliais;</text:span></text:p>
      <text:p text:style-name="P164"><text:span text:style-name="T165">katilinės ir šiluminiai tinklai;</text:span></text:p>
      <text:p text:style-name="P166"><text:span text:style-name="T167">4</text:span><text:span text:style-name="T168">) kūno kultūros ir sporto įren</text:span><text:span text:style-name="T169">giniai (aikštelės, aikštynai, stadionai su juose esančiais statiniais bei įrenginiais ir kita);</text:span></text:p>
      <text:p text:style-name="P170"><text:span text:style-name="T171">5</text:span><text:span text:style-name="T172">) nebaigti statyti objektai (su projektine sąmatine dokumentacija), reikalingi savivaldybių funkcijoms vykdyti.</text:span></text:p>
      <text:p text:style-name="P173"/>
      <text:p text:style-name="P174"><text:span text:style-name="T175">III</text:span><text:span text:style-name="T176">. PRISKIRTO TURTO PERDAVIMO</text:span></text:p>
      <text:p text:style-name="P177"><text:span text:style-name="T178">S</text:span><text:span text:style-name="T179">AVIVALDYBIŲ NUOSAVYBĖN TVARKA</text:span></text:p>
      <text:p text:style-name="P180"/>
      <text:p text:style-name="P181"><text:span text:style-name="T182">4</text:span><text:span text:style-name="T183"><text:s/>straipsnis</text:span></text:p>
      <text:p text:style-name="P184"><text:span text:style-name="T185">Pagal šį įstatymą savivaldybių nuosavybėn priskirtą turtą Lietuvos Respublikos Vyriausybė perduoda kiekvienai savivaldybei atskirai per nutarimu įgaliotus asmenis.</text:span></text:p>
      <text:p text:style-name="P186"><text:span text:style-name="T187">Kiekvienai savivaldybei priskirtas turtas<text:s/></text:span><text:span text:style-name="T188">turi būti perduodamas pagal konkrečių įmonių, įstaigų, atskirų nekilnojamojo turto objektų sąrašus, kuriuose nurodytas įmonės, įstaigos įstatinis kapitalas, ilgalaikio (materialaus ir nematerialaus) turto sąrašus bei apyrašus su turto likutine verte pinigi</text:span><text:span text:style-name="T189">ne išraiška, pinigines lėšas Lietuvos Respublikos ir užsienio bankų sąskaitose bei kasoje (litais ir užsienio valiuta), kreditorinius ir debitorinius įsiskolinimus, akcijas ir kitus vertybinius popierius bei trumpalaikį turtą bendra pinigine išraiška.</text:span></text:p>
      <text:p text:style-name="P190"><text:span text:style-name="T191">At</text:span><text:span text:style-name="T192">skiri nekilnojamojo turto objektai, priskirti savivaldybių nuosavybėn pagal šio įstatymo 3 straipsnio 3 punktą, perduodami pagal jų priėmimo-perdavimo aktus-važtaraščius.</text:span></text:p>
      <text:p text:style-name="P193"><text:span text:style-name="T194">Turto perdavimo aktus-važtaraščius pasirašo Lietuvos Respublikos Vyriausybės įgalio</text:span><text:span text:style-name="T195">tas asmuo ir miesto meras arba rajono valdytojas.</text:span></text:p>
      <text:p text:style-name="P196"/>
      <text:p text:style-name="P197"><text:span text:style-name="T198">IV</text:span><text:span text:style-name="T199">.<text:s/></text:span><text:span text:style-name="T200">BAIGIAMOSIOS NUOSTATOS</text:span></text:p>
      <text:p text:style-name="P201"/>
      <text:p text:style-name="P202"><text:span text:style-name="T203">5</text:span><text:span text:style-name="T204"><text:s/>straipsnis</text:span></text:p>
      <text:p text:style-name="P205"><text:span text:style-name="T206">Savivaldybių nuosavybės teisė į perduotą nekilnojamąjį turtą įsigalioja nuo jo teisinio įregistravimo.</text:span></text:p>
      <text:p text:style-name="P207"/>
      <text:p text:style-name="P208"><text:span text:style-name="T209">6</text:span><text:span text:style-name="T210"><text:s/>straipsnis</text:span></text:p>
      <text:p text:style-name="P211"><text:span text:style-name="T212">Savivaldybės turtą valdo,<text:s/></text:span><text:span text:style-name="T213">naudoja ir disponuoja juo remdamosi Lietuvos Respublikos įstatymais, kitais teisės aktais.</text:span></text:p>
      <text:p text:style-name="P214"/>
      <text:p text:style-name="P215"><text:span text:style-name="T216">7</text:span><text:span text:style-name="T217"><text:s/>straipsnis</text:span></text:p>
      <text:p text:style-name="P218"><text:span text:style-name="T219">Šis įstatymas įgyvendinamas pagal Lietuvos Respublikos įstatymą „Dėl Lietuvos Respublikos įstatymo „Dėl dalies valstybės turto priskyrimo ir<text:s/></text:span><text:span text:style-name="T220">perdavimo savivaldybių nuosavybėn“ įgyvendinimo“.</text:span></text:p>
      <text:p text:style-name="P221"/>
      <text:p text:style-name="P222"/>
      <text:p text:style-name="P223"><text:span text:style-name="T224">Skelbiu šį Lietuvos Respublikos Seimo priimtą įstatymą.</text:span></text:p>
      <text:p text:style-name="P225"/>
      <text:p text:style-name="P226">RESPUBLIKOS PREZIDENTAS<text:tab/>ALGIRDAS BRAZAUSKAS</text:p>
      <text:p text:style-name="P227">______________</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48:00Z</meta:creation-date>
    <dc:date>2015-07-04T16:48:00Z</dc:date>
    <meta:template xlink:href="Normal" xlink:type="simple"/>
    <meta:editing-cycles>2</meta:editing-cycles>
    <meta:editing-duration>PT0S</meta:editing-duration>
    <meta:document-statistic meta:page-count="3" meta:paragraph-count="83" meta:word-count="878" meta:character-count="7460" meta:row-count="277" meta:non-whitespace-character-count="6665"/>
  </office:meta>
</office:document-meta>
</file>