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5 M. BIRŽELIO 13 D. ĮSAKYMO NR. V-488 „DĖL STACIONARINIŲ ASMENS SVEIKATOS PRIEŽIŪROS PASLAUGŲ TEIKIMO BENDRŲJŲ IR SPECIALIŲJŲ REIKALAVIMŲ TAIKYMO TVARKOS APRAŠO“ PAKEITIMO</text:p>
      <text:p text:style-name="P12"/>
      <text:p text:style-name="P13">2005 m. liepos 15 d. Nr. V-586</text:p>
      <text:p text:style-name="P14">Vilnius</text:p>
      <text:p text:style-name="P15"/>
      <text:p text:style-name="P16"/>
      <text:p text:style-name="P17"><text:span text:style-name="T18">Pakeičiu</text:span><text:span text:style-name="T19"><text:s/>Stacionarinių asmens sveikatos priežiūros paslaugų teikimo bendrųjų ir specialiųjų reikalavimų taikymo tvarkos aprašą, patvirtintą Lietuvos Respublikos sveikatos apsaugos ministro 2005 m. birželio 13 d. įsakymu Nr. V-488 „Dėl stacionarinių asmens sveikatos priežiūros paslaugų teikimo bendrųjų ir specialiųjų reikalavimų taikymo tvarkos aprašo“ (Žin., 2005, Nr.<text:s/></text:span><text:a xlink:href="https://www.e-tar.lt/portal/lt/legalAct/TAR.51579768D4B2" office:target-frame-name="_blank" xlink:show="new"><text:span text:style-name="T20">76-2775</text:span></text:a><text:span text:style-name="T21">), ir<text:s/></text:span><text:span text:style-name="T22">išdėstau</text:span><text:span text:style-name="T23"><text:s/>2.1 punktą taip:</text:span></text:p>
      <text:p text:style-name="P24"><text:span text:style-name="T25">„</text:span><text:span text:style-name="T26">2.1</text:span><text:span text:style-name="T27">. stacionarines asmens sveikatos priežiūros paslaugas teikianti įstaiga (toliau – įstaiga) yra įdiegusi bendruosiuose paslaugų teikimo reikalavimuose nurodytas diagnostikos technologijas (diagnostikos metodus ir laboratorinius tyrimus) ir (ar) bendruosiuose paslaugų teikimo reikalavimuose nustatytais atvejais sudariusi sutartis;“.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6T08:58:00Z</meta:creation-date>
    <dc:date>2017-01-16T08:58:00Z</dc:date>
    <meta:template xlink:href="Normal.dotm" xlink:type="simple"/>
    <meta:editing-cycles>2</meta:editing-cycles>
    <meta:editing-duration>PT0S</meta:editing-duration>
    <meta:document-statistic meta:page-count="1" meta:paragraph-count="15" meta:word-count="149" meta:character-count="1217" meta:row-count="43" meta:non-whitespace-character-count="1083"/>
  </office:meta>
</office:document-meta>
</file>