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6 M. LAPKRIČIO 21 D. ĮSAKYMO NR. V-969 „DĖL HIGIENOS INSTITUTO ĮSTATŲ PATVIRTINIMO“ PAKEITIMO</text:p>
      <text:p text:style-name="P6"/>
      <text:p text:style-name="P7">2009 m. birželio 9 d. Nr. V-455</text:p>
      <text:p text:style-name="P8">Vilnius</text:p>
      <text:p text:style-name="P9"/>
      <text:p text:style-name="P10"/>
      <text:p text:style-name="P11"><text:span text:style-name="T12">Pakeičiu</text:span><text:s/>Higienos instituto įstatus, patvirtintus Lietuvos Respublikos sveikatos apsaugos ministro 2006 m. lapkričio 21 d. įsakymu Nr. V-969 „Dėl Higienos instituto įstatų patvirtinimo“ (Žin., 2006, Nr.<text:s/><text:a xlink:href="https://www.e-tar.lt/portal/lt/legalAct/TAR.BA124BDE5348" office:target-frame-name="_blank" xlink:show="new"><text:span text:style-name="T13">127-4856</text:span></text:a>):</text:p>
      <text:p text:style-name="P14">1. Papildau 9.7 punktu ir išdėstau jį taip:</text:p>
      <text:p text:style-name="P15">„9.7. organizuoti ir vykdyti Lietuvos gyventojų sveikatos būklės ir sveikatos priežiūros veiklos stebėseną.“</text:p>
      <text:p text:style-name="P16">2. Papildau 10.10 punktu ir išdėstau jį taip:</text:p>
      <text:p text:style-name="P17">„10.10. teisės aktų nustatyta tvarka teikti visuomenės sveikatos priežiūros paslaugas.“</text:p>
      <text:p text:style-name="P18">3. Pakeičiu 27.4 punktą ir išdėstau jį taip:</text:p>
      <text:p text:style-name="P19">„27.4. suderinęs su sveikatos apsaugos ministru tvirtina pareigybių ir etatų sąrašą, tvirtina darbuotojų pareigybių aprašymus, skelbia konkursus Instituto darbuotojų pareigoms eiti, skiria asmenis į pareigas Institute bei atleidžia iš jų.“</text:p>
      <text:p text:style-name="P20">4.<text:s/><text:span text:style-name="T21">Nustata</text:span>u, kad šis įsakymas įsigalioja 2009 m. spalio 1 d.</text:p>
      <text:p text:style-name="P22">5.<text:s/><text:span text:style-name="T23">Pavedu</text:span><text:s/>įsakymo vykdymo kontrolę Lietuvos Respublikos sveikatos apsaugos viceministrui pagal administruojamą sritį.</text:p>
      <text:p text:style-name="P24"/>
      <text:p text:style-name="P25"/>
      <text:p text:style-name="P26"/>
      <text:p text:style-name="P27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8T12:03:00Z</meta:creation-date>
    <dc:date>2016-11-18T12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9" meta:character-count="1379" meta:row-count="49" meta:non-whitespace-character-count="1225"/>
  </office:meta>
</office:document-meta>
</file>