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style:text-properties style:language-asian="lt" style:country-asian="LT"/>
    </style:style>
    <style:style style:name="TableColumn258" style:family="table-column">
      <style:table-column-properties style:column-width="1.2416in" style:use-optimal-column-width="false"/>
    </style:style>
    <style:style style:name="TableColumn259" style:family="table-column">
      <style:table-column-properties style:column-width="1.9166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5784in" style:use-optimal-column-width="false"/>
    </style:style>
    <style:style style:name="TableColumn262" style:family="table-column">
      <style:table-column-properties style:column-width="0.5784in" style:use-optimal-column-width="false"/>
    </style:style>
    <style:style style:name="TableColumn263" style:family="table-column">
      <style:table-column-properties style:column-width="0.8381in" style:use-optimal-column-width="false"/>
    </style:style>
    <style:style style:name="TableColumn264" style:family="table-column">
      <style:table-column-properties style:column-width="0.6472in" style:use-optimal-column-width="false"/>
    </style:style>
    <style:style style:name="Table257" style:family="table">
      <style:table-properties style:width="6.3006in" fo:margin-left="0in" table:align="left"/>
    </style:style>
    <style:style style:name="TableRow265" style:family="table-row">
      <style:table-row-properties style:min-row-height="0.9402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line-height-at-least="0.1673in"/>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line-height-at-least="0.1673in"/>
      <style:text-properties fo:font-size="11pt" style:font-size-asian="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line-height-at-least="0.1673in"/>
      <style:text-properties fo:font-size="11pt" style:font-size-asian="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line-height-at-least="0.1673in"/>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line-height-at-least="0.1673in"/>
      <style:text-properties fo:font-size="11pt" style:font-size-asian="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line-height-at-least="0.1673in"/>
    </style:style>
    <style:style style:name="T281" style:parent-style-name="DefaultParagraphFont" style:family="text">
      <style:text-properties fo:font-size="11pt" style:font-size-asian="11pt" style:language-asian="lt" style:country-asian="LT"/>
    </style:style>
    <style:style style:name="P282" style:parent-style-name="Normal" style:family="paragraph">
      <style:paragraph-properties fo:widows="0" fo:orphans="0" fo:text-align="end"/>
    </style:style>
    <style:style style:name="P283" style:parent-style-name="Normal" style:family="paragraph">
      <style:paragraph-properties fo:widows="0" fo:orphans="0"/>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paragraph-properties style:line-height-at-least="0.1395in">
        <style:tab-stops>
          <style:tab-stop style:type="right" style:position="6.299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paragraph-properties fo:widows="0" fo:orphans="0" style:line-height-at-least="0.084in"/>
    </style:style>
    <style:style style:name="P293" style:parent-style-name="Normal" style:family="paragraph">
      <style:paragraph-properties fo:widows="0" fo:orphans="0" fo:break-before="page" style:line-height-at-least="0.1395in" fo:text-indent="3.543in"/>
    </style:style>
    <style:style style:name="P294" style:parent-style-name="Normal" style:family="paragraph">
      <style:paragraph-properties fo:widows="0" fo:orphans="0" style:line-height-at-least="0.1395in" fo:text-indent="3.543in"/>
      <style:text-properties style:language-asian="lt" style:country-asian="LT"/>
    </style:style>
    <style:style style:name="P295" style:parent-style-name="Normal" style:family="paragraph">
      <style:paragraph-properties fo:widows="0" fo:orphans="0" style:line-height-at-least="0.1395in" fo:text-indent="3.543in"/>
      <style:text-properties style:language-asian="lt" style:country-asian="LT"/>
    </style:style>
    <style:style style:name="P296" style:parent-style-name="Normal" style:family="paragraph">
      <style:paragraph-properties fo:widows="0" fo:orphans="0" style:line-height-at-least="0.1395in" fo:text-indent="3.543in"/>
      <style:text-properties style:language-asian="lt" style:country-asian="LT"/>
    </style:style>
    <style:style style:name="P297" style:parent-style-name="Normal" style:family="paragraph">
      <style:paragraph-properties fo:widows="0" fo:orphans="0" style:line-height-at-least="0.1395in" fo:text-indent="3.543in"/>
      <style:text-properties style:language-asian="lt" style:country-asian="LT"/>
    </style:style>
    <style:style style:name="P298" style:parent-style-name="Normal" style:family="paragraph">
      <style:paragraph-properties fo:widows="0" fo:orphans="0" style:line-height-at-least="0.1395in" fo:text-indent="3.543in"/>
      <style:text-properties style:language-asian="lt" style:country-asian="LT"/>
    </style:style>
    <style:style style:name="P299" style:parent-style-name="Normal" style:family="paragraph">
      <style:paragraph-properties fo:widows="0" fo:orphans="0" style:line-height-at-least="0.1395in" fo:text-indent="3.543in"/>
      <style:text-properties style:language-asian="lt" style:country-asian="LT"/>
    </style:style>
    <style:style style:name="P300" style:parent-style-name="Normal" style:family="paragraph">
      <style:paragraph-properties fo:widows="0" fo:orphans="0" style:line-height-at-least="0.1395in" fo:text-indent="3.54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style:line-height-at-least="0.1395in"/>
      <style:text-properties style:language-asian="lt" style:country-asian="LT"/>
    </style:style>
    <style:style style:name="TableColumn308" style:family="table-column">
      <style:table-column-properties style:column-width="0.4916in" style:use-optimal-column-width="false"/>
    </style:style>
    <style:style style:name="TableColumn309" style:family="table-column">
      <style:table-column-properties style:column-width="2.5in" style:use-optimal-column-width="false"/>
    </style:style>
    <style:style style:name="TableColumn310" style:family="table-column">
      <style:table-column-properties style:column-width="0.6666in" style:use-optimal-column-width="false"/>
    </style:style>
    <style:style style:name="TableColumn311" style:family="table-column">
      <style:table-column-properties style:column-width="2.1666in" style:use-optimal-column-width="false"/>
    </style:style>
    <style:style style:name="TableColumn312" style:family="table-column">
      <style:table-column-properties style:column-width="0.5833in" style:use-optimal-column-width="false"/>
    </style:style>
    <style:style style:name="Table307" style:family="table">
      <style:table-properties style:width="6.4083in" fo:margin-left="0in" table:align="left"/>
    </style:style>
    <style:style style:name="TableRow313" style:family="table-row">
      <style:table-row-properties style:min-row-height="0.3513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line-height-at-least="0.1673in"/>
    </style:style>
    <style:style style:name="T316" style:parent-style-name="DefaultParagraphFont" style:family="text">
      <style:text-properties fo:font-weight="bold" style:font-weight-asian="bold" style:font-weight-complex="bold" fo:font-size="11pt" style:font-size-asian="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line-height-at-least="0.1673in"/>
    </style:style>
    <style:style style:name="T319" style:parent-style-name="DefaultParagraphFont" style:family="text">
      <style:text-properties fo:font-weight="bold" style:font-weight-asian="bold" style:font-weight-complex="bold" fo:font-size="11pt" style:font-size-asian="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line-height-at-least="0.1673in"/>
    </style:style>
    <style:style style:name="T322" style:parent-style-name="DefaultParagraphFont" style:family="text">
      <style:text-properties fo:font-weight="bold" style:font-weight-asian="bold" style:font-weight-complex="bold" fo:font-size="11pt" style:font-size-asian="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line-height-at-least="0.1673in"/>
    </style:style>
    <style:style style:name="T325" style:parent-style-name="DefaultParagraphFont" style:family="text">
      <style:text-properties fo:font-weight="bold" style:font-weight-asian="bold" style:font-weight-complex="bold" fo:font-size="11pt" style:font-size-asian="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line-height-at-least="0.1673in"/>
    </style:style>
    <style:style style:name="T328" style:parent-style-name="DefaultParagraphFont" style:family="text">
      <style:text-properties fo:font-weight="bold" style:font-weight-asian="bold" style:font-weight-complex="bold" fo:font-size="11pt" style:font-size-asian="11pt" style:language-asian="lt" style:country-asian="LT"/>
    </style:style>
    <style:style style:name="TableRow329" style:family="table-row">
      <style:table-row-properties style:min-row-height="0.1819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line-height-at-least="0.1673in"/>
      <style:text-properties fo:font-size="11pt" style:font-size-asian="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line-height-at-least="0.1673in"/>
      <style:text-properties fo:font-size="11pt" style:font-size-asian="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40" style:family="table-row">
      <style:table-row-properties style:min-row-height="0.348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line-height-at-least="0.1673in"/>
      <style:text-properties fo:font-size="11pt" style:font-size-asian="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line-height-at-least="0.1673in"/>
      <style:text-properties fo:font-size="11pt" style:font-size-asian="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51" style:family="table-row">
      <style:table-row-properties style:min-row-height="0.681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line-height-at-least="0.1673in"/>
      <style:text-properties fo:font-size="11pt" style:font-size-asian="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line-height-at-least="0.1673in"/>
      <style:text-properties fo:font-size="11pt" style:font-size-asian="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62" style:family="table-row">
      <style:table-row-properties style:min-row-height="0.181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line-height-at-least="0.1673in"/>
      <style:text-properties fo:font-size="11pt" style:font-size-asian="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line-height-at-least="0.1673in"/>
      <style:text-properties fo:font-size="11pt" style:font-size-asian="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73" style:family="table-row">
      <style:table-row-properties style:min-row-height="0.181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line-height-at-least="0.1673in"/>
      <style:text-properties fo:font-size="11pt" style:font-size-asian="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line-height-at-least="0.1673in"/>
      <style:text-properties fo:font-size="11pt" style:font-size-asian="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84" style:family="table-row">
      <style:table-row-properties style:min-row-height="0.3486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line-height-at-least="0.1673in"/>
      <style:text-properties fo:font-size="11pt" style:font-size-asian="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line-height-at-least="0.1673in"/>
      <style:text-properties fo:font-size="11pt" style:font-size-asian="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395" style:family="table-row">
      <style:table-row-properties style:min-row-height="0.1819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line-height-at-least="0.1673in"/>
      <style:text-properties fo:font-size="11pt" style:font-size-asian="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line-height-at-least="0.1673in"/>
      <style:text-properties fo:font-size="11pt" style:font-size-asian="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06" style:family="table-row">
      <style:table-row-properties style:min-row-height="0.1819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line-height-at-least="0.1673in"/>
      <style:text-properties fo:font-size="11pt" style:font-size-asian="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line-height-at-least="0.1673in"/>
      <style:text-properties fo:font-size="11pt" style:font-size-asian="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17" style:family="table-row">
      <style:table-row-properties style:min-row-height="0.181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line-height-at-least="0.1673in"/>
      <style:text-properties fo:font-size="11pt" style:font-size-asian="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line-height-at-least="0.1673in"/>
      <style:text-properties fo:font-size="11pt" style:font-size-asian="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28" style:family="table-row">
      <style:table-row-properties style:min-row-height="0.348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line-height-at-least="0.1673in"/>
      <style:text-properties fo:font-size="11pt" style:font-size-asian="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line-height-at-least="0.1673in"/>
      <style:text-properties fo:font-size="11pt" style:font-size-asian="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39" style:family="table-row">
      <style:table-row-properties style:min-row-height="0.3486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line-height-at-least="0.1673in"/>
      <style:text-properties fo:font-size="11pt" style:font-size-asian="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line-height-at-least="0.1673in"/>
      <style:text-properties fo:font-size="11pt" style:font-size-asian="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50" style:family="table-row">
      <style:table-row-properties style:min-row-height="0.1819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line-height-at-least="0.1673in"/>
      <style:text-properties fo:font-size="11pt" style:font-size-asian="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line-height-at-least="0.1673in"/>
      <style:text-properties fo:font-size="11pt" style:font-size-asian="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61" style:family="table-row">
      <style:table-row-properties style:min-row-height="0.1819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line-height-at-least="0.1673in"/>
      <style:text-properties fo:font-size="11pt" style:font-size-asian="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line-height-at-least="0.1673in"/>
      <style:text-properties fo:font-size="11pt" style:font-size-asian="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72" style:family="table-row">
      <style:table-row-properties style:min-row-height="0.3486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line-height-at-least="0.1673in"/>
      <style:text-properties fo:font-size="11pt" style:font-size-asian="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line-height-at-least="0.1673in"/>
      <style:text-properties fo:font-size="11pt" style:font-size-asian="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83" style:family="table-row">
      <style:table-row-properties style:min-row-height="0.1819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line-height-at-least="0.1673in"/>
      <style:text-properties fo:font-size="11pt" style:font-size-asian="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line-height-at-least="0.1673in"/>
      <style:text-properties fo:font-size="11pt" style:font-size-asian="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494" style:family="table-row">
      <style:table-row-properties style:min-row-height="0.3486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line-height-at-least="0.1673in"/>
      <style:text-properties fo:font-size="11pt" style:font-size-asian="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line-height-at-least="0.1673in"/>
      <style:text-properties fo:font-size="11pt" style:font-size-asian="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05" style:family="table-row">
      <style:table-row-properties style:min-row-height="0.1819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line-height-at-least="0.1673in"/>
    </style:style>
    <style:style style:name="T510" style:parent-style-name="DefaultParagraphFont" style:family="text">
      <style:text-properties fo:font-size="11pt" style:font-size-asian="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line-height-at-least="0.1673in"/>
      <style:text-properties fo:font-size="11pt" style:font-size-asian="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21" style:family="table-row">
      <style:table-row-properties style:min-row-height="0.3486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line-height-at-least="0.1673in"/>
      <style:text-properties fo:font-size="11pt" style:font-size-asian="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line-height-at-least="0.1673in"/>
      <style:text-properties fo:font-size="11pt" style:font-size-asian="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32" style:family="table-row">
      <style:table-row-properties style:min-row-height="0.4041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line-height-at-least="0.1673in"/>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line-height-at-least="0.1673in"/>
      <style:text-properties fo:font-size="11pt" style:font-size-asian="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46" style:family="table-row">
      <style:table-row-properties style:min-row-height="0.377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line-height-at-least="0.1673in"/>
      <style:text-properties fo:font-size="11pt" style:font-size-asian="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line-height-at-least="0.1673in"/>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style:text-position="sub 68.1%" fo:font-size="11pt" style:font-size-asian="11pt" style:font-size-complex="5.5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59" style:family="table-row">
      <style:table-row-properties style:min-row-height="0.6819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line-height-at-least="0.1673in"/>
      <style:text-properties fo:font-size="11pt" style:font-size-asian="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line-height-at-least="0.1673in"/>
      <style:text-properties fo:font-size="11pt" style:font-size-asian="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70" style:family="table-row">
      <style:table-row-properties style:min-row-height="0.3486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line-height-at-least="0.1673in"/>
      <style:text-properties fo:font-size="11pt" style:font-size-asian="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line-height-at-least="0.1673in"/>
      <style:text-properties fo:font-size="11pt" style:font-size-asian="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81" style:family="table-row">
      <style:table-row-properties style:min-row-height="0.5152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line-height-at-least="0.1673in"/>
      <style:text-properties fo:font-size="11pt" style:font-size-asian="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line-height-at-least="0.1673in"/>
      <style:text-properties fo:font-size="11pt" style:font-size-asian="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592" style:family="table-row">
      <style:table-row-properties style:min-row-height="0.3486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line-height-at-least="0.1673in"/>
      <style:text-properties fo:font-size="11pt" style:font-size-asian="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line-height-at-least="0.1673in"/>
      <style:text-properties fo:font-size="11pt" style:font-size-asian="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03" style:family="table-row">
      <style:table-row-properties style:min-row-height="0.348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line-height-at-least="0.1673in"/>
      <style:text-properties fo:font-size="11pt" style:font-size-asian="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line-height-at-least="0.1673in"/>
      <style:text-properties fo:font-size="11pt" style:font-size-asian="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14" style:family="table-row">
      <style:table-row-properties style:min-row-height="0.3486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line-height-at-least="0.1673in"/>
      <style:text-properties fo:font-size="11pt" style:font-size-asian="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line-height-at-least="0.1673in"/>
      <style:text-properties fo:font-size="11pt" style:font-size-asian="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25" style:family="table-row">
      <style:table-row-properties style:min-row-height="0.3486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line-height-at-least="0.1673in"/>
      <style:text-properties fo:font-size="11pt" style:font-size-asian="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line-height-at-least="0.1673in"/>
      <style:text-properties fo:font-size="11pt" style:font-size-asian="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36" style:family="table-row">
      <style:table-row-properties style:min-row-height="0.3486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line-height-at-least="0.1673in"/>
      <style:text-properties fo:font-size="11pt" style:font-size-asian="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line-height-at-least="0.1673in"/>
      <style:text-properties fo:font-size="11pt" style:font-size-asian="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47" style:family="table-row">
      <style:table-row-properties style:min-row-height="0.5152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line-height-at-least="0.1673in"/>
      <style:text-properties fo:font-size="11pt" style:font-size-asian="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line-height-at-least="0.1673in"/>
      <style:text-properties fo:font-size="11pt" style:font-size-asian="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58" style:family="table-row">
      <style:table-row-properties style:min-row-height="0.5152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line-height-at-least="0.1673in"/>
      <style:text-properties fo:font-size="11pt" style:font-size-asian="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line-height-at-least="0.1673in"/>
      <style:text-properties fo:font-size="11pt" style:font-size-asian="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69" style:family="table-row">
      <style:table-row-properties style:min-row-height="0.3486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line-height-at-least="0.1673in"/>
      <style:text-properties fo:font-size="11pt" style:font-size-asian="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line-height-at-least="0.1673in"/>
      <style:text-properties fo:font-size="11pt" style:font-size-asian="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80" style:family="table-row">
      <style:table-row-properties style:min-row-height="0.3486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line-height-at-least="0.1673in"/>
      <style:text-properties fo:font-size="11pt" style:font-size-asian="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line-height-at-least="0.1673in"/>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91" style:family="table-row">
      <style:table-row-properties style:min-row-height="0.348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line-height-at-least="0.1673in"/>
      <style:text-properties fo:font-size="11pt" style:font-size-asian="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line-height-at-least="0.1673in"/>
      <style:text-properties fo:font-size="11pt" style:font-size-asian="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02" style:family="table-row">
      <style:table-row-properties style:min-row-height="0.348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line-height-at-least="0.1673in"/>
      <style:text-properties fo:font-size="11pt" style:font-size-asian="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line-height-at-least="0.1673in"/>
      <style:text-properties fo:font-size="11pt" style:font-size-asian="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13" style:family="table-row">
      <style:table-row-properties style:min-row-height="0.184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line-height-at-least="0.1673in"/>
    </style:style>
    <style:style style:name="T716" style:parent-style-name="DefaultParagraphFont" style:family="text">
      <style:text-properties fo:font-weight="bold" style:font-weight-asian="bold" style:font-weight-complex="bold" fo:font-size="11pt" style:font-size-asian="11pt" style:language-asian="lt" style:country-asian="LT"/>
    </style:style>
    <style:style style:name="TableRow717" style:family="table-row">
      <style:table-row-properties style:min-row-height="0.1847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line-height-at-least="0.1673in"/>
      <style:text-properties fo:font-size="11pt" style:font-size-asian="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line-height-at-least="0.1673in"/>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style="italic" style:font-style-asian="italic" style:font-style-complex="italic"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31" style:family="table-row">
      <style:table-row-properties style:min-row-height="0.181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line-height-at-least="0.1673in"/>
      <style:text-properties fo:font-size="11pt" style:font-size-asian="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line-height-at-least="0.1673in"/>
      <style:text-properties fo:font-size="11pt" style:font-size-asian="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42" style:family="table-row">
      <style:table-row-properties style:min-row-height="0.1847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line-height-at-least="0.1673in"/>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tyle="italic" style:font-style-asian="italic" style:font-style-complex="italic"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line-height-at-least="0.1673in"/>
    </style:style>
    <style:style style:name="T754" style:parent-style-name="DefaultParagraphFont" style:family="text">
      <style:text-properties fo:font-size="11pt" style:font-size-asian="11pt" style:language-asian="lt" style:country-asian="LT"/>
    </style:style>
    <style:style style:name="T755" style:parent-style-name="DefaultParagraphFont" style:family="text">
      <style:text-properties fo:font-style="italic" style:font-style-asian="italic" style:font-style-complex="italic" fo:font-size="11pt" style:font-size-asian="11pt" style:language-asian="lt" style:country-asian="LT"/>
    </style:style>
    <style:style style:name="T756" style:parent-style-name="DefaultParagraphFont" style:family="text">
      <style:text-properties fo:font-size="11pt" style:font-size-asian="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59" style:family="table-row">
      <style:table-row-properties style:min-row-height="0.1847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line-height-at-least="0.1673in"/>
      <style:text-properties fo:font-size="11pt" style:font-size-asian="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line-height-at-least="0.1673in"/>
      <style:text-properties fo:font-size="11pt" style:font-size-asian="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line-height-at-least="0.1673in"/>
      <style:text-properties fo:font-size="11pt" style:font-size-asian="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line-height-at-least="0.1673in"/>
      <style:text-properties fo:font-size="11pt" style:font-size-asian="11pt" style:language-asian="lt" style:country-asian="LT"/>
    </style:style>
    <style:style style:name="P770" style:parent-style-name="Normal" style:family="paragraph">
      <style:paragraph-properties fo:widows="0" fo:orphans="0"/>
    </style:style>
    <style:style style:name="P771"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8<text:s/></text:span><text:span text:style-name="T8">M</text:span><text:span text:style-name="T9">. SAUSIO 18<text:s/></text:span><text:span text:style-name="T10">D</text:span><text:span text:style-name="T11">. ĮSAKYMO N</text:span><text:span text:style-name="T12">R</text:span><text:span text:style-name="T13">. D1-39 „DĖL APLINKOS TYRIMŲ LABORATORIJŲ MODERNIZAVIMO 2008–2011<text:s/></text:span><text:span text:style-name="T14">M</text:span><text:span text:style-name="T15">. PROGRAMOS, SKIRTOS EUROPOS S</text:span><text:span text:style-name="T16">Ą</text:span><text:span text:style-name="T17">JUNGOS STRUKTŪRINĖS PARAMOS PANAUDOJIMO STRATEGIJOS KONVERGENCIJOS TIKSLUI ĮGYVENDINTI“ PAKEITIMO</text:span></text:p>
      <text:p text:style-name="P18"/>
      <text:p text:style-name="P19">2009 m. gegužės 27 d. Nr. D1-288</text:p>
      <text:p text:style-name="P20">Vilnius</text:p>
      <text:p text:style-name="P21"/>
      <text:p text:style-name="P22"><text:span text:style-name="T23">Pakeičiu</text:span><text:span text:style-name="T24"><text:s/>Lietuvos Respublikos aplinkos ministro 2008 m. sausio 18 d. įsakymą Nr. D1-39 „Dėl Aplinkos tyrimų laboratorijų modernizavimo 2008–2011 m. programos, skirtos Europos Sąjungos struktūrinės paramos panaudojimo strategijos konvergencijos tikslui įgyvendinti“ (Žin., 2008, Nr.<text:s/></text:span><text:a xlink:href="https://www.e-tar.lt/portal/lt/legalAct/TAR.7585C493C206" office:target-frame-name="_blank" xlink:show="new"><text:span text:style-name="T25">15-530</text:span></text:a><text:span text:style-name="T26">):</text:span></text:p>
      <text:p text:style-name="P27"><text:span text:style-name="T28">1</text:span><text:span text:style-name="T29">. Išbraukiu 2.8 punkte skaičių „30.8“.</text:span></text:p>
      <text:p text:style-name="P30"><text:span text:style-name="T31">2</text:span><text:span text:style-name="T32">. Nurodytuoju įsakymu patvirtintoje Aplinkos tyrimų laboratorijų modernizavimo 2008–2011 m. programoje, skirtoje Europos Sąjungos struktūrinės paramos panaudojimo strategijos konvergencijos tikslui įgyvendinti:</text:span></text:p>
      <text:p text:style-name="P33"><text:span text:style-name="T34">2.1</text:span><text:span text:style-name="T35">. išdėstau 9 punkto antrąją pastraipą taip:</text:span></text:p>
      <text:p text:style-name="P36"><text:span text:style-name="T37">„AAA yra įsisavinti pagrindiniai ekotoksiškumo tyrimų metodai, tačiau nėra atskirų toksiškumo testų rezultatų vertinimo metodų. Norint užtikrinti visišką ekotoksiškumo tyrimų atlikimą Aplinkos apsaugos agentūroje reikėtų papildomai sukurti ne mažiau kaip 2 etatus, taip pat padidinti laboratorinių patalpų plotą. Tai nėra racionalu ekonominiu požiūriu. Todėl optimalus variantas būtų panaudoti jau kitose institucijose esančius kvalifikuotus specialistus. Ekologijos instituto įtraukimas į šios sistemos įgyvendinimą leistų sutaupyti lėšų bei pritraukti kvalifikuotus specialistus aplinkos kokybei vertinti. Pačios ekotoksiškumo tyrimų schemos ir vertinimo metodo sukūrimas leistų daug anksčiau identifikuoti taršos priežastis bei imtis prevencinių priemonių vandens taršai mažinti.“;</text:span></text:p>
      <text:p text:style-name="P38"><text:span text:style-name="T39">2.2</text:span><text:span text:style-name="T40">. išdėstau 11.2 punktą taip:</text:span></text:p>
      <text:p text:style-name="P41"><text:span text:style-name="T42">„</text:span><text:span text:style-name="T43">11.2</text:span><text:span text:style-name="T44">. sukurti ir įdiegti toliau nurodytų aplinkos objektų toksiškumo tyrimų testų rezultatų vertinimo metodus:</text:span></text:p>
      <text:p text:style-name="P45"><text:span text:style-name="T46">11.2.1</text:span><text:span text:style-name="T47">. LST EN 14735:2005/AC:2006. Atliekų apibūdinimas. Atliekų ėminių paruošimas ekotoksikologiniams tyrimams;</text:span></text:p>
      <text:p text:style-name="P48"><text:span text:style-name="T49">11.2.2</text:span><text:span text:style-name="T50">. LST EN ISO 11348-3:2009. Vandens kokybė. Vandens mėginių slopinančio poveikio<text:s/></text:span><text:span text:style-name="T51">Vibrio fischeri<text:s/></text:span><text:span text:style-name="T52">švytėjimui nustatymas (švytinčiųjų bakterijų tyrimas). 3 dalis. Metodas naudojant sublimuotas bakterijas (ISO 11348-3:2007);</text:span></text:p>
      <text:p text:style-name="P53"><text:span text:style-name="T54">11.2.3</text:span><text:span text:style-name="T55">. LST EN ISO 6341 + AC:2001. Vandens kokybė. Dafnijos<text:s/></text:span><text:span text:style-name="T56">Daphnia magna<text:s/></text:span><text:span text:style-name="T57">S</text:span><text:span text:style-name="T58">traus (Cladocera, Crustacea)<text:s/></text:span><text:span text:style-name="T59">judrumo slopinimo nustatymas. Ūminio toksinio poveikio tyrimas (ISO 6341:1996);</text:span></text:p>
      <text:p text:style-name="P60"><text:span text:style-name="T61">11.2.4</text:span><text:span text:style-name="T62">. LST EN ISO 8692:2004. Vandens kokybė. Gėlavandenių vienaląsčių žaliųjų dumblių augimo slopinimo tyrimas (ISO 8692:2004);</text:span></text:p>
      <text:p text:style-name="P63"><text:span text:style-name="T64">11.2.5</text:span><text:span text:style-name="T65">. LST EN ISO 7346-1:2000. Vandens kokybė. Medžiagų ūminio letalaus toksiško poveikio gėlavandenei žuviai [</text:span><text:span text:style-name="T66">B</text:span><text:span text:style-name="T67">rachydanio rerio Hamilton-</text:span><text:span text:style-name="T68">B</text:span><text:span text:style-name="T69">uchanan (</text:span><text:span text:style-name="T70">T</text:span><text:span text:style-name="T71">eleostei, Cyprinidae)</text:span><text:span text:style-name="T72">] nustatymas. 1 dalis. Statiškasis metodas (ISO 7346-1:1996);</text:span></text:p>
      <text:p text:style-name="P73"><text:span text:style-name="T74">11.2.6</text:span><text:span text:style-name="T75">. LST EN ISO 7346-2:2000. Vandens kokybė. Medžiagų ūminio letalaus toksiško poveikio gėlavandenei žuviai [</text:span><text:span text:style-name="T76">B</text:span><text:span text:style-name="T77">rachydanio rerio Hamilton-</text:span><text:span text:style-name="T78">B</text:span><text:span text:style-name="T79">uchanan (</text:span><text:span text:style-name="T80">T</text:span><text:span text:style-name="T81">eleostei, Cyprinidae)</text:span><text:span text:style-name="T82">] nustatymas. 2 dalis. Pusiau statiškasis metodas (ISO 7346-2:1996);</text:span></text:p>
      <text:p text:style-name="P83"><text:span text:style-name="T84">11.2.7</text:span><text:span text:style-name="T85">. LST EN ISO 5667-16:2000. Vandens kokybė. Mėginių ėmimas. 16 Dalis. Nurodymai, kaip biologiškai tirti mėginius (ISO 5667-16:1998);</text:span></text:p>
      <text:p text:style-name="P86"><text:span text:style-name="T87">11.2.8</text:span><text:span text:style-name="T88">. LST ISO 10706:2001. Vandens kokybė. Medžiagų ilgalaikio toksiško poveikio<text:s/></text:span><text:soft-page-break/><text:span text:style-name="T89">dafnijos<text:s/></text:span><text:span text:style-name="T90">Daphnia magna Straus (Cladocera, Crustacea)<text:s/></text:span><text:span text:style-name="T91">nustatymas;</text:span></text:p>
      <text:p text:style-name="P92"><text:span text:style-name="T93">11.2.9</text:span><text:span text:style-name="T94">. LST ISO 10229:2000. Vandens kokybė. Medžiagų ilgalaikio toksiško poveikio gėlavandenei žuviai nustatymas. Metodas įvertinti medžiagos poveikį vaivorykštinio upėtakio (</text:span><text:span text:style-name="T95">Oncorhynchus mykiss Walbaum<text:s/></text:span><text:span text:style-name="T96">[</text:span><text:span text:style-name="T97">T</text:span><text:span text:style-name="T98">eleostei,<text:s/></text:span><text:span text:style-name="T99">S</text:span><text:span text:style-name="T100">almonidae</text:span><text:span text:style-name="T101">] augimo greičiui (tapatus ISO 10229:1994);</text:span></text:p>
      <text:p text:style-name="P102"><text:span text:style-name="T103">11.2.10</text:span><text:span text:style-name="T104">. ISO 12890:1999.<text:s/></text:span><text:span text:style-name="T105">Water quality–determination of toxicity to embryos and larvae of freswater fish-</text:span><text:span text:style-name="T106">S</text:span><text:span text:style-name="T107">emi static method<text:s/></text:span><text:span text:style-name="T108">(Trumpalaikiai toksiškumo tyrimai su gėlavandenių žuvų embrionais ir lervomis. Pusiau statinis metodas);</text:span></text:p>
      <text:p text:style-name="P109"><text:span text:style-name="T110">11.2.11</text:span><text:span text:style-name="T111">. ISO 13829:2000.<text:s/></text:span><text:span text:style-name="T112">Determination of the genotoxicity of waters and waste water using the umu test</text:span><text:span text:style-name="T113">. (Umu-testas. Vandens ir nuotekų genotoksiškumo nustatymas);</text:span></text:p>
      <text:p text:style-name="P114"><text:span text:style-name="T115">12.12.12</text:span><text:span text:style-name="T116">. ISO/FDIS 20665.<text:s/></text:span><text:span text:style-name="T117">Water quality – Determination of chronic toxicity to Ceriodaphnia dubia</text:span><text:span text:style-name="T118">. (Vandens kokybė. Chroninio toksiškumo nustatymas<text:s/></text:span><text:span text:style-name="T119">Ceriodaphnia dubia</text:span><text:span text:style-name="T120">);</text:span></text:p>
      <text:p text:style-name="P121"><text:span text:style-name="T122">12.12.13</text:span><text:span text:style-name="T123">. ISO/FDIS 20666.<text:s/></text:span><text:span text:style-name="T124">Water quality – Determination of chronic toxicity to<text:s/></text:span><text:span text:style-name="T125">B</text:span><text:span text:style-name="T126">rachionus calyciflorus in 48 h<text:s/></text:span><text:span text:style-name="T127">(Vandens kokybė. Chroninio toksiškumo nustatymas<text:s/></text:span><text:span text:style-name="T128">Brachionus calyciflorus</text:span><text:span text:style-name="T129">, 48 val. tyrimas);</text:span></text:p>
      <text:p text:style-name="P130"><text:span text:style-name="T131">11.2.14</text:span><text:span text:style-name="T132">. Nestandartizuotas krevečių testas. Gėlo vandens ūminio toksiškumo testas, panaudojant krevečių letalumo reakciją.<text:s/></text:span><text:span text:style-name="T133">S</text:span><text:span text:style-name="T134">tandard<text:s/></text:span><text:span text:style-name="T135">O</text:span><text:span text:style-name="T136">perational Procedure (</text:span><text:span text:style-name="T137">S</text:span><text:span text:style-name="T138">tate University of Ghent,<text:s/></text:span><text:span text:style-name="T139">B</text:span><text:span text:style-name="T140">elgium)</text:span><text:span text:style-name="T141">;</text:span></text:p>
      <text:p text:style-name="P142"><text:span text:style-name="T143">11.2.15</text:span><text:span text:style-name="T144">. 24 h reprodukcijos testas, panaudojant žiuželinius pirmuonis<text:s/></text:span><text:span text:style-name="T145">Tetrahymena thermophila. PROTOXKIT F<text:s/></text:span><text:span text:style-name="T146">testas. (</text:span><text:span text:style-name="T147">S</text:span><text:span text:style-name="T148">tandard<text:s/></text:span><text:span text:style-name="T149">O</text:span><text:span text:style-name="T150">perational procedure. 24h reproduction inhibition test based on the ciliate protozoan<text:s/></text:span><text:span text:style-name="T151">T</text:span><text:span text:style-name="T152">etrahymena thermophila. PR</text:span><text:span text:style-name="T153">OTO</text:span><text:span text:style-name="T154">XK</text:span><text:span text:style-name="T155">IT<text:s/></text:span><text:span text:style-name="T156">F test.<text:s/></text:span><text:span text:style-name="T157">S</text:span><text:span text:style-name="T158">tate University of Ghent,<text:s/></text:span><text:span text:style-name="T159">B</text:span><text:span text:style-name="T160">elgium.</text:span><text:span text:style-name="T161">);</text:span></text:p>
      <text:p text:style-name="P162"><text:span text:style-name="T163">11.2.16</text:span><text:span text:style-name="T164">. 24 h gėlo vandens ūminio toksiškumo testas, panaudojant verpečių letalumo reakciją.<text:s/></text:span><text:span text:style-name="T165">ROTOXKIT F<text:s/></text:span><text:span text:style-name="T166">testas. (</text:span><text:span text:style-name="T167">S</text:span><text:span text:style-name="T168">tandard<text:s/></text:span><text:span text:style-name="T169">O</text:span><text:span text:style-name="T170">perational procedure. 24h mortality test based on the rotifer<text:s/></text:span><text:span text:style-name="T171">B</text:span><text:span text:style-name="T172">rachionus calyciflorus. R</text:span><text:span text:style-name="T173">OTO</text:span><text:span text:style-name="T174">XK</text:span><text:span text:style-name="T175">IT</text:span><text:span text:style-name="T176"><text:s/>F test.<text:s/></text:span><text:span text:style-name="T177">S</text:span><text:span text:style-name="T178">tate University of Ghent, Belgium</text:span><text:span text:style-name="T179">.);</text:span></text:p>
      <text:p text:style-name="P180"><text:span text:style-name="T181">11.2.17</text:span><text:span text:style-name="T182">. Gėlo vandens toksiškumo tyrimas panaudojant menturdumblių elektrofiziologinę reakciją (</text:span><text:span text:style-name="T183">Charatox</text:span><text:span text:style-name="T184">) BI-VTS-01:2006;</text:span></text:p>
      <text:p text:style-name="P185"><text:span text:style-name="T186">11.2.18</text:span><text:span text:style-name="T187">. Gėlo vandens toksiškumo tyrimas panaudojant menturdumblių letalumo reakciją (</text:span><text:span text:style-name="T188">Niteltox</text:span><text:span text:style-name="T189">) BI-VTS-02:2006.“;</text:span></text:p>
      <text:p text:style-name="P190"><text:span text:style-name="T191">2.3</text:span><text:span text:style-name="T192">. išbraukiu 15.4 punkte žodžius „paviršinio vandens ir dirvožemio“;</text:span></text:p>
      <text:p text:style-name="P193"><text:span text:style-name="T194">2.4</text:span><text:span text:style-name="T195">.išdėstau 18.3 punktą taip:</text:span></text:p>
      <text:p text:style-name="P196"><text:span text:style-name="T197">„</text:span><text:span text:style-name="T198">18.3</text:span><text:span text:style-name="T199">. sukurti teisinę ekotoksiškumo tyrimų sistemos bazę;“;</text:span></text:p>
      <text:p text:style-name="P200"><text:span text:style-name="T201">2.5</text:span><text:span text:style-name="T202">. išdėstau 18.4 punktą taip:</text:span></text:p>
      <text:p text:style-name="P203"><text:span text:style-name="T204">„</text:span><text:span text:style-name="T205">18.4</text:span><text:span text:style-name="T206">. sustiprinti kontroliuojančiųjų ir įgyvendinančiųjų institucijų pajėgumus.“;</text:span></text:p>
      <text:p text:style-name="P207"><text:span text:style-name="T208">2.6</text:span><text:span text:style-name="T209">. išdėstau 20.4 punktą taip:</text:span></text:p>
      <text:p text:style-name="P210"><text:span text:style-name="T211">„</text:span><text:span text:style-name="T212">20.4</text:span><text:span text:style-name="T213">. parengti Lietuvos aplinkosaugos normatyviniai dokumentai LAND nuotekų ekotoksiškumo tyrimams, ekotoksiškumo tyrimų metodų taikymui ir ekotoksiškumo tyrimų rezultatų interpretavimui“;</text:span></text:p>
      <text:p text:style-name="P214"><text:span text:style-name="T215">2.7</text:span><text:span text:style-name="T216">. išbraukiu 20.5 punkte žodžius „paviršiniam vandeniui, dugno nuosėdoms, dirvožemiui ir valymo įrenginių dumblui“;</text:span></text:p>
      <text:p text:style-name="P217"><text:span text:style-name="T218">2.8</text:span><text:span text:style-name="T219">. išdėstau 20.6 punktą taip:</text:span></text:p>
      <text:p text:style-name="P220"><text:span text:style-name="T221">„</text:span><text:span text:style-name="T222">20.6</text:span><text:span text:style-name="T223">. AAA ir Ekologijos instituto ekotoksikologinių tyrimų laboratorijos aprūpintos matavimo prietaisais ir kita laboratorine įranga, reikalinga ekotoksiškumo testams atlikti.“;</text:span></text:p>
      <text:p text:style-name="P224"><text:span text:style-name="T225">2.9</text:span><text:span text:style-name="T226">. įrašau 28 punkte po žodžio „pateiktas“ skaičių „1“;</text:span></text:p>
      <text:p text:style-name="P227"><text:span text:style-name="T228">2.10</text:span><text:span text:style-name="T229">. pripažįstu netekusiu galios 30.8 punktą;</text:span></text:p>
      <text:p text:style-name="P230"><text:span text:style-name="T231">2.11</text:span><text:span text:style-name="T232">. išdėstau 30.9 punktą taip:</text:span></text:p>
      <text:p text:style-name="P233"><text:span text:style-name="T234">„</text:span><text:span text:style-name="T235">30.9</text:span><text:span text:style-name="T236">. matavimo prietaisų ir kitos laboratorinės įrangos, skirtos ekotoksiškumo testams atlikti, nurodytos šios Programos 2 priede, reikalingos AAA laboratorijai ir Ekologijos instituto ekotoksikologinių tyrimų laboratorijai, pirkimas.“;</text:span></text:p>
      <text:p text:style-name="P237"><text:span text:style-name="T238">2.12</text:span><text:span text:style-name="T239">. išbraukiu 31 punkte žodžius „paviršinio vandens, dugno nuosėdų, dirvožemio ir valymo įrenginių dumblo“;</text:span></text:p>
      <text:p text:style-name="P240"><text:span text:style-name="T241">2.13</text:span><text:span text:style-name="T242">. įrašau priedo žymoje prieš žodį „priedas“ skaičių „1“;</text:span></text:p>
      <text:p text:style-name="P243"><text:span text:style-name="T244">2.14</text:span><text:span text:style-name="T245">. išbraukiu 1 priedo lentelės 3 uždavinio skiltyje „</text:span><text:span text:style-name="T246">Priemonės pavadinimas</text:span><text:span text:style-name="T247">“ žodžius „paviršinio vandens, dugno nuosėdų, dirvožemio ir valymo įrenginių dumblo“;</text:span></text:p>
      <text:p text:style-name="P248"><text:span text:style-name="T249">2.15</text:span><text:span text:style-name="T250">. įrašau 1 priedo lentelės 3 uždavinio skiltyje „</text:span><text:span text:style-name="T251">Bendra suma</text:span><text:span text:style-name="T252">“ vietoj skaičiaus „1000“ skaičių „600“;</text:span></text:p>
      <text:p text:style-name="P253"><text:span text:style-name="T254">2.16</text:span><text:span text:style-name="T255">. išdėstau 1 priedo lentelės 4 uždavinį taip:<text:s/></text:span></text:p>
      <text:p text:style-name="P256">„</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4. Ekotoksiko-loginių tyrimų laboratorijų modernizavimas</text:span></text:p>
          </table:table-cell>
          <table:table-cell table:style-name="TableCell269">
            <text:p text:style-name="P270">4.1. Matavimo prietaisų ir kitos laboratorinės įrangos pirkimas Aplinkos apsaugos agentūros ir Ekologijos instituto ekotoksiko-loginių tyrimų laboratorijoms</text:p>
          </table:table-cell>
          <table:table-cell table:style-name="TableCell271">
            <text:p text:style-name="P272"/>
          </table:table-cell>
          <table:table-cell table:style-name="TableCell273">
            <text:p text:style-name="P274">2400</text:p>
          </table:table-cell>
          <table:table-cell table:style-name="TableCell275">
            <text:p text:style-name="P276">2400</text:p>
          </table:table-cell>
          <table:table-cell table:style-name="TableCell277">
            <text:p text:style-name="P278">2008–2011</text:p>
          </table:table-cell>
          <table:table-cell table:style-name="TableCell279">
            <text:p text:style-name="P280"><text:span text:style-name="T281">AAA</text:span></text:p>
          </table:table-cell>
        </table:table-row>
      </table:table>
      <text:p text:style-name="P282">“;</text:p>
      <text:p text:style-name="P283"/>
      <text:p text:style-name="P284"><text:span text:style-name="T285">2.17</text:span><text:span text:style-name="T286">. papildau nauju 2 priedu (pridedama).</text:span></text:p>
      <text:p text:style-name="P287"/>
      <text:p text:style-name="Normal"/>
      <text:p text:style-name="P288"><text:span text:style-name="T289">APLINKOS MINISTRAS</text:span><text:span text:style-name="T290"><text:tab/>GEDIMINAS KAZLAUSKAS</text:span></text:p>
      <text:p text:style-name="P291"/>
      <text:p text:style-name="P292"/>
      <text:p text:style-name="P293"/>
      <text:soft-page-break/>
      <text:p text:style-name="P294">Aplinkos tyrimų laboratorijų<text:s/></text:p>
      <text:p text:style-name="P295">modernizavimo 2008–2011 m.<text:s/></text:p>
      <text:p text:style-name="P296">programos, skirtos Europos Sąjungos<text:s/></text:p>
      <text:p text:style-name="P297">struktūrinės paramos panaudojimo<text:s/></text:p>
      <text:p text:style-name="P298">strategijos konvergencijos tikslui<text:s/></text:p>
      <text:p text:style-name="P299">įgyvendinti,<text:s/></text:p>
      <text:p text:style-name="P300"><text:span text:style-name="T301">2</text:span><text:span text:style-name="T302"><text:s/>priedas</text:span></text:p>
      <text:p text:style-name="P303"/>
      <text:p text:style-name="P304"><text:span text:style-name="T305">MATAVIMO PRIETAISŲ IR KITOS LABORATORINĖS ĮRANGOS, SKIRTOS EKOTOKSIŠKUMO TESTAMS ATLIKTI, SĄ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ext:span text:style-name="T316">Eil. Nr.</text:span></text:p>
            </table:table-cell>
            <table:table-cell table:style-name="TableCell317">
              <text:p text:style-name="P318"><text:span text:style-name="T319">Aplinkos apsaugos agentūros laboratorija</text:span></text:p>
            </table:table-cell>
            <table:table-cell table:style-name="TableCell320">
              <text:p text:style-name="P321"><text:span text:style-name="T322">Vnt.</text:span></text:p>
            </table:table-cell>
            <table:table-cell table:style-name="TableCell323">
              <text:p text:style-name="P324"><text:span text:style-name="T325">Ekologijos instituto laboratorija</text:span></text:p>
            </table:table-cell>
            <table:table-cell table:style-name="TableCell326">
              <text:p text:style-name="P327"><text:span text:style-name="T328">Vnt.</text:span></text:p>
            </table:table-cell>
          </table:table-row>
        </table:table-header-rows>
        <table:table-row table:style-name="TableRow329">
          <table:table-cell table:style-name="TableCell330">
            <text:p text:style-name="P331">1.</text:p>
          </table:table-cell>
          <table:table-cell table:style-name="TableCell332">
            <text:p text:style-name="P333">Elektroninis ląstelių skaičiuoklis</text:p>
          </table:table-cell>
          <table:table-cell table:style-name="TableCell334">
            <text:p text:style-name="P335">1</text:p>
          </table:table-cell>
          <table:table-cell table:style-name="TableCell336">
            <text:p text:style-name="P337">Elektroninis ląstelių skaičiuoklis</text:p>
          </table:table-cell>
          <table:table-cell table:style-name="TableCell338">
            <text:p text:style-name="P339">1</text:p>
          </table:table-cell>
        </table:table-row>
        <table:table-row table:style-name="TableRow340">
          <table:table-cell table:style-name="TableCell341">
            <text:p text:style-name="P342">2.</text:p>
          </table:table-cell>
          <table:table-cell table:style-name="TableCell343">
            <text:p text:style-name="P344">Spektrofotometras UV/VIS su duomenų kaupimo ir apdorojimo sistema</text:p>
          </table:table-cell>
          <table:table-cell table:style-name="TableCell345">
            <text:p text:style-name="P346">1</text:p>
          </table:table-cell>
          <table:table-cell table:style-name="TableCell347">
            <text:p text:style-name="P348">Spektrofotometras UV/VIS su duomenų kaupimo ir apdorojimo sistema</text:p>
          </table:table-cell>
          <table:table-cell table:style-name="TableCell349">
            <text:p text:style-name="P350">1</text:p>
          </table:table-cell>
        </table:table-row>
        <table:table-row table:style-name="TableRow351">
          <table:table-cell table:style-name="TableCell352">
            <text:p text:style-name="P353">3.</text:p>
          </table:table-cell>
          <table:table-cell table:style-name="TableCell354">
            <text:p text:style-name="P355">Liuminescencinių bakterijų šviesos emisijos matavimui skirtas prietaisas su duomenų kaupimu ir priedais skystosios bei kietosios fazės bandiniams</text:p>
          </table:table-cell>
          <table:table-cell table:style-name="TableCell356">
            <text:p text:style-name="P357">1</text:p>
          </table:table-cell>
          <table:table-cell table:style-name="TableCell358">
            <text:p text:style-name="P359">Liuminescencinių bakterijų šviesos emisijos matavimui skirtas prietaisas su duomenų kaupimu ir priedais skystosios bei kietosios fazės bandiniams</text:p>
          </table:table-cell>
          <table:table-cell table:style-name="TableCell360">
            <text:p text:style-name="P361">1</text:p>
          </table:table-cell>
        </table:table-row>
        <table:table-row table:style-name="TableRow362">
          <table:table-cell table:style-name="TableCell363">
            <text:p text:style-name="P364">4.</text:p>
          </table:table-cell>
          <table:table-cell table:style-name="TableCell365">
            <text:p text:style-name="P366">Programuojamas testo organizmų inkubatorius</text:p>
          </table:table-cell>
          <table:table-cell table:style-name="TableCell367">
            <text:p text:style-name="P368">2</text:p>
          </table:table-cell>
          <table:table-cell table:style-name="TableCell369">
            <text:p text:style-name="P370">Programuojamas testo organizmų inkubatorius</text:p>
          </table:table-cell>
          <table:table-cell table:style-name="TableCell371">
            <text:p text:style-name="P372">4</text:p>
          </table:table-cell>
        </table:table-row>
        <table:table-row table:style-name="TableRow373">
          <table:table-cell table:style-name="TableCell374">
            <text:p text:style-name="P375">5.</text:p>
          </table:table-cell>
          <table:table-cell table:style-name="TableCell376">
            <text:p text:style-name="P377">Termomaišytuvas (termomikseris)</text:p>
          </table:table-cell>
          <table:table-cell table:style-name="TableCell378">
            <text:p text:style-name="P379">1</text:p>
          </table:table-cell>
          <table:table-cell table:style-name="TableCell380">
            <text:p text:style-name="P381">Termomaišytuvas (termomikseris)</text:p>
          </table:table-cell>
          <table:table-cell table:style-name="TableCell382">
            <text:p text:style-name="P383">1</text:p>
          </table:table-cell>
        </table:table-row>
        <table:table-row table:style-name="TableRow384">
          <table:table-cell table:style-name="TableCell385">
            <text:p text:style-name="P386">6.</text:p>
          </table:table-cell>
          <table:table-cell table:style-name="TableCell387">
            <text:p text:style-name="P388">Laminarinis boksas, pastatomas ant grindų (su kojomis)</text:p>
          </table:table-cell>
          <table:table-cell table:style-name="TableCell389">
            <text:p text:style-name="P390">1</text:p>
          </table:table-cell>
          <table:table-cell table:style-name="TableCell391">
            <text:p text:style-name="P392">Laminarinis boksas, pastatomas ant grindų (su kojomis)</text:p>
          </table:table-cell>
          <table:table-cell table:style-name="TableCell393">
            <text:p text:style-name="P394">2</text:p>
          </table:table-cell>
        </table:table-row>
        <table:table-row table:style-name="TableRow395">
          <table:table-cell table:style-name="TableCell396">
            <text:p text:style-name="P397">7.</text:p>
          </table:table-cell>
          <table:table-cell table:style-name="TableCell398">
            <text:p text:style-name="P399">Ultragarsinis homogenizatorius</text:p>
          </table:table-cell>
          <table:table-cell table:style-name="TableCell400">
            <text:p text:style-name="P401">1</text:p>
          </table:table-cell>
          <table:table-cell table:style-name="TableCell402">
            <text:p text:style-name="P403">Ultragarsinis homogenizatorius</text:p>
          </table:table-cell>
          <table:table-cell table:style-name="TableCell404">
            <text:p text:style-name="P405">1</text:p>
          </table:table-cell>
        </table:table-row>
        <table:table-row table:style-name="TableRow406">
          <table:table-cell table:style-name="TableCell407">
            <text:p text:style-name="P408">8.</text:p>
          </table:table-cell>
          <table:table-cell table:style-name="TableCell409">
            <text:p text:style-name="P410">Gilaus šaldymo įrenginys su priedais</text:p>
          </table:table-cell>
          <table:table-cell table:style-name="TableCell411">
            <text:p text:style-name="P412">1</text:p>
          </table:table-cell>
          <table:table-cell table:style-name="TableCell413">
            <text:p text:style-name="P414">Gilaus šaldymo įrenginys su priedais</text:p>
          </table:table-cell>
          <table:table-cell table:style-name="TableCell415">
            <text:p text:style-name="P416">1</text:p>
          </table:table-cell>
        </table:table-row>
        <table:table-row table:style-name="TableRow417">
          <table:table-cell table:style-name="TableCell418">
            <text:p text:style-name="P419">9.</text:p>
          </table:table-cell>
          <table:table-cell table:style-name="TableCell420">
            <text:p text:style-name="P421">Filtravimo įranga su vakuuminiu siurbliu</text:p>
          </table:table-cell>
          <table:table-cell table:style-name="TableCell422">
            <text:p text:style-name="P423">2</text:p>
          </table:table-cell>
          <table:table-cell table:style-name="TableCell424">
            <text:p text:style-name="P425">Filtravimo įranga su vakuuminiu siurbliu</text:p>
          </table:table-cell>
          <table:table-cell table:style-name="TableCell426">
            <text:p text:style-name="P427">2</text:p>
          </table:table-cell>
        </table:table-row>
        <table:table-row table:style-name="TableRow428">
          <table:table-cell table:style-name="TableCell429">
            <text:p text:style-name="P430">10.</text:p>
          </table:table-cell>
          <table:table-cell table:style-name="TableCell431">
            <text:p text:style-name="P432">Mikroskopas binokuliarinis, didinimas 10x; 30x</text:p>
          </table:table-cell>
          <table:table-cell table:style-name="TableCell433">
            <text:p text:style-name="P434">1</text:p>
          </table:table-cell>
          <table:table-cell table:style-name="TableCell435">
            <text:p text:style-name="P436">Didelės talpos ant žemės pastatoma centrifuga</text:p>
          </table:table-cell>
          <table:table-cell table:style-name="TableCell437">
            <text:p text:style-name="P438">1</text:p>
          </table:table-cell>
        </table:table-row>
        <table:table-row table:style-name="TableRow439">
          <table:table-cell table:style-name="TableCell440">
            <text:p text:style-name="P441">11.</text:p>
          </table:table-cell>
          <table:table-cell table:style-name="TableCell442">
            <text:p text:style-name="P443">Binokuliarinis stereomikroskopas su fotokamera, didinimas iki 180 x;</text:p>
          </table:table-cell>
          <table:table-cell table:style-name="TableCell444">
            <text:p text:style-name="P445">1</text:p>
          </table:table-cell>
          <table:table-cell table:style-name="TableCell446">
            <text:p text:style-name="P447">Autoklavas</text:p>
          </table:table-cell>
          <table:table-cell table:style-name="TableCell448">
            <text:p text:style-name="P449">1</text:p>
          </table:table-cell>
        </table:table-row>
        <table:table-row table:style-name="TableRow450">
          <table:table-cell table:style-name="TableCell451">
            <text:p text:style-name="P452">12.</text:p>
          </table:table-cell>
          <table:table-cell table:style-name="TableCell453">
            <text:p text:style-name="P454">Radialinė purtyklė su slankiojančiais laikikliais</text:p>
          </table:table-cell>
          <table:table-cell table:style-name="TableCell455">
            <text:p text:style-name="P456">1</text:p>
          </table:table-cell>
          <table:table-cell table:style-name="TableCell457">
            <text:p text:style-name="P458">Termostatas-kratyklė</text:p>
          </table:table-cell>
          <table:table-cell table:style-name="TableCell459">
            <text:p text:style-name="P460">1</text:p>
          </table:table-cell>
        </table:table-row>
        <table:table-row table:style-name="TableRow461">
          <table:table-cell table:style-name="TableCell462">
            <text:p text:style-name="P463">13.</text:p>
          </table:table-cell>
          <table:table-cell table:style-name="TableCell464">
            <text:p text:style-name="P465">Mechaninis homogenizatorius</text:p>
          </table:table-cell>
          <table:table-cell table:style-name="TableCell466">
            <text:p text:style-name="P467">1</text:p>
          </table:table-cell>
          <table:table-cell table:style-name="TableCell468">
            <text:p text:style-name="P469">Mikroplokštelių skaitytuvas</text:p>
          </table:table-cell>
          <table:table-cell table:style-name="TableCell470">
            <text:p text:style-name="P471">1</text:p>
          </table:table-cell>
        </table:table-row>
        <table:table-row table:style-name="TableRow472">
          <table:table-cell table:style-name="TableCell473">
            <text:p text:style-name="P474">14.</text:p>
          </table:table-cell>
          <table:table-cell table:style-name="TableCell475">
            <text:p text:style-name="P476">Šaldytuvas/šaldiklis, savaime neatitirpstantis</text:p>
          </table:table-cell>
          <table:table-cell table:style-name="TableCell477">
            <text:p text:style-name="P478">1</text:p>
          </table:table-cell>
          <table:table-cell table:style-name="TableCell479">
            <text:p text:style-name="P480">Daugiakanalis dumblių ląstelių ramybės potencialo analizatorius</text:p>
          </table:table-cell>
          <table:table-cell table:style-name="TableCell481">
            <text:p text:style-name="P482">1</text:p>
          </table:table-cell>
        </table:table-row>
        <table:table-row table:style-name="TableRow483">
          <table:table-cell table:style-name="TableCell484">
            <text:p text:style-name="P485">15.</text:p>
          </table:table-cell>
          <table:table-cell table:style-name="TableCell486">
            <text:p text:style-name="P487">Temperatūros kaupiklis</text:p>
          </table:table-cell>
          <table:table-cell table:style-name="TableCell488">
            <text:p text:style-name="P489">2</text:p>
          </table:table-cell>
          <table:table-cell table:style-name="TableCell490">
            <text:p text:style-name="P491">Atvirkštinės osmozės įrenginys</text:p>
          </table:table-cell>
          <table:table-cell table:style-name="TableCell492">
            <text:p text:style-name="P493">1</text:p>
          </table:table-cell>
        </table:table-row>
        <table:table-row table:style-name="TableRow494">
          <table:table-cell table:style-name="TableCell495">
            <text:p text:style-name="P496">16.</text:p>
          </table:table-cell>
          <table:table-cell table:style-name="TableCell497">
            <text:p text:style-name="P498">Skaitmeninis termometras su smeigiamu sensoriumi</text:p>
          </table:table-cell>
          <table:table-cell table:style-name="TableCell499">
            <text:p text:style-name="P500">2</text:p>
          </table:table-cell>
          <table:table-cell table:style-name="TableCell501">
            <text:p text:style-name="P502">Tėkmės (srauto) citometras</text:p>
          </table:table-cell>
          <table:table-cell table:style-name="TableCell503">
            <text:p text:style-name="P504">1</text:p>
          </table:table-cell>
        </table:table-row>
        <table:table-row table:style-name="TableRow505">
          <table:table-cell table:style-name="TableCell506">
            <text:p text:style-name="P507">17.</text:p>
          </table:table-cell>
          <table:table-cell table:style-name="TableCell508">
            <text:p text:style-name="P509"><text:span text:style-name="T510">Temperatūros kaupiklis nuo –30<text:s/></text:span><text:span text:style-name="T511">°</text:span><text:span text:style-name="T512">C iki +70<text:s/></text:span><text:span text:style-name="T513">°</text:span><text:span text:style-name="T514">C</text:span></text:p>
          </table:table-cell>
          <table:table-cell table:style-name="TableCell515">
            <text:p text:style-name="P516">2</text:p>
          </table:table-cell>
          <table:table-cell table:style-name="TableCell517">
            <text:p text:style-name="P518">Klimatinė spinta</text:p>
          </table:table-cell>
          <table:table-cell table:style-name="TableCell519">
            <text:p text:style-name="P520">1</text:p>
          </table:table-cell>
        </table:table-row>
        <table:table-row table:style-name="TableRow521">
          <table:table-cell table:style-name="TableCell522">
            <text:p text:style-name="P523">18.</text:p>
          </table:table-cell>
          <table:table-cell table:style-name="TableCell524">
            <text:p text:style-name="P525">Maža (mini) purtyklė</text:p>
          </table:table-cell>
          <table:table-cell table:style-name="TableCell526">
            <text:p text:style-name="P527">1</text:p>
          </table:table-cell>
          <table:table-cell table:style-name="TableCell528">
            <text:p text:style-name="P529">Analitinės laboratorinės svarstyklės dviejų padalų su antivibraciniu stalu</text:p>
          </table:table-cell>
          <table:table-cell table:style-name="TableCell530">
            <text:p text:style-name="P531">1</text:p>
          </table:table-cell>
        </table:table-row>
        <table:table-row table:style-name="TableRow532">
          <table:table-cell table:style-name="TableCell533">
            <text:p text:style-name="P534">19.</text:p>
          </table:table-cell>
          <table:table-cell table:style-name="TableCell535">
            <text:p text:style-name="P536"><text:span text:style-name="T537">Termostatuojanti vandens vonia (20...100)</text:span><text:span text:style-name="T538"><text:s/>°</text:span><text:span text:style-name="T539">C su termoreguliatoriumi</text:span></text:p>
          </table:table-cell>
          <table:table-cell table:style-name="TableCell540">
            <text:p text:style-name="P541">1</text:p>
          </table:table-cell>
          <table:table-cell table:style-name="TableCell542">
            <text:p text:style-name="P543">Precizinės svarstyklės su programine įranga</text:p>
          </table:table-cell>
          <table:table-cell table:style-name="TableCell544">
            <text:p text:style-name="P545">1</text:p>
          </table:table-cell>
        </table:table-row>
        <table:table-row table:style-name="TableRow546">
          <table:table-cell table:style-name="TableCell547">
            <text:p text:style-name="P548">20.</text:p>
          </table:table-cell>
          <table:table-cell table:style-name="TableCell549">
            <text:p text:style-name="P550">Butelinis reguliuojamo tūrio stūmoklinis dozatorius (maksimalus dozavimo tūris 50 ml)</text:p>
          </table:table-cell>
          <table:table-cell table:style-name="TableCell551">
            <text:p text:style-name="P552">2</text:p>
          </table:table-cell>
          <table:table-cell table:style-name="TableCell553">
            <text:p text:style-name="P554"><text:span text:style-name="T555">Laboratoriniai multiparametriniai vandens kokybės analizatoriai pH/mV/O</text:span><text:span text:style-name="T556">2</text:span></text:p>
          </table:table-cell>
          <table:table-cell table:style-name="TableCell557">
            <text:p text:style-name="P558">2</text:p>
          </table:table-cell>
        </table:table-row>
        <text:soft-page-break/>
        <table:table-row table:style-name="TableRow559">
          <table:table-cell table:style-name="TableCell560">
            <text:p text:style-name="P561">21.</text:p>
          </table:table-cell>
          <table:table-cell table:style-name="TableCell562">
            <text:p text:style-name="P563">Automatinė pipetė-rankinis dozatorius, multipipetė su 1 ir 10 ml</text:p>
          </table:table-cell>
          <table:table-cell table:style-name="TableCell564">
            <text:p text:style-name="P565">1</text:p>
          </table:table-cell>
          <table:table-cell table:style-name="TableCell566">
            <text:p text:style-name="P567">Ultragarsinė doplerinė žuvų (ontogenezėje) fiziologinių parametrų tyrimo sistema su programine ir vaizdo archyvavimo įranga kietajame diske</text:p>
          </table:table-cell>
          <table:table-cell table:style-name="TableCell568">
            <text:p text:style-name="P569">1</text:p>
          </table:table-cell>
        </table:table-row>
        <table:table-row table:style-name="TableRow570">
          <table:table-cell table:style-name="TableCell571">
            <text:p text:style-name="P572">22.</text:p>
          </table:table-cell>
          <table:table-cell table:style-name="TableCell573">
            <text:p text:style-name="P574">Antgaliai rankiniam dozatoriui multipipetė plus, 1 ml, 100 vnt.</text:p>
          </table:table-cell>
          <table:table-cell table:style-name="TableCell575">
            <text:p text:style-name="P576">5</text:p>
          </table:table-cell>
          <table:table-cell table:style-name="TableCell577">
            <text:p text:style-name="P578">Mikroskopas su kamera, programa ir kompiuteriu</text:p>
          </table:table-cell>
          <table:table-cell table:style-name="TableCell579">
            <text:p text:style-name="P580">1</text:p>
          </table:table-cell>
        </table:table-row>
        <table:table-row table:style-name="TableRow581">
          <table:table-cell table:style-name="TableCell582">
            <text:p text:style-name="P583">23.</text:p>
          </table:table-cell>
          <table:table-cell table:style-name="TableCell584">
            <text:p text:style-name="P585">Antgaliai rankiniam dozatoriui multipipetė plus, 10 ml, 100 vnt.</text:p>
          </table:table-cell>
          <table:table-cell table:style-name="TableCell586">
            <text:p text:style-name="P587">5</text:p>
          </table:table-cell>
          <table:table-cell table:style-name="TableCell588">
            <text:p text:style-name="P589">Įrenginys ekotoksiškumo tyrimams, panaudojant žuvis ankstyvose vystymosi ir jauniklių stadijose</text:p>
          </table:table-cell>
          <table:table-cell table:style-name="TableCell590">
            <text:p text:style-name="P591">1</text:p>
          </table:table-cell>
        </table:table-row>
        <table:table-row table:style-name="TableRow592">
          <table:table-cell table:style-name="TableCell593">
            <text:p text:style-name="P594">24.</text:p>
          </table:table-cell>
          <table:table-cell table:style-name="TableCell595">
            <text:p text:style-name="P596">Elektroninė dozavimo sistema su dozavimo adapteriais: 10–100 μl; 100–1000 μl</text:p>
          </table:table-cell>
          <table:table-cell table:style-name="TableCell597">
            <text:p text:style-name="P598">1</text:p>
          </table:table-cell>
          <table:table-cell table:style-name="TableCell599">
            <text:p text:style-name="P600">Fiksuoto tūrio vienakanalė pipetė, 10 μl</text:p>
          </table:table-cell>
          <table:table-cell table:style-name="TableCell601">
            <text:p text:style-name="P602">1</text:p>
          </table:table-cell>
        </table:table-row>
        <table:table-row table:style-name="TableRow603">
          <table:table-cell table:style-name="TableCell604">
            <text:p text:style-name="P605">25.</text:p>
          </table:table-cell>
          <table:table-cell table:style-name="TableCell606">
            <text:p text:style-name="P607">Fiksuoto tūrio vienakanalė pipetė, 10 μl</text:p>
          </table:table-cell>
          <table:table-cell table:style-name="TableCell608">
            <text:p text:style-name="P609">1</text:p>
          </table:table-cell>
          <table:table-cell table:style-name="TableCell610">
            <text:p text:style-name="P611">Fiksuoto tūrio vienakanalė pipetė, 500 μl</text:p>
          </table:table-cell>
          <table:table-cell table:style-name="TableCell612">
            <text:p text:style-name="P613">2</text:p>
          </table:table-cell>
        </table:table-row>
        <table:table-row table:style-name="TableRow614">
          <table:table-cell table:style-name="TableCell615">
            <text:p text:style-name="P616">26.</text:p>
          </table:table-cell>
          <table:table-cell table:style-name="TableCell617">
            <text:p text:style-name="P618">Fiksuoto tūrio vienakanalė pipetė, 500 μl</text:p>
          </table:table-cell>
          <table:table-cell table:style-name="TableCell619">
            <text:p text:style-name="P620">2</text:p>
          </table:table-cell>
          <table:table-cell table:style-name="TableCell621">
            <text:p text:style-name="P622">Kintamo (keičiamo) tūrio vienakanalė pipetė, 100–1000 μl</text:p>
          </table:table-cell>
          <table:table-cell table:style-name="TableCell623">
            <text:p text:style-name="P624">2</text:p>
          </table:table-cell>
        </table:table-row>
        <table:table-row table:style-name="TableRow625">
          <table:table-cell table:style-name="TableCell626">
            <text:p text:style-name="P627">27.</text:p>
          </table:table-cell>
          <table:table-cell table:style-name="TableCell628">
            <text:p text:style-name="P629">Kintamo (keičiamo) tūrio vienakanalė pipetė, (100–1000) μl</text:p>
          </table:table-cell>
          <table:table-cell table:style-name="TableCell630">
            <text:p text:style-name="P631">2</text:p>
          </table:table-cell>
          <table:table-cell table:style-name="TableCell632">
            <text:p text:style-name="P633">Kintamoto tūrio vienakanalė pipetė, 500–5000 μl</text:p>
          </table:table-cell>
          <table:table-cell table:style-name="TableCell634">
            <text:p text:style-name="P635">2</text:p>
          </table:table-cell>
        </table:table-row>
        <table:table-row table:style-name="TableRow636">
          <table:table-cell table:style-name="TableCell637">
            <text:p text:style-name="P638">28.</text:p>
          </table:table-cell>
          <table:table-cell table:style-name="TableCell639">
            <text:p text:style-name="P640">Kintamo tūrio vienakanalė pipetė, 500–5000 μl</text:p>
          </table:table-cell>
          <table:table-cell table:style-name="TableCell641">
            <text:p text:style-name="P642">2</text:p>
          </table:table-cell>
          <table:table-cell table:style-name="TableCell643">
            <text:p text:style-name="P644">Kintamo tūrio vienakanalė pipetė, 1–10 ml</text:p>
          </table:table-cell>
          <table:table-cell table:style-name="TableCell645">
            <text:p text:style-name="P646">2</text:p>
          </table:table-cell>
        </table:table-row>
        <table:table-row table:style-name="TableRow647">
          <table:table-cell table:style-name="TableCell648">
            <text:p text:style-name="P649">29.</text:p>
          </table:table-cell>
          <table:table-cell table:style-name="TableCell650">
            <text:p text:style-name="P651">Kintamo tūrio vienakanalė pipetė, 1–10 ml</text:p>
          </table:table-cell>
          <table:table-cell table:style-name="TableCell652">
            <text:p text:style-name="P653">2</text:p>
          </table:table-cell>
          <table:table-cell table:style-name="TableCell654">
            <text:p text:style-name="P655">Automatinė pipetė (10–50 μl) su kapiliariniais antgaliais problemiškom medžiagom (nafta ir kiti klampūs produktai); antgaliai</text:p>
          </table:table-cell>
          <table:table-cell table:style-name="TableCell656">
            <text:p text:style-name="P657">1</text:p>
          </table:table-cell>
        </table:table-row>
        <table:table-row table:style-name="TableRow658">
          <table:table-cell table:style-name="TableCell659">
            <text:p text:style-name="P660">30.</text:p>
          </table:table-cell>
          <table:table-cell table:style-name="TableCell661">
            <text:p text:style-name="P662">Automatinė pipetė (10–50 μl) su kapiliariniais antgaliais problemiškom medžiagom (nafta ir kiti klampūs produktai); antgaliai</text:p>
          </table:table-cell>
          <table:table-cell table:style-name="TableCell663">
            <text:p text:style-name="P664">1</text:p>
          </table:table-cell>
          <table:table-cell table:style-name="TableCell665">
            <text:p text:style-name="P666">Specialus stalas bakterijų toksiškumo analizavimo įrangai</text:p>
          </table:table-cell>
          <table:table-cell table:style-name="TableCell667">
            <text:p text:style-name="P668">2</text:p>
          </table:table-cell>
        </table:table-row>
        <table:table-row table:style-name="TableRow669">
          <table:table-cell table:style-name="TableCell670">
            <text:p text:style-name="P671">31.</text:p>
          </table:table-cell>
          <table:table-cell table:style-name="TableCell672">
            <text:p text:style-name="P673">Specialus stalas bakterijų toksiškumo analizavimo įrangai</text:p>
          </table:table-cell>
          <table:table-cell table:style-name="TableCell674">
            <text:p text:style-name="P675">2</text:p>
          </table:table-cell>
          <table:table-cell table:style-name="TableCell676">
            <text:p text:style-name="P677">Laboratorinis stalas</text:p>
          </table:table-cell>
          <table:table-cell table:style-name="TableCell678">
            <text:p text:style-name="P679">4</text:p>
          </table:table-cell>
        </table:table-row>
        <table:table-row table:style-name="TableRow680">
          <table:table-cell table:style-name="TableCell681">
            <text:p text:style-name="P682">32.</text:p>
          </table:table-cell>
          <table:table-cell table:style-name="TableCell683">
            <text:p text:style-name="P684">Laboratorinis stalas</text:p>
          </table:table-cell>
          <table:table-cell table:style-name="TableCell685">
            <text:p text:style-name="P686">4</text:p>
          </table:table-cell>
          <table:table-cell table:style-name="TableCell687">
            <text:p text:style-name="P688">Drėgmei atsparus laboratorinis stalas su kriaukle</text:p>
          </table:table-cell>
          <table:table-cell table:style-name="TableCell689">
            <text:p text:style-name="P690">1</text:p>
          </table:table-cell>
        </table:table-row>
        <table:table-row table:style-name="TableRow691">
          <table:table-cell table:style-name="TableCell692">
            <text:p text:style-name="P693">33.</text:p>
          </table:table-cell>
          <table:table-cell table:style-name="TableCell694">
            <text:p text:style-name="P695">Drėgmei atsparus laboratorinis stalas su kriaukle</text:p>
          </table:table-cell>
          <table:table-cell table:style-name="TableCell696">
            <text:p text:style-name="P697">1</text:p>
          </table:table-cell>
          <table:table-cell table:style-name="TableCell698">
            <text:p text:style-name="P699">Stalas elektroninėms svarstyklėms</text:p>
          </table:table-cell>
          <table:table-cell table:style-name="TableCell700">
            <text:p text:style-name="P701">1</text:p>
          </table:table-cell>
        </table:table-row>
        <table:table-row table:style-name="TableRow702">
          <table:table-cell table:style-name="TableCell703">
            <text:p text:style-name="P704">34.</text:p>
          </table:table-cell>
          <table:table-cell table:style-name="TableCell705">
            <text:p text:style-name="P706">Stalas elektroninėms svarstyklėms</text:p>
          </table:table-cell>
          <table:table-cell table:style-name="TableCell707">
            <text:p text:style-name="P708">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5">
            <text:p text:style-name="P715"><text:span text:style-name="T716">Standartizuotos-sertifikuotos medžiagos būtinos įrangos paleidimui</text:span></text:p>
          </table:table-cell>
          <table:covered-table-cell/>
          <table:covered-table-cell/>
          <table:covered-table-cell/>
          <table:covered-table-cell/>
        </table:table-row>
        <table:table-row table:style-name="TableRow717">
          <table:table-cell table:style-name="TableCell718">
            <text:p text:style-name="P719">35.</text:p>
          </table:table-cell>
          <table:table-cell table:style-name="TableCell720">
            <text:p text:style-name="P721">DAPHTOXKIT F magna (komplektas)</text:p>
          </table:table-cell>
          <table:table-cell table:style-name="TableCell722">
            <text:p text:style-name="P723">10</text:p>
          </table:table-cell>
          <table:table-cell table:style-name="TableCell724">
            <text:p text:style-name="P725"><text:span text:style-name="T726">DAPHTOXKIT F<text:s/></text:span><text:span text:style-name="T727">magna<text:s/></text:span><text:span text:style-name="T728">(komplektas)</text:span></text:p>
          </table:table-cell>
          <table:table-cell table:style-name="TableCell729">
            <text:p text:style-name="P730">10</text:p>
          </table:table-cell>
        </table:table-row>
        <table:table-row table:style-name="TableRow731">
          <table:table-cell table:style-name="TableCell732">
            <text:p text:style-name="P733">36.</text:p>
          </table:table-cell>
          <table:table-cell table:style-name="TableCell734">
            <text:p text:style-name="P735">THAMNOTOXKIT F (komplektas)</text:p>
          </table:table-cell>
          <table:table-cell table:style-name="TableCell736">
            <text:p text:style-name="P737">10</text:p>
          </table:table-cell>
          <table:table-cell table:style-name="TableCell738">
            <text:p text:style-name="P739">THAMNOTOXKIT F (komplektas)</text:p>
          </table:table-cell>
          <table:table-cell table:style-name="TableCell740">
            <text:p text:style-name="P741">10</text:p>
          </table:table-cell>
        </table:table-row>
        <table:table-row table:style-name="TableRow742">
          <table:table-cell table:style-name="TableCell743">
            <text:p text:style-name="P744">37.</text:p>
          </table:table-cell>
          <table:table-cell table:style-name="TableCell745">
            <text:p text:style-name="P746"><text:span text:style-name="T747">ALGALTOXKIT F<text:s/></text:span><text:span text:style-name="T748">Selenastrum<text:s/></text:span><text:span text:style-name="T749">(komplektas)</text:span></text:p>
          </table:table-cell>
          <table:table-cell table:style-name="TableCell750">
            <text:p text:style-name="P751">2</text:p>
          </table:table-cell>
          <table:table-cell table:style-name="TableCell752">
            <text:p text:style-name="P753"><text:span text:style-name="T754">ALGALTOXKIT F<text:s/></text:span><text:span text:style-name="T755">Selenastrum<text:s/></text:span><text:span text:style-name="T756">(komplektas)</text:span></text:p>
          </table:table-cell>
          <table:table-cell table:style-name="TableCell757">
            <text:p text:style-name="P758">2</text:p>
          </table:table-cell>
        </table:table-row>
        <table:table-row table:style-name="TableRow759">
          <table:table-cell table:style-name="TableCell760">
            <text:p text:style-name="P761">38.</text:p>
          </table:table-cell>
          <table:table-cell table:style-name="TableCell762">
            <text:p text:style-name="P763"/>
          </table:table-cell>
          <table:table-cell table:style-name="TableCell764">
            <text:p text:style-name="P765"/>
          </table:table-cell>
          <table:table-cell table:style-name="TableCell766">
            <text:p text:style-name="P767">ROTOXKIT F (komplektas)</text:p>
          </table:table-cell>
          <table:table-cell table:style-name="TableCell768">
            <text:p text:style-name="P769">5</text:p>
          </table:table-cell>
        </table:table-row>
      </table:table>
      <text:p text:style-name="P770"/>
      <text:p text:style-name="P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08:24:00Z</meta:creation-date>
    <dc:date>2016-03-15T08:24:00Z</dc:date>
    <meta:template xlink:href="Normal" xlink:type="simple"/>
    <meta:editing-cycles>2</meta:editing-cycles>
    <meta:editing-duration>PT0S</meta:editing-duration>
    <meta:document-statistic meta:page-count="5" meta:paragraph-count="305" meta:word-count="1515" meta:character-count="11898" meta:row-count="562" meta:non-whitespace-character-count="10688"/>
  </office:meta>
</office:document-meta>
</file>