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4 M. BALANDŽIO 21 D. NUTARIMO NR. 300 „DĖL STATISTIKOS TARYBOS IR STATISTIKOS TARYBOS NUOSTATŲ PATVIRTINIMO“ DALINIO PAKEITIMO</text:p>
      <text:p text:style-name="P13"/>
      <text:p text:style-name="P14">1996 m. balandžio 19 d. Nr. 478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balandžio 21 d. nutarimą Nr. 300 „Dėl Statistikos tarybos ir Statistikos tarybos nuostatų patvirtinimo“ (Žin., 1994, Nr.<text:s/></text:span><text:a xlink:href="https://www.e-tar.lt/portal/lt/legalAct/TAR.481C35FEA26E" office:target-frame-name="_blank" xlink:show="new"><text:span text:style-name="T24">31-559</text:span></text:a><text:span text:style-name="T25">), išbraukti iš nurodytuoju nutarimu patvirtintos Statistikos tarybos A. Baltrūnaitę, B. Kleponį ir R. Survilą.</text:span></text:p>
      <text:p text:style-name="P26"/>
      <text:p text:style-name="P27"/>
      <text:p text:style-name="P28"/>
      <text:p text:style-name="P29">MINISTRAS PIRMININKAS<text:tab/>MINDAUGAS STANKEVIČIUS</text:p>
      <text:p text:style-name="P30"/>
      <text:p text:style-name="P31"/>
      <text:p text:style-name="P32"/>
      <text:p text:style-name="P33">ŽEMĖS ŪKIO MINISTRAS,</text:p>
      <text:p text:style-name="P34">PAVADUOJANTIS EKONOMIKOS MINISTRĄ<text:tab/>VYTAUTAS EINOR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0T11:47:00Z</meta:creation-date>
    <dc:date>2019-09-20T11:47:00Z</dc: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815" meta:row-count="34" meta:non-whitespace-character-count="716"/>
  </office:meta>
</office:document-meta>
</file>