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ONTROLINIO EGZEMPLIORIAUS T5 NAUDOJIMO TAISYKLIŲ PATVIRTINIMO</text:p>
      <text:p text:style-name="P13"/>
      <text:p text:style-name="P14">2003 m. rugsėjo 5 d. Nr. 1B-790</text:p>
      <text:p text:style-name="P15">Vilnius</text:p>
      <text:p text:style-name="P16"/>
      <text:p text:style-name="P17"><text:span text:style-name="T18">Vykdydamas Lietuvos Respublikos Vyriausybės<text:s/></text:span><text:span text:style-name="T19">2002 m. vasario 27 d. nutarimu Nr. 300 „Dėl Lietuvos pasirengimo narystei Europos Sąjungoje programos (Nacionalinė ACQUIS priėmimo programa) teisės derinimo priemonių ir ACQUIS įgyvendinimo priemonių 2002 m. plano patvirtinimo“ (Žin., 2002, Nr.<text:s/></text:span><text:a xlink:href="https://www.e-tar.lt/portal/lt/legalAct/TAR.9EDFE30FDC4A" office:target-frame-name="_blank" xlink:show="new"><text:span text:style-name="T20">25-910</text:span></text:a><text:span text:style-name="T21">) patvirtinto Teisės derinimo priemonių 2002 m. plano 3.7.1.2–T1 priemonę bei Lietuvos Respublikos žemės ūkio ir Lietuvos Respublikos finansų ministrų 2002 m. liepos 15 d. įsakymą Nr</text:span><text:span text:style-name="T22">. 272/234 „Dėl importo ir eksporto licencijų taikymo žemės ūkio produktams taisyklių“ ir remdamasis Europos Bendrijų Komisijos 1993 m. liepos 2 d. reglamentu Nr. 2454/93/EEB „Dėl Tarybos reglamento Nr. 2913/92/EEB „Dėl Bendrijos muitinės kodekso patvirtini</text:span><text:span text:style-name="T23">mo“ įgyvendinimo nuostatų“:</text:span></text:p>
      <text:p text:style-name="P24"><text:span text:style-name="T25">1</text:span><text:span text:style-name="T26">.<text:s/></text:span><text:span text:style-name="T27">Tvirtinu</text:span><text:span text:style-name="T28"><text:s/>pridedamas Kontrolinio egzemplioriaus T5 naudojimo taisykles.</text:span></text:p>
      <text:p text:style-name="P29"><text:span text:style-name="T30">2</text:span><text:span text:style-name="T31">.<text:s/></text:span><text:span text:style-name="T32">Nustata</text:span><text:span text:style-name="T33">u, kad šiuo įsakymu patvirtintos Kontrolinio egzemplioriaus T5 naudojimo taisyklės taikomos nuo Lietuvos Respublikos įstojimo į Europos<text:s/></text:span><text:span text:style-name="T34">Sąjungą dienos.</text:span></text:p>
      <text:p text:style-name="P35"><text:span text:style-name="T36">3</text:span><text:span text:style-name="T37">.<text:s/></text:span><text:span text:style-name="T38">Pavedu</text:span><text:span text:style-name="T39"><text:s/>Muitų teisės derinimo skyriui (Š. Avižienis) paskelbti šį įsakymą oficialiame leidinyje „Valstybės žinios“.</text:span></text:p>
      <text:p text:style-name="P40"/>
      <text:p text:style-name="P41"/>
      <text:p text:style-name="P42"><text:span text:style-name="T43">DIREKTORIUS</text:span><text:span text:style-name="T44"><text:tab/>RIMUTIS KLEVEČKA</text:span></text:p>
      <text:p text:style-name="P45"><text:span text:style-name="T46">______________</text:span></text:p>
      <text:soft-page-break/>
      <text:p text:style-name="P47"><text:span text:style-name="T48">PATVIRTINTA</text:span></text:p>
      <text:p text:style-name="P49">Muitinės departamento direktoriaus</text:p>
      <text:p text:style-name="P50">2003 m. rugsėjo 5<text:s/>d. įsakymu Nr. 1B-790</text:p>
      <text:p text:style-name="P51"/>
      <text:p text:style-name="P52"><text:span text:style-name="T53">KONTROLINIO EGZEMPLIORIAUS T5 NAUDOJIMO TAISYKLĖS</text:span></text:p>
      <text:p text:style-name="P54"/>
      <text:p text:style-name="P55"><text:span text:style-name="T56">1</text:span><text:span text:style-name="T57">. Kontrolinio egzemplioriaus T5 naudojimo taisyklės reglamentuoja kontrolinio egzemplioriaus T5 rinkinių, jo papildomų lapų rinkinių ir šio egzemplioriaus krovinio aprašo<text:s/></text:span><text:span text:style-name="T58">rinkinių pildymo, muitinio įforminimo bei naudojimo tvarką, taip pat prekių, kurios turi būti gabenamos su šiais dokumentais, muitinės priežiūros tvarką.</text:span></text:p>
      <text:p text:style-name="P59"><text:span text:style-name="T60">2</text:span><text:span text:style-name="T61">. Kontrolinis egzempliorius T5 kartu su jo papildomais lapais ir (arba) šio egzemplioriaus<text:s/></text:span><text:span text:style-name="T62">krovinio aprašais arba be jų naudojamas tais atvejais, kai būtina pateikti įrodymus, kad šiame dokumente nurodytos prekės buvo panaudotos tam tikru būdu arba pristatytos į tam tikrą vietą laikantis jų naudojimo tvarką reglamentuojančių Europos Sąjungos tei</text:span><text:span text:style-name="T63">sės aktų nustatytų reikalavimų. Už nurodytų prekių panaudojimo Lietuvos Respublikos teritorijoje arba pristatymo į paskirties vietą, esančią šioje teritorijoje, kontrolę atsako prekių paskirties vietoje veikianti Lietuvos muitinės įstaiga. Europos Sąjungos</text:span><text:span text:style-name="T64"><text:s/>teisės aktų nustatytais atvejais kontrolinis egzempliorius T5 kartu su jo papildomais lapais ir (arba) šio egzemplioriaus krovinio aprašais arba be jų taip pat gali būti naudojamas prekių paskirties vietoje veikiančiai kompetentingai valstybės institucija</text:span><text:span text:style-name="T65">i informuoti, kad šiame dokumente nurodytoms prekėms taikomos specialios priemonės (tokiais atvejais prekės gali būti ir negabenamos taikant kokią nors muitinės procedūrą).</text:span></text:p>
      <text:p text:style-name="P66"><text:span text:style-name="T67">3</text:span><text:span text:style-name="T68">. Jeigu prekės, kurioms įformintas kontrolinis egzempliorius T5, gabenamos tai</text:span><text:span text:style-name="T69">kant kurią nors muitinės procedūrą, kontrolinio egzemplioriaus T5 ir jo papildomų lapų bei šio egzemplioriaus krovinio aprašų, jeigu jie naudojami, originalas (-ai) ir kopija (-os) turi būti pateikiami išvykimo arba prekių išsiuntimo muitinės įstaigai, kur</text:span><text:span text:style-name="T70">ioje paliekama (-os) kopija (-os), o originalas (-ai) turi lydėti prekes į jų paskirties vietą ir turi būti pateikiamas (-mi) toje vietoje veikiančiai muitinės įstaigai.</text:span></text:p>
      <text:p text:style-name="P71"><text:span text:style-name="T72">Jeigu prekėms jokia muitinės procedūra neįforminta, kontrolinį egzempliorių T5 išduoda</text:span><text:span text:style-name="T73"><text:s/>prekių išsiuntimo vietoje veikianti muitinės arba kitos kompetentingos valstybės institucijos įstaiga, kurioje paliekama kopija. Tokiais atvejais kontrolinio egzemplioriaus T5 109 langelyje „Administracinis arba muitinės dokumentas“ turi būti įrašoma „Pre</text:span><text:span text:style-name="T74">kės, kurioms muitinės procedūra netaikoma“. Kontrolinio egzemplioriaus T5 originalas kartu su prekėmis turi būti pateikiamas prekių paskirties vietoje veikiančiai muitinės arba kitos kompetentingos valstybės institucijos įstaigai.</text:span></text:p>
      <text:p text:style-name="P75"><text:span text:style-name="T76">4</text:span><text:span text:style-name="T77">. Muitinei pateikiam</text:span><text:span text:style-name="T78">i kontrolinio egzemplioriaus T5, jo papildomų lapų ir šio egzemplioriaus krovinio aprašų rinkiniai turi atitikti Muitinės departamento direktoriaus įsakymu patvirtintus šių rinkinių spausdinimo reikalavimus.</text:span></text:p>
      <text:p text:style-name="P79"><text:span text:style-name="T80">5</text:span><text:span text:style-name="T81">. Kontrolinio egzemplioriaus T5, jo papildo</text:span><text:span text:style-name="T82">mų lapų ir šio egzemplioriaus krovinio aprašų rinkiniai pildomi vadovaujantis Muitinės departamento direktoriaus įsakymu patvirtinta Bendrojo dokumento pildymo instrukcija.</text:span></text:p>
      <text:p text:style-name="P83"><text:span text:style-name="T84">6</text:span><text:span text:style-name="T85">. Kontrolinio egzemplioriaus T5, jo papildomų lapų ir šio egzemplioriaus krovi</text:span><text:span text:style-name="T86">nio aprašų rinkinių muitinis įforminimas atliekamas vadovaujantis Muitinės departamento direktoriaus įsakymu patvirtinta Bendrojo dokumento muitinio įforminimo instrukcija.</text:span></text:p>
      <text:p text:style-name="P87"><text:span text:style-name="T88">7</text:span><text:span text:style-name="T89">. Jeigu Lietuvos muitinės įstaigai pateiktas kontrolinis egzempliorius T5 užpi</text:span><text:span text:style-name="T90">ldytas ne lietuvių kalba, ši įstaiga turi teisę reikalauti, kad šį dokumentą pateikęs asmuo pateiktų jame nurodytos informacijos vertimą į lietuvių kalbą.</text:span></text:p>
      <text:p text:style-name="P91">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8:00Z</meta:creation-date>
    <dc:date>2015-06-23T01:48:00Z</dc:date>
    <meta:template xlink:href="Normal" xlink:type="simple"/>
    <meta:editing-cycles>2</meta:editing-cycles>
    <meta:editing-duration>PT0S</meta:editing-duration>
    <meta:document-statistic meta:page-count="2" meta:paragraph-count="28" meta:word-count="626" meta:character-count="4996" meta:row-count="112" meta:non-whitespace-character-count="4398"/>
  </office:meta>
</office:document-meta>
</file>