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widows="0" fo:orphans="0" fo:text-align="center"/>
      <style:text-properties fo:text-transform="uppercase"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letter-spacing="0.0402in"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margin-left="3.1493in">
        <style:tab-stops/>
      </style:paragraph-properties>
      <style:text-properties style:font-size-complex="12pt" style:language-asian="lt" style:country-asian="LT"/>
    </style:style>
    <style:style style:name="P44" style:parent-style-name="Normal" style:family="paragraph">
      <style:paragraph-properties fo:widows="0" fo:orphans="0" fo:margin-left="3.1493in">
        <style:tab-stops/>
      </style:paragraph-properties>
      <style:text-properties style:font-size-complex="12pt" style:language-asian="lt" style:country-asian="LT"/>
    </style:style>
    <style:style style:name="P45" style:parent-style-name="Normal" style:family="paragraph">
      <style:paragraph-properties fo:widows="0" fo:orphans="0" fo:margin-left="4.134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center" fo:text-indent="0.3937in"/>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2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widows="0" fo:orphans="0" fo:text-align="justify" fo:text-indent="0.3937in"/>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widows="0" fo:orphans="0" fo:text-align="justify" fo:text-indent="0.3937in"/>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2 M. KOVO 19 D. ĮSAKYMO Nr. 131 „DĖL 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IŲ PATVIRTINIMO“ PAKEITIMO</text:p>
      <text:p text:style-name="P6"/>
      <text:p text:style-name="P7">2013 m. birželio 18 d. Nr. 1V-524</text:p>
      <text:p text:style-name="P8">Vilnius</text:p>
      <text:p text:style-name="P9"/>
      <text:p text:style-name="P10"><text:span text:style-name="T11">Pakeičiu</text:span><text:span text:style-name="T12"><text:s/>Lietuvos Respublikos vidaus reikalų ministro 2002 m. kovo 19 d. įsakymą Nr. 131 „Dėl 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ių patvirtinimo“ (Žin., 2002, Nr. </text:span><text:a xlink:href="https://www.e-tar.lt/portal/lt/legalAct/TAR.57C5276EEF0C" office:target-frame-name="_blank" xlink:show="new"><text:span text:style-name="T13">31-1185</text:span></text:a><text:span text:style-name="T14">; 2009, Nr. </text:span><text:a xlink:href="https://www.e-tar.lt/portal/lt/legalAct/TAR.E8C0A60CC58B" office:target-frame-name="_blank" xlink:show="new"><text:span text:style-name="T15">17-687</text:span></text:a><text:span text:style-name="T16">) ir išdėstau jį nauja redakcija:</text:span></text:p>
      <text:p text:style-name="P17"/>
      <text:p text:style-name="P18"><text:span text:style-name="T19">„</text:span><text:span text:style-name="T20">LIETUVOS RESPUBLIKOS</text:span></text:p>
      <text:p text:style-name="P21">VIDAUS REIKALŲ MINISTRAS</text:p>
      <text:p text:style-name="P22"/>
      <text:p text:style-name="P23">ĮSAKYMAS</text:p>
      <text:p text:style-name="P24">DĖL ASMENŲ, VYKSTANČIŲ Į DARBĄ, MOKYMO ĮSTAIGĄ IR GRĮŽTANČIŲ IŠ JŲ, KURIE Į PASIENIO KONTROLĖS PUNKTUS, ESANČIUS PRIE AUTOMOBILIŲ KELIŲ, ĮLEIDŽIAMI IR TIKRINAMI BE EILĖS, SĄRAŠO SUDARYMO TAISYKLIŲ PATVIRTINIMO</text:p>
      <text:p text:style-name="P25"/>
      <text:p text:style-name="P26"><text:span text:style-name="T27">Vadovaudamasis Pasienio kontrolės punktų veiklos taisyklių, patvirtintų Lietuvos Respublikos Vyriausybės 2001 m. vasario 2 d. nutarimu Nr. 126 „Dėl Pasienio kontrolės punktų veiklos taisyklių patvirtinimo“ (Žin., 2001, Nr. </text:span><text:a xlink:href="https://www.e-tar.lt/portal/lt/legalAct/TAR.A03B2FE72F71" office:target-frame-name="_blank" xlink:show="new"><text:span text:style-name="T28">12-346</text:span></text:a><text:span text:style-name="T29">, Nr. </text:span><text:a xlink:href="https://www.e-tar.lt/portal/lt/legalAct/TAR.5F63ADEB16C2" office:target-frame-name="_blank" xlink:show="new"><text:span text:style-name="T30">91-3196</text:span></text:a><text:span text:style-name="T31">), 37.7 punktu,</text:span></text:p>
      <text:p text:style-name="P32"><text:span text:style-name="T33">t v i r t i n u Asmenų, vykstančių į darbą, mokymo įstaigą ir grįžtančių iš jų, kurie į pasienio kontrolės punktus, esančius prie automobilių kelių, įleidžiami ir tikrinami be eilės, sąrašo sudarymo taisykles (pridedama).“</text:span></text:p>
      <text:p text:style-name="P34"/>
      <text:p text:style-name="P35"/>
      <text:p text:style-name="P36"/>
      <text:p text:style-name="P37"><text:span text:style-name="T38">Vidaus reikalų ministras</text:span><text:span text:style-name="T39"><text:tab/>Dailis Alfonsas Barakauskas</text:span></text:p>
      <text:soft-page-break/>
      <text:p text:style-name="P40"><text:span text:style-name="T41">Patvirtinta</text:span></text:p>
      <text:p text:style-name="P42">Lietuvos Respublikos vidaus reikalų ministro 2002 m. kovo 19 d. įsakymu Nr. 131</text:p>
      <text:p text:style-name="P43">(Lietuvos Respublikos vidaus reikalų ministro 2013 m. birželio 18 d. įsakymo Nr. 1V-524<text:s/></text:p>
      <text:p text:style-name="P44">redakcija)</text:p>
      <text:p text:style-name="P45"/>
      <text:p text:style-name="P46"><text:span text:style-name="T47">ASMENŲ, VYKSTANČIŲ Į DARBĄ, MOKYMO ĮSTAIGĄ IR GRĮŽTANČIŲ IŠ JŲ, KURIE Į PASIENIO KONTROLĖS PUNKTUS, ESANČIUS PRIE AUTOMOBILIŲ KELIŲ, ĮLEIDŽIAMI IR TIKRINAMI BE EILĖS, SĄRAŠO SUDARY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smenų, vykstančių į darbą, mokymo įstaigą ir grįžtančių iš jų, kurie į pasienio kontrolės punktus, esančius prie automobilių kelių, įleidžiami ir tikrinami be eilės, sąrašo sudarymo taisyklės (toliau – taisyklės) reglamentuoja asmenų, pageidaujančių būti įrašytiems į asmenų, vykstančių į darbą, mokymo įstaigą ir grįžtančių iš jų, kurie į pasienio kontrolės punktus, esančius prie automobilių kelių, įleidžiami ir tikrinami be eilės, sąrašą (toliau – sąrašas) prašymų pateikimą ir nagrinėjimą, sprendimų dėl asmenų įrašymo į sąrašą, atsisakymo įrašyti į sąrašą ar išbraukimo iš sąrašo priėmimą, asmenų išbraukimo iš sąrašo ar atsisakymo įrašyti į sąrašą pagrindus ir sprendimų dėl asmenų įrašymo į sąrašą, atsisakymo įrašyti į sąrašą ar išbraukimo iš sąrašo apskundimą.</text:span></text:p>
      <text:p text:style-name="P57"><text:span text:style-name="T58">2</text:span><text:span text:style-name="T59">. Asmenų, kuriems leista vykti per valstybės sieną be eilės, duomenys tvarkomi<text:s/></text:span><text:span text:style-name="T60">Valstybės sienos apsaugos tarnybos<text:s/></text:span><text:span text:style-name="T61">informacinėje sistemoje (VSATIS)<text:s/></text:span><text:span text:style-name="T62">Valstybės sienos apsaugos tarnybos<text:s/></text:span><text:span text:style-name="T63">informacinės sistemos nuostatų, patvirtintų Valstybės sienos apsaugos tarnybos prie Vidaus reikalų ministerijos (toliau – VSAT) vado 2004 m. spalio 8 d. įsakymu Nr. 4-507 (Žin., 2004, Nr. </text:span><text:a xlink:href="https://www.e-tar.lt/portal/lt/legalAct/TAR.9D0F7D9532FF" office:target-frame-name="_blank" xlink:show="new"><text:span text:style-name="T64">155-5674</text:span></text:a><text:span text:style-name="T65">; 2011 Nr. 54-2636) nustatyta tvarka.</text:span></text:p>
      <text:p text:style-name="P66"/>
      <text:p text:style-name="P67"><text:span text:style-name="T68">II</text:span><text:span text:style-name="T69">.<text:s/></text:span><text:span text:style-name="T70">Prašymų pateikimAS</text:span></text:p>
      <text:p text:style-name="P71"/>
      <text:p text:style-name="P72"><text:span text:style-name="T73">3</text:span><text:span text:style-name="T74">. Asmens prašymas dėl įrašymo į sąrašą (toliau – prašymas) pateikiamas raštu atvykus į VSAT Štabo Kanceliariją arba VSAT rinktines. Prašymą dėl nepilnamečių asmenų įrašymo į sąrašą teikia jų tėvai, globėjai ar kiti teisėti atstovai, pateikę teisėtą atstovavimą patvirtinančius dokumentus. Prašymą dėl juridinio asmens darbuotojų įrašymo į sąrašą teikia juridinio asmens vadovas ar jo įgaliotas asmuo, pateikęs teisėtą atstovavimą patvirtinančius dokumentus.</text:span></text:p>
      <text:p text:style-name="P75"><text:span text:style-name="T76">4</text:span><text:span text:style-name="T77">. Prašymas turi atitikti Asmenų prašymų nagrinėjimo ir jų aptarnavimo viešojo administravimo institucijose, įstaigose ir kituose viešojo administravimo subjektuose taisyklių, patvirtintų Lietuvos Respublikos Vyriausybės 2007 m. rugpjūčio 22 d. nutarimu Nr. 875 (Žin., 2007, Nr. </text:span><text:a xlink:href="https://www.e-tar.lt/portal/lt/legalAct/TAR.6565D97B9AA2" office:target-frame-name="_blank" xlink:show="new"><text:span text:style-name="T78">94-3779</text:span></text:a><text:span text:style-name="T79">), 19 punkte nustatytus reikalavimus.<text:s/></text:span></text:p>
      <text:p text:style-name="P80"><text:span text:style-name="T81">5</text:span><text:span text:style-name="T82">. Fizinio asmens prašyme nurodomi šie duomenys:</text:span></text:p>
      <text:p text:style-name="P83"><text:span text:style-name="T84">5.1</text:span><text:span text:style-name="T85">. vardas, pavardė;</text:span></text:p>
      <text:p text:style-name="P86"><text:span text:style-name="T87">5.2</text:span><text:span text:style-name="T88">. asmens kodas (neturintys asmens kodo užsieniečiai nurodo gimimo datą);</text:span></text:p>
      <text:p text:style-name="P89"><text:span text:style-name="T90">5.3</text:span><text:span text:style-name="T91">. pilietybė;</text:span></text:p>
      <text:p text:style-name="P92"><text:span text:style-name="T93">5.4</text:span><text:span text:style-name="T94">. gyvenamoji vieta;</text:span></text:p>
      <text:p text:style-name="P95"><text:span text:style-name="T96">5.5</text:span><text:span text:style-name="T97">. kontaktinė informacija;</text:span></text:p>
      <text:p text:style-name="P98"><text:span text:style-name="T99">5.6</text:span><text:span text:style-name="T100">. vykimo per valstybės sieną periodiškumas;</text:span></text:p>
      <text:p text:style-name="P101"><text:span text:style-name="T102">5.7</text:span><text:span text:style-name="T103">. pasienio kontrolės punktai, per kuriuos norima vykti.</text:span></text:p>
      <text:p text:style-name="P104"><text:span text:style-name="T105">6</text:span><text:span text:style-name="T106">. Asmenys, pageidaujantys būti įrašyti į sąrašą, prie prašymo privalo pateikti dokumentų, patvirtinančių, kad jie nuolat, ne mažiau kaip pusę nacionaliniais teisės aktais nustatytos kasdienės darbo laiko trukmės dirba gretimoje užsienio valstybėje (Lietuvos<text:s/></text:span><text:soft-page-break/><text:span text:style-name="T107">Respublikoje gyvenantys asmenys – Baltarusijos Respublikoje arba Rusijos Federacijos Kaliningrado srityje, Baltarusijos Respublikoje arba Rusijos Federacijos Kaliningrado srityje gyvenantys asmenys – Lietuvos Respublikoje), arba pažymos iš mokymo įstaigos, kurioje nurodomas mokymosi laikotarpis ir vieta, originalus arba šių dokumentų kopijas, patvirtintas notaro. Dokumentų, patvirtinančių, kad asmuo dirba gretimoje užsienio valstybėje, sąrašą tvirtina VSAT vadas.</text:span></text:p>
      <text:p text:style-name="P108"><text:span text:style-name="T109">7</text:span><text:span text:style-name="T110">. Juridinio asmens prašyme nurodomi šie duomenys:</text:span></text:p>
      <text:p text:style-name="P111"><text:span text:style-name="T112">7.1</text:span><text:span text:style-name="T113">. juridinio asmens pavadinimas, kodas;</text:span></text:p>
      <text:p text:style-name="P114"><text:span text:style-name="T115">7.2</text:span><text:span text:style-name="T116">. buveinės adresas;</text:span></text:p>
      <text:p text:style-name="P117"><text:span text:style-name="T118">7.3</text:span><text:span text:style-name="T119">. kontaktinė informacija;</text:span></text:p>
      <text:p text:style-name="P120"><text:span text:style-name="T121">7.4</text:span><text:span text:style-name="T122">. pasienio kontrolės punktai, per kuriuos vyktų juridinio asmens darbuotojai;</text:span></text:p>
      <text:p text:style-name="P123"><text:span text:style-name="T124">7.5</text:span><text:span text:style-name="T125">. juridinio asmens darbuotojų vykimo per valstybės sieną periodiškumas;<text:s/></text:span></text:p>
      <text:p text:style-name="P126"><text:span text:style-name="T127">7.6</text:span><text:span text:style-name="T128">. juridinio asmens darbuotojų, kurie vyks į darbą, sąrašas, kuriame pateikiami taisyklių 5.1–5.5 punktuose nurodyti duomenys.</text:span></text:p>
      <text:p text:style-name="P129"><text:span text:style-name="T130">8</text:span><text:span text:style-name="T131">. Prie taisyklių 7 punkte nurodyto prašymo pridedami taisyklių 6 punkte nurodyti dokumentai arba jų kopijos.<text:s/></text:span></text:p>
      <text:p text:style-name="P132"><text:span text:style-name="T133">9</text:span><text:span text:style-name="T134">. Prašymą pateikusiam asmeniui visi originalūs dokumentai (išskyrus pažymą iš mokymo įstaigos) grąžinami patikrinus jų autentiškumą, o šių dokumentų kopijos paliekamos prie prašymo.<text:s/></text:span></text:p>
      <text:p text:style-name="P135"/>
      <text:p text:style-name="P136"><text:span text:style-name="T137">III</text:span><text:span text:style-name="T138">.<text:s/></text:span><text:span text:style-name="T139">Prašymų nagrinėjimAS IR SPRENDIMŲ PRIĖMIMAS</text:span></text:p>
      <text:p text:style-name="P140"/>
      <text:p text:style-name="P141"><text:span text:style-name="T142">10</text:span><text:span text:style-name="T143">. VSAT Štabo Kanceliarijai pateiktus prašymus priima ir nagrinėja VSAT vado įgalioti pareigūnai. Sprendimą dėl asmens įrašymo į sąrašą, atsisakymo įrašyti į sąrašą ar išbraukimo iš sąrašo (toliau – sprendimas) priima VSAT Sienos kontrolės organizavimo valdybos viršininkas.</text:span></text:p>
      <text:p text:style-name="P144"><text:span text:style-name="T145">11</text:span><text:span text:style-name="T146">. VSAT rinktinei pateiktus prašymus priima ir nagrinėja VSAT rinktinės vado įgalioti pareigūnai. Sprendimą priima VSAT rinktinės vadas.<text:s/></text:span></text:p>
      <text:p text:style-name="P147"><text:span text:style-name="T148">12</text:span><text:span text:style-name="T149">. Sprendimas priimamas per 20 darbo dienų nuo prašymo pateikimo dienos.</text:span></text:p>
      <text:p text:style-name="P150"><text:span text:style-name="T151">13</text:span><text:span text:style-name="T152">. Priėmus sprendimą asmenį įrašyti į sąrašą, asmeniui pateikiamas sprendimo išrašas.</text:span></text:p>
      <text:p text:style-name="P153"><text:span text:style-name="T154">14</text:span><text:span text:style-name="T155">. Sprendimo išraše turi būti nurodyta, kokiam terminui asmuo įrašomas į sąrašą ir per kokius pasienio kontrolės punktus jam suteikta teisė vykti be eilės. Sprendimo išrašo formą tvirtina VSAT vadas.<text:s/></text:span></text:p>
      <text:p text:style-name="P156"><text:span text:style-name="T157">15</text:span><text:span text:style-name="T158">. Asmuo sprendimo išrašą pateikia valstybės institucijų, vykdančių įleidimą į pasienio kontrolės punktą, atstovams.</text:span></text:p>
      <text:p text:style-name="P159"><text:span text:style-name="T160">16</text:span><text:span text:style-name="T161">. Asmens įrašymo į sąrašą terminas – ne ilgesnis kaip 1 metai nuo sprendimo priėmimo dienos.</text:span></text:p>
      <text:p text:style-name="P162"><text:span text:style-name="T163">17</text:span><text:span text:style-name="T164">. Jeigu priimtas sprendimas atsisakyti įrašyti asmenį į sąrašą, asmeniui pateikiamas sprendimas atsisakyti įrašyti jį į sąrašą, kuriame nurodomi atsisakymo įrašyti į sąrašą motyvai bei sprendimo apskundimo tvarka.</text:span></text:p>
      <text:p text:style-name="P165"><text:span text:style-name="T166">18</text:span><text:span text:style-name="T167">. Asmenys, norintys pratęsti įrašymo į sąrašą terminą, turi iš naujo kreiptis į VSAT Štabo Kanceliariją ar VSAT rinktinę šių taisyklių II skyriaus nustatyta tvarka.</text:span></text:p>
      <text:p text:style-name="P168"/>
      <text:p text:style-name="P169"><text:span text:style-name="T170">IV</text:span><text:span text:style-name="T171">.<text:s/></text:span><text:span text:style-name="T172">Baigiamosios nuostatos</text:span></text:p>
      <text:p text:style-name="P173"/>
      <text:p text:style-name="P174"><text:span text:style-name="T175">19</text:span><text:span text:style-name="T176">. Pasibaigus darbo teisiniams santykiams su darbdaviu, vykdančiu veiklą gretimoje užsienio valstybėje, asmuo privalo per 5 darbo dienas apie tai raštu informuoti VSAT Sienos kontrolės organizavimo valdybą ar VSAT rinktinę, kurios vadas priėmė sprendimą.</text:span></text:p>
      <text:p text:style-name="P177"><text:span text:style-name="T178">20</text:span><text:span text:style-name="T179">. Asmenys išbraukiami iš sąrašo arba juos atsisakoma įrašyti į sąrašą:</text:span></text:p>
      <text:p text:style-name="P180"><text:span text:style-name="T181">20.1</text:span><text:span text:style-name="T182">. už melagingų asmens duomenų pateikimą;</text:span></text:p>
      <text:p text:style-name="P183"><text:span text:style-name="T184">20.2</text:span><text:span text:style-name="T185">. jei turi galiojančią administracinę nuobaudą už Lietuvos Respublikos administracinių teisės pažeidimų kodekso (Žin., 1985, Nr. 1-1) 205 ir 205</text:span><text:span text:style-name="T186">2<text:s/></text:span><text:span text:style-name="T187">straipsniuose<text:s/></text:span><text:soft-page-break/><text:span text:style-name="T188">numatytus pažeidimus arba neišnykusį ar nepanaikintą teistumą už Lietuvos Respublikos baudžiamojo kodekso (Žin., 2000, Nr. </text:span><text:a xlink:href="https://www.e-tar.lt/portal/lt/legalAct/TAR.2B866DFF7D43" office:target-frame-name="_blank" xlink:show="new"><text:span text:style-name="T189">89-2741</text:span></text:a><text:span text:style-name="T190">) 199 ir 291 straipsniuose numatytas nusikalstamas veikas;</text:span></text:p>
      <text:p text:style-name="P191"><text:span text:style-name="T192">20.3</text:span><text:span text:style-name="T193">. pasibaigus darbo teisiniams santykiams su darbdaviu, vykdančiu veiklą gretimoje užsienio valstybėje, arba pasibaigus mokymosi laikotarpiui mokymo įstaigoje gretimoje valstybėje.</text:span></text:p>
      <text:p text:style-name="P194"><text:span text:style-name="T195">21</text:span><text:span text:style-name="T196">. VSAT Sienos kontrolės organizavimo valdybos viršininko ir VSAT rinktinių vadų priimti sprendimai gali būti skundžiami Lietuvos Respublikos administracinių bylų teisenos įstatymo (Žin., 1999, Nr. </text:span><text:a xlink:href="https://www.e-tar.lt/portal/lt/legalAct/TAR.67B5099C5848" office:target-frame-name="_blank" xlink:show="new"><text:span text:style-name="T197">13-308</text:span></text:a><text:span text:style-name="T198">; 2000, Nr. </text:span><text:a xlink:href="https://www.e-tar.lt/portal/lt/legalAct/TAR.78FAC7B20AD8" office:target-frame-name="_blank" xlink:show="new"><text:span text:style-name="T199">85-2566</text:span></text:a><text:span text:style-name="T200">) nustatyta tvarka.</text:span></text:p>
      <text:p text:style-name="P201"><text:span text:style-name="T202">22</text:span><text:span text:style-name="T203">. Asmenų prašymai su kartu pateiktais dokumentais teisės aktų nustatyta tvarka saugomi VSAT Sienos kontrolės organizavimo valdyboje ar VSAT rinktinėje, kurios vadas priėmė sprendimą.</text:span></text:p>
      <text:p text:style-name="P204"><text:span text:style-name="T205">23</text:span><text:span text:style-name="T206">. Sprendimų išrašų apskaitos tvarką nustato VSAT vadas.</text:span></text:p>
      <text:p text:style-name="P207"/>
      <text:p text:style-name="P208"><text:span text:style-name="T209">________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10-19T12:53:00Z</meta:creation-date>
    <dc:date>2017-10-19T12:53:00Z</dc:date>
    <meta:template xlink:href="Normal.dotm" xlink:type="simple"/>
    <meta:editing-cycles>2</meta:editing-cycles>
    <meta:editing-duration>PT0S</meta:editing-duration>
    <meta:document-statistic meta:page-count="4" meta:paragraph-count="103" meta:word-count="1291" meta:character-count="9697" meta:row-count="315" meta:non-whitespace-character-count="8509"/>
  </office:meta>
</office:document-meta>
</file>