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office:automatic-styles>
  <office:body>
    <office:text text:use-soft-page-breaks="true">
      <text:p text:style-name="P1"/>
      <text:p text:style-name="P9">VIEŠŲJŲ PIRKIMŲ TARNYBOS PRIE LIETUVOS RESPUBLIKOS VYRIAUSYBĖS DIREKTORIUS</text:p>
      <text:p text:style-name="P10"/>
      <text:p text:style-name="P11">ĮSAKYMAS</text:p>
      <text:p text:style-name="P12">DĖL VIEŠŲJŲ PIRKIMŲ TARNYBOS PRIE LIETUVOS RESPUBLIKOS VYRIAUSYBĖS DIREKTORIAUS 2003 M. VASARIO 20 D. ĮSAKYMO NR. 1S-16 „DĖL SKELBIMŲ TEIKIMO VIEŠŲJŲ PIRKIMŲ TARNYBAI PRIE LIETUVOS RESPUBLIKOS VYRIAUSYBĖS TVARKOS PATVIRTINIMO“ PAKEITIMO</text:p>
      <text:p text:style-name="P13"/>
      <text:p text:style-name="P14">2006 m. sausio 27 d. Nr. 1S-8</text:p>
      <text:p text:style-name="P15">Vilnius</text:p>
      <text:p text:style-name="P16"/>
      <text:p text:style-name="P17"/>
      <text:p text:style-name="P18">Vadovaudamasis Lietuvos Respublikos viešųjų pirkimų įstatymo (Žin., 1996, Nr.<text:s/><text:a xlink:href="https://www.e-tar.lt/portal/lt/legalAct/TAR.C54AFFAA7622" office:target-frame-name="_blank" xlink:show="new"><text:span text:style-name="T19">84-2000</text:span></text:a>; 2002, Nr.<text:s/><text:a xlink:href="https://www.e-tar.lt/portal/lt/legalAct/TAR.F4EDFC59E1E8" office:target-frame-name="_blank" xlink:show="new"><text:span text:style-name="T20">118-5296</text:span></text:a>; 2003, Nr.<text:s/><text:a xlink:href="https://www.e-tar.lt/portal/lt/legalAct/TAR.98F743F184C7" office:target-frame-name="_blank" xlink:show="new"><text:span text:style-name="T21">57-2529</text:span></text:a>, Nr.<text:s/><text:a xlink:href="https://www.e-tar.lt/portal/lt/legalAct/TAR.C44E0186D722" office:target-frame-name="_blank" xlink:show="new"><text:span text:style-name="T22">123-5579</text:span></text:a>; 2004, Nr.<text:s/><text:a xlink:href="https://www.e-tar.lt/portal/lt/legalAct/TAR.4C7D419A96D5" office:target-frame-name="_blank" xlink:show="new"><text:span text:style-name="T23">7-130</text:span></text:a>, Nr.<text:s/><text:a xlink:href="https://www.e-tar.lt/portal/lt/legalAct/TAR.D36ECC8333E1" office:target-frame-name="_blank" xlink:show="new"><text:span text:style-name="T24">96-3520</text:span></text:a>, Nr.<text:s/><text:a xlink:href="https://www.e-tar.lt/portal/lt/legalAct/TAR.31C621B02FD5" office:target-frame-name="_blank" xlink:show="new"><text:span text:style-name="T25">116-4321</text:span></text:a>; 2006, Nr.<text:s/><text:a xlink:href="https://www.e-tar.lt/portal/lt/legalAct/TAR.C0DE35FFA738" office:target-frame-name="_blank" xlink:show="new"><text:span text:style-name="T26">4-102</text:span></text:a>) 8 straipsnio 2 dalies 1 punktu, 23 straipsnio 4 dalimi ir 89 straipsnio 4 dalimi:</text:p>
      <text:p text:style-name="P27">1.<text:s/><text:span text:style-name="T28">Pakeičiu</text:span><text:s/>Viešųjų pirkimų tarnybos prie Lietuvos Respublikos Vyriausybės direktoriaus 2003 m. vasario 20 d. įsakymu Nr. 1S-16 patvirtintą Skelbimų teikimo Viešųjų pirkimų tarnybai prie Lietuvos Respublikos Vyriausybės tvarką ir išdėstau ją nauja redakcija (pridedama).</text:p>
      <text:p text:style-name="P29">2.<text:s/><text:span text:style-name="T30">Nustata</text:span>u, kad šiuo įsakymu patvirtinti dokumentai galioja atliekant viešuosius pirkimus pagal 2005 m. gruodžio 22 d. Lietuvos Respublikos viešųjų pirkimų įstatymo pakeitimo įstatymą Nr. X-471 (Žin., 2006, Nr.<text:s/><text:a xlink:href="https://www.e-tar.lt/portal/lt/legalAct/TAR.C0DE35FFA738" office:target-frame-name="_blank" xlink:show="new"><text:span text:style-name="T31">4-102</text:span></text:a>).</text:p>
      <text:p text:style-name="P32"/>
      <text:p text:style-name="P33"/>
      <text:p text:style-name="P34"/>
      <text:p text:style-name="P35"><text:span text:style-name="T36">DIREKTORIUS</text:span><text:span text:style-name="T37"><text:tab/>RIMGAUDAS VAIČIULIS</text:span></text:p>
      <text:soft-page-break/>
      <text:p text:style-name="P38">PATVIRTINTA</text:p>
      <text:p text:style-name="P39">Viešųjų pirkimų tarnybos prie Lietuvos<text:s/></text:p>
      <text:p text:style-name="P40">Respublikos Vyriausybės direktoriaus<text:s/></text:p>
      <text:p text:style-name="P41">2003 m. vasario 20 d. įsakymu Nr. 1S-16<text:s/></text:p>
      <text:p text:style-name="P42">(Viešųjų pirkimų tarnybos prie Lietuvos<text:s/></text:p>
      <text:p text:style-name="P43">Respublikos Vyriausybės direktoriaus<text:s/></text:p>
      <text:p text:style-name="P44">2006 m. sausio 27 d. įsakymo Nr. 1S-8</text:p>
      <text:p text:style-name="P45">redakcija)</text:p>
      <text:p text:style-name="P46"/>
      <text:p text:style-name="P47"><text:span text:style-name="T48">SKELBIMŲ TEIKIMO VIEŠŲJŲ PIRKIMŲ TARNYBAI PRIE LIETUVOS RESPUBLIKOS VYRIAUSYBĖS TVARKOS APRAŠAS</text:span></text:p>
      <text:p text:style-name="P49"/>
      <text:p text:style-name="P50"><text:span text:style-name="T51">I</text:span><text:span text:style-name="T52">.<text:s/></text:span><text:span text:style-name="T53">BENDROSIOS NUOSTATOS</text:span></text:p>
      <text:p text:style-name="P54"/>
      <text:p text:style-name="P55">1. Skelbimų teikimo Viešųjų pirkimų tarnybai prie Lietuvos Respublikos Vyriausybės tvarkos aprašas (toliau – Tvarkos aprašas) reglamentuoja viešųjų pirkimų, atliekamų Lietuvos Respublikos viešųjų pirkimų įstatymo (Žin., 1996, Nr.<text:s/><text:a xlink:href="https://www.e-tar.lt/portal/lt/legalAct/TAR.C54AFFAA7622" office:target-frame-name="_blank" xlink:show="new"><text:span text:style-name="T56">84-2000</text:span></text:a>; 2006, Nr.<text:s/><text:a xlink:href="https://www.e-tar.lt/portal/lt/legalAct/TAR.C0DE35FFA738" office:target-frame-name="_blank" xlink:show="new"><text:span text:style-name="T57">4-102</text:span></text:a>) (toliau – Viešųjų pirkimų įstatymas) II ir III skyriuose nustatyta tvarka, skelbimų (toliau – viešųjų pirkimų skelbimai) ir supaprastintų viešųjų pirkimų skelbimų teikimą Viešųjų pirkimų tarnybai prie Lietuvos Respublikos Vyriausybės (toliau – Viešųjų pirkimų tarnyba).</text:p>
      <text:p text:style-name="P58">2. Šiame Tvarkos apraše vartojamos sąvokos atitinka Viešųjų pirkimų įstatyme vartojamas sąvokas.</text:p>
      <text:p text:style-name="P59">3. Perkančioji organizacija arba jos įgaliotoji organizacija (toliau vadinama – perkančioji organizacija) Viešųjų pirkimų įstatymo 22, 74 ir 89 straipsniuose nurodytą informaciją, skirtą skelbti Europos Sąjungos oficialiajame leidinyje ir (ar) „Valstybės žinių“ priede „Informaciniai pranešimai“ bei Centrinėje viešųjų pirkimų informacinėje sistemoje, teikia Viešųjų pirkimų tarnybai. Perkančioji organizacija pirkdama Viešųjų pirkimų įstatymo 2 priedėlyje nurodytas B paslaugas, jeigu tų paslaugų pirkimo vertė ne mažesnė kaip nurodyta Viešųjų pirkimų įstatymo 11 straipsnio 1 dalies 4 punkte, Viešųjų pirkimų tarnybai turi pateikti skelbimą apie sudarytą pirkimo sutartį ar preliminariąją sutartį pagal Viešųjų pirkimų įstatymo 22 straipsnio 4 dalį.</text:p>
      <text:p text:style-name="P60">4. Perkančioji organizacija viešųjų pirkimų skelbimus ir supaprastintus viešųjų pirkimų skelbimus gali papildomai spausdinti ir kituose leidiniuose, negu nurodyta šio Tvarkos aprašo 3 punkte, bei skelbti kitur internete.</text:p>
      <text:p text:style-name="P61">5. Kituose leidiniuose viešojo pirkimo skelbimas negali būti paskelbtas anksčiau, negu jis bus išsiųstas Europos Bendrijų oficialių leidinių biurui. Viešojo pirkimo skelbimas ir supaprastinto viešojo pirkimo skelbimas Centrinėje viešųjų pirkimų informacinėje sistemoje negali būti paskelbtas anksčiau negu „Valstybės žinių“ priede „Informaciniai pranešimai“.</text:p>
      <text:p text:style-name="P62">6. To paties skelbimo turinys visur turi būti tapatus.</text:p>
      <text:p text:style-name="P63">7. Viešojo pirkimo skelbimas apie iš anksto numatomus pirkimus gali būti skelbiamas perkančiosios organizacijos tinklapyje specialiai tam skirtoje dalyje – „pirkėjo profilyje“. Šis skelbimas dalyje „pirkėjo profilis“ gali būti skelbiamas tik vadovaujantis šiuo Tvarkos aprašu išsiuntus Europos Bendrijų Komisijai skelbimą apie ketinimą jį skelbti tokia forma.</text:p>
      <text:p text:style-name="P64"/>
      <text:p text:style-name="P65"><text:span text:style-name="T66">II</text:span><text:span text:style-name="T67">.<text:s/></text:span><text:span text:style-name="T68">SKELBIMŲ TEIKIMO TVARKA</text:span></text:p>
      <text:p text:style-name="P69"/>
      <text:p text:style-name="P70">8. Viešųjų pirkimų skelbimai turi būti parengti pagal 2005 m. rugsėjo 7 d. Komisijos reglamentu (EB) Nr. 1564/2005 (2005 m. spalio 1 d. Europos Sąjungos Oficialus leidinys Nr. L257) patvirtintas viešųjų pirkimų skelbimų formas.</text:p>
      <text:p text:style-name="P71">9. Supaprastintų viešųjų pirkimų skelbimai turi būti parengti pagal Viešųjų pirkimų tarnybos direktoriaus 2006 m. sausio 19 d. įsakymu Nr. 1S-5 patvirtintus Reikalavimus skelbiamai supaprastintų viešųjų pirkimų informacijai bei supaprastintų viešųjų pirkimų skelbimų tipines formas (Žin., 2006, Nr.<text:s/><text:a xlink:href="https://www.e-tar.lt/portal/lt/legalAct/TAR.CD52CAF758CB" office:target-frame-name="_blank" xlink:show="new"><text:span text:style-name="T72">9-344</text:span></text:a>).</text:p>
      <text:p text:style-name="P73">10. Perkančioji organizacija viešųjų pirkimų ir supaprastintų viešųjų pirkimų skelbimus Viešųjų pirkimų tarnybai perduoda faksu, paštu, per kurjerį ar skaitmeniniu pavidalu, naudojant Viešųjų pirkimų stebėsenos informacinės sistemos (VPS IS) priemones. Jeigu skelbimai perduodami skaitmeniniu pavidalu, perkančioji organizacija taip pat privalo Viešųjų pirkimų tarnybai faksu arba paštu atsiųsti ar perduoti per kurjerį užpildytą ir perkančiosios organizacijos vadovo ar jo įgalioto asmens pasirašytą atitinkamą skelbimo formą.</text:p>
      <text:p text:style-name="P74">11. Perkančioji organizacija dėl prieigos prie VPS IS suteikimo Viešųjų pirkimų tarnybai turi pateikti paraišką. Paraiškoje nurodoma perkančiosios organizacijos pavadinimas, įmonės kodas, įgaliotų asmenų, dirbsiančių su šia sistema, pareigos, vardai, pavardės, telefonai, elektroninio pašto adresai.</text:p>
      <text:p text:style-name="P75">12. Viešųjų pirkimų tarnyba reikalavimus atitinkančius viešųjų pirkimų ir supaprastintų viešųjų pirkimų skelbimus privalo per 3 darbo dienas nuo jų gavimo išsiųsti skelbti Europos Sąjungos oficialiajame leidinyje ir „Valstybės žinių“ priede „Informaciniai pranešimai“ bei Centrinėje viešųjų pirkimų informacinėje sistemoje.</text:p>
      <text:p text:style-name="P76">13. Viešųjų pirkimų tarnyba iki viešojo pirkimo ar supaprastinto viešojo pirkimo skelbimo išsiuntimo Tvarkos aprašo 3 punkte nurodytiems leidiniams patikrina, ar skelbimas atitinka šio Tvarkos aprašo 8 punkte nurodyto Reglamento bei šio Tvarkos aprašo 9 punkte nurodyto Viešųjų pirkimų tarnybos direktoriaus įsakymo reikalavimus. Jeigu skelbimas neatitinka nustatytų reikalavimų, Viešųjų pirkimų tarnyba per 3 darbo dienas nuo skelbimo gavimo informuoja apie tai šį skelbimą pateikusią perkančiąją organizaciją. Perkančioji organizacija privalo ištaisyti Viešųjų pirkimų tarnybos nurodytus netikslumus.</text:p>
      <text:p text:style-name="P77">14. Už skelbimo turinį atsako perkančioji organizacija.</text:p>
      <text:p text:style-name="P78">15. Skelbimas pateikiamas perkančiosios organizacijos pasirinkta kuria nors oficialia Europos Sąjungos kalba.</text:p>
      <text:p text:style-name="P79">16. Skelbimų, kuriuos skelbia Europos Bendrijų Komisija, išlaidas padengia Bendrija. Skelbimų, kuriuos skelbia VĮ Seimo leidykla „Valstybės žinios“, išlaidas padengia perkančioji organizacija.</text:p>
      <text:p text:style-name="P80"/>
      <text:p text:style-name="P81"><text:span text:style-name="T82">III</text:span><text:span text:style-name="T83">.<text:s/></text:span><text:span text:style-name="T84">BAIGIAMOSIOS NUOSTATOS</text:span></text:p>
      <text:p text:style-name="P85"/>
      <text:p text:style-name="P86">17. Visi Viešųjų pirkimų įstatymo nustatyti skelbimo išsiuntimo terminai (išskyrus supaprastintų pirkimų) skaičiuojami nuo tos datos, kai Viešųjų pirkimų tarnyba atitinkantį reikalavimus skelbimą išsiunčia spausdinti Tvarkos aprašo 3 punkte nurodytuose leidiniuose. Ši data taip pat yra pirkimo išankstinio paskelbimo ar pirkimo paskelbimo data.</text:p>
      <text:p text:style-name="P87">18. Viešųjų pirkimų tarnyba per 3 darbo dienas nuo skelbimo gavimo perkančiajai organizacijai raštu praneša apie skelbimo išsiuntimo būdą bei išsiuntimo datą.</text:p>
      <text:p text:style-name="P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09-28T12:05:00Z</meta:creation-date>
    <dc:date>2016-09-28T12:05:00Z</dc:date>
    <meta:template xlink:href="Normal.dotm" xlink:type="simple"/>
    <meta:editing-cycles>2</meta:editing-cycles>
    <meta:editing-duration>PT0S</meta:editing-duration>
    <meta:document-statistic meta:page-count="3" meta:paragraph-count="212" meta:word-count="1127" meta:character-count="8073" meta:row-count="421" meta:non-whitespace-character-count="7158"/>
  </office:meta>
</office:document-meta>
</file>