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fo:letter-spacing="0.0416in"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KAI KURIŲ MUITINĖS DEPARTAMENTO DIREKTORIAUS ĮSAKYMŲ PRIPAŽINIMO NETEKUSIAIS GALIOS</text:p>
      <text:p text:style-name="P11"/>
      <text:p text:style-name="P12">2004 m. balandžio 23 d. Nr. 1B-395</text:p>
      <text:p text:style-name="P13">Vilnius</text:p>
      <text:p text:style-name="P14"/>
      <text:p text:style-name="P15"><text:span text:style-name="T16">1</text:span><text:span text:style-name="T17">.<text:s/></text:span><text:span text:style-name="T18">Pripažįstu</text:span><text:span text:style-name="T19"><text:s/>netekusiais galios:</text:span></text:p>
      <text:p text:style-name="P20"><text:span text:style-name="T21">1.1</text:span><text:span text:style-name="T22">. Muitinės departamento direktoriaus 2000 m. lapkričio 22 d. įsakymą Nr. 492 „Dėl garantijų naudojimo pagal Sutartį dėl Baltijos valstybių bendrosios tranzito procedūros“ (Žin., 2000, Nr.<text:s/></text:span><text:a xlink:href="https://www.e-tar.lt/portal/lt/legalAct/TAR.FEA59A04CF3E" office:target-frame-name="_blank" xlink:show="new"><text:span text:style-name="T23">103-3271</text:span></text:a><text:span text:style-name="T24">);</text:span></text:p>
      <text:p text:style-name="P25"><text:span text:style-name="T26">1.2</text:span><text:span text:style-name="T27">. Muitinės departamento direktoriaus 2000 m. gruodžio 12 d. įsakymą Nr. 524 „Dėl Baltijos valstybių bendrojo tranzito jungtinio komiteto sprendimų taikymo“ (Žin., 2000, Nr.<text:s/></text:span><text:a xlink:href="https://www.e-tar.lt/portal/lt/legalAct/TAR.EFF8A5033C4B" office:target-frame-name="_blank" xlink:show="new"><text:span text:style-name="T28">108-3473</text:span></text:a><text:span text:style-name="T29">);</text:span></text:p>
      <text:p text:style-name="P30"><text:span text:style-name="T31">1.3</text:span><text:span text:style-name="T32">. Muitinės departamento direktoriaus 2000 m. gruodžio 18 d. įsakymo Nr. 531 „Dėl Garantijos sertifikatų pildymo ir įforminimo instrukcijos dalinio pakeitimo“ (Žin., 2000, Nr.<text:s/></text:span><text:a xlink:href="https://www.e-tar.lt/portal/lt/legalAct/TAR.3C6D118D23C8" office:target-frame-name="_blank" xlink:show="new"><text:span text:style-name="T33">109-3503</text:span></text:a><text:span text:style-name="T34">);</text:span></text:p>
      <text:p text:style-name="P35"><text:span text:style-name="T36">1.4</text:span><text:span text:style-name="T37">. Muitinės departamento direktoriaus 2000 m. gruodžio 18 d. įsakymą Nr. 532 „Dėl Bendrųjų garantijų pateikimo muitinei ir jų naudojimo tvarkos dalinio pakeitimo ir papildymo“ (Žin., 2000, Nr.<text:s/></text:span><text:a xlink:href="https://www.e-tar.lt/portal/lt/legalAct/TAR.78A695D6C9D9" office:target-frame-name="_blank" xlink:show="new"><text:span text:style-name="T38">109-3504</text:span></text:a><text:span text:style-name="T39">);</text:span></text:p>
      <text:p text:style-name="P40"><text:span text:style-name="T41">1.5</text:span><text:span text:style-name="T42">. Muitinės departamento direktoriaus 2001 m. balandžio 3 d. įsakymą Nr. 195 „Dėl Fiksuoto dydžio garantijų pateikimo muitinei ir jų naudojimo tvarkos dalinio pakeitimo“ (Žin., 2001, Nr.<text:s/></text:span><text:a xlink:href="https://www.e-tar.lt/portal/lt/legalAct/TAR.F87D64950668" office:target-frame-name="_blank" xlink:show="new"><text:span text:style-name="T43">30-994</text:span></text:a><text:span text:style-name="T44">);</text:span></text:p>
      <text:p text:style-name="P45"><text:span text:style-name="T46">1.6</text:span><text:span text:style-name="T47">. Muitinės departamento direktoriaus 2001 m. gruodžio 14 d. įsakymą Nr. 792 „Dėl Baltijos valstybių bendrojo tranzito jungtinio komiteto sprendimo taikymo“ (Žin., 2001, Nr.<text:s/></text:span><text:a xlink:href="https://www.e-tar.lt/portal/lt/legalAct/TAR.048B6E1A721B" office:target-frame-name="_blank" xlink:show="new"><text:span text:style-name="T48">106-3839</text:span></text:a><text:span text:style-name="T49">);</text:span></text:p>
      <text:p text:style-name="P50"><text:span text:style-name="T51">1.7</text:span><text:span text:style-name="T52">. Muitinės departamento direktoriaus 2002 m. balandžio 15 d. įsakymą Nr. 194 „Dėl Muitinės departamento direktoriaus 2000 m. lapkričio 22 d. įsakymo Nr. 492 „Dėl garantijų naudojimo pagal Sutartį dėl Baltijos valstybių bendrosios tranzito procedūros“ dalinio pakeitimo“ (Žin., 2002, Nr.<text:s/></text:span><text:a xlink:href="https://www.e-tar.lt/portal/lt/legalAct/TAR.ECD12BEAE042" office:target-frame-name="_blank" xlink:show="new"><text:span text:style-name="T53">42-1597</text:span></text:a><text:span text:style-name="T54">);</text:span></text:p>
      <text:p text:style-name="P55"><text:span text:style-name="T56">1.8</text:span><text:span text:style-name="T57">. Muitinės departamento direktoriaus 2002 m. balandžio 30 d. įsakymą Nr. 231 „Dėl Muitinės departamento prie Lietuvos Respublikos finansų ministerijos direktoriaus 2000 m. lapkričio 22 d. įsakymo Nr. 492 „Dėl garantijų naudojimo pagal Sutartį dėl Baltijos valstybių bendrosios tranzito procedūros“ dalinio pakeitimo“ (Žin., 2002, Nr.<text:s/></text:span><text:a xlink:href="https://www.e-tar.lt/portal/lt/legalAct/TAR.61D1DD4B5110" office:target-frame-name="_blank" xlink:show="new"><text:span text:style-name="T58">45-1737</text:span></text:a><text:span text:style-name="T59">);</text:span></text:p>
      <text:p text:style-name="P60"><text:span text:style-name="T61">1.9</text:span><text:span text:style-name="T62">. Muitinės departamento direktoriaus 2002 m. lapkričio 25 d. įsakymą Nr. 759 „Dėl Baltijos valstybių bendrojo tranzito jungtinio komiteto sprendimo taikymo“ (Žin., 2002, Nr.<text:s/></text:span><text:a xlink:href="https://www.e-tar.lt/portal/lt/legalAct/TAR.80DD41E21D21" office:target-frame-name="_blank" xlink:show="new"><text:span text:style-name="T63">114-5117</text:span></text:a><text:span text:style-name="T64">);</text:span></text:p>
      <text:p text:style-name="P65"><text:span text:style-name="T66">1.10</text:span><text:span text:style-name="T67">. Muitinės departamento direktoriaus 2003 m. rugsėjo 5 d. įsakymą Nr. 1B-791 „Dėl informacinio lapo INF 3 naudojimo taisyklių patvirtinimo“ (Žin., 2003, Nr.<text:s/></text:span><text:a xlink:href="https://www.e-tar.lt/portal/lt/legalAct/TAR.0E9638E777B4" office:target-frame-name="_blank" xlink:show="new"><text:span text:style-name="T68">88-4026</text:span></text:a><text:span text:style-name="T69">);</text:span></text:p>
      <text:p text:style-name="P70"><text:span text:style-name="T71">1.11</text:span><text:span text:style-name="T72">. Muitinės departamento direktoriaus 2003 m. gruodžio 11 d. įsakymą Nr. 1B-1066 „Dėl Baltijos valstybių bendrojo tranzito jungtinio komiteto sprendimo taikymo“ (Žin., 2003, Nr.<text:s/></text:span><text:a xlink:href="https://www.e-tar.lt/portal/lt/legalAct/TAR.C4B01CF228AB" office:target-frame-name="_blank" xlink:show="new"><text:span text:style-name="T73">117-5381</text:span></text:a><text:span text:style-name="T74">).</text:span></text:p>
      <text:p text:style-name="P75"><text:span text:style-name="T76">2</text:span><text:span text:style-name="T77">.<text:s/></text:span><text:span text:style-name="T78">Pavedu</text:span><text:span text:style-name="T79"><text:s/>Muitų teisės derinimo skyriui (Š. Avižienis) paskelbti šį įsakymą oficialiame leidinyje „Valstybės žinios“.</text:span></text:p>
      <text:p text:style-name="P80"><text:span text:style-name="T81">3</text:span><text:span text:style-name="T82">. Šio įsakymo 1 punktas įsigalioja nuo 2004 m. gegužės 1 d.</text:span></text:p>
      <text:p text:style-name="P83"/>
      <text:p text:style-name="P84"/>
      <text:p text:style-name="P85"/>
      <text:p text:style-name="P86">Direktoriaus pavaduotoja</text:p>
      <text:p text:style-name="P87">l. e. direktoriaus pareigas<text:s/><text:tab/>Ramutė Liupkevičienė</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6T06:42:00Z</meta:creation-date>
    <dc:date>2017-01-26T06:42:00Z</dc:date>
    <meta:template xlink:href="Normal.dotm" xlink:type="simple"/>
    <meta:editing-cycles>2</meta:editing-cycles>
    <meta:editing-duration>PT0S</meta:editing-duration>
    <meta:document-statistic meta:page-count="1" meta:paragraph-count="28" meta:word-count="451" meta:character-count="3857" meta:row-count="107" meta:non-whitespace-character-count="3434"/>
  </office:meta>
</office:document-meta>
</file>