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LIETUVOS RESPUBLIKOS DRAUDIMO PRIEŽIŪROS KOMISIJA 2004 M. VASARIO 3 D. NUTARIMO NR. N-10 „DĖL DRAUDIMO BROKERIŲ KVALIFIKACINIO EGZAMINO TVARKOS PATVIRTINIMO“ PAPILDYMO</text:p>
      <text:p text:style-name="P12"/>
      <text:p text:style-name="P13">2006 m. rugsėjo 12 d. Nr. N-85</text:p>
      <text:p text:style-name="P14">Vilnius</text:p>
      <text:p text:style-name="P15"/>
      <text:p text:style-name="P16"/>
      <text:p text:style-name="P17"><text:span text:style-name="T18">Lietuvos Respublikos draudimo priežiūros komisija<text:s/></text:span><text:span text:style-name="T19">nutari</text:span><text:span text:style-name="T20">a:</text:span></text:p>
      <text:p text:style-name="P21"><text:span text:style-name="T22">Papildyti Draudimo brokerių kvalifikacinio egzamino tvarką, patvirtintą Lietuvos Respublikos draudimo priežiūros komisijos 2004 m. vasario 3 d. nutarimu Nr. N-10 „Dėl Draudimo brokerių kvalifikacinio egzamino tvarkos patvirtinimo“ (Žin., 2004, Nr.<text:s/></text:span><text:a xlink:href="https://www.e-tar.lt/portal/lt/legalAct/TAR.6D4645074F4F" office:target-frame-name="_blank" xlink:show="new"><text:span text:style-name="T23">29-954</text:span></text:a><text:span text:style-name="T24">; 2005, Nr.<text:s/></text:span><text:a xlink:href="https://www.e-tar.lt/portal/lt/legalAct/TAR.E6A66773F2B2" office:target-frame-name="_blank" xlink:show="new"><text:span text:style-name="T25">17-570</text:span></text:a><text:span text:style-name="T26">), šiuo 64 punktu:</text:span></text:p>
      <text:p text:style-name="P27"><text:span text:style-name="T28">„</text:span><text:span text:style-name="T29">64</text:span><text:span text:style-name="T30">. Pasikeitus Tvarkos 11.4 punkte numatytos anketos 5, 9–12 punktuose nurodytai informacijai, asmuo, išlaikęs draudimo brokerių kvalifikacinį egzaminą, įrašytas į Priežiūros komisijos tvarkomą draudimo brokerių sąrašą ir tapęs Draudimo brokerių rūmų nariu, apie bet kokius pasikeitimus privalo per 10 darbo dienų nuo pasikeitimų raštu pranešti Priežiūros komisijai.“</text:span></text:p>
      <text:p text:style-name="P31"/>
      <text:p text:style-name="P32"/>
      <text:p text:style-name="P33"/>
      <text:p text:style-name="P34">LIETUVOS RESPUBLIKOS DRAUDIMO</text:p>
      <text:p text:style-name="P35">PRIEŽIŪROS KOMISIJOS PIRMININKAS<text:tab/>MINDAUGAS ŠAL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2T07:44:00Z</meta:creation-date>
    <dc:date>2017-03-22T07:44:00Z</dc:date>
    <meta:template xlink:href="Normal.dotm" xlink:type="simple"/>
    <meta:editing-cycles>2</meta:editing-cycles>
    <meta:editing-duration>PT0S</meta:editing-duration>
    <meta:document-statistic meta:page-count="1" meta:paragraph-count="19" meta:word-count="169" meta:character-count="1253" meta:row-count="36" meta:non-whitespace-character-count="1103"/>
  </office:meta>
</office:document-meta>
</file>