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0.4923in"/>
    </style:style>
    <style:style style:name="P389" style:parent-style-name="Normal" style:family="paragraph">
      <style:paragraph-properties fo:text-align="center"/>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style:tab-stops>
          <style:tab-stop style:type="left" style:position="2.9687in"/>
          <style:tab-stop style:type="right" style:leader-style="solid" style:leader-text="_" style:position="6.693in"/>
        </style:tab-stops>
      </style:paragraph-properties>
      <style:text-properties fo:color="#000000"/>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style:tab-stops>
          <style:tab-stop style:type="left" style:position="2.9687in"/>
          <style:tab-stop style:type="right" style:leader-style="solid" style:leader-text="_" style:position="6.69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tab-stops>
          <style:tab-stop style:type="left" style:position="2.1375in"/>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left" style:position="2.9687in"/>
          <style:tab-stop style:type="right" style:leader-style="solid" style:leader-text="_" style:position="6.693in"/>
        </style:tab-stops>
      </style:paragraph-properties>
      <style:text-properties fo:color="#000000"/>
    </style:style>
    <style:style style:name="P412" style:parent-style-name="Normal" style:family="paragraph">
      <style:text-properties fo:color="#000000"/>
    </style:style>
    <style:style style:name="P413" style:parent-style-name="Normal" style:family="paragraph">
      <style:paragraph-properties>
        <style:tab-stops>
          <style:tab-stop style:type="left" style:position="2.9687in"/>
          <style:tab-stop style:type="right" style:leader-style="solid" style:leader-text="_" style:position="6.693in"/>
        </style:tab-stops>
      </style:paragraph-properties>
      <style:text-properties fo:color="#000000"/>
    </style:style>
    <style:style style:name="P414" style:parent-style-name="Normal" style:family="paragraph">
      <style:text-properties fo:color="#000000"/>
    </style:style>
    <style:style style:name="P415" style:parent-style-name="Normal" style:family="paragraph">
      <style:paragraph-properties>
        <style:tab-stops>
          <style:tab-stop style:type="left" style:position="3.0083in"/>
          <style:tab-stop style:type="right" style:leader-style="solid" style:leader-text="_" style:position="6.693in"/>
        </style:tab-stops>
      </style:paragraph-properties>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Normal" style:family="paragraph">
      <style:paragraph-properties>
        <style:tab-stops>
          <style:tab-stop style:type="left" style:leader-style="solid" style:leader-text="_" style:position="2.2166in"/>
          <style:tab-stop style:type="left" style:position="2.625in"/>
          <style:tab-stop style:type="left" style:leader-style="solid" style:leader-text="_" style:position="3.9979in"/>
          <style:tab-stop style:type="left" style:position="4.375in"/>
          <style:tab-stop style:type="right" style:leader-style="solid" style:leader-text="_" style:position="6.693in"/>
        </style:tab-stops>
      </style:paragraph-properties>
      <style:text-properties fo:color="#000000"/>
    </style:style>
    <style:style style:name="P419" style:parent-style-name="Normal" style:family="paragraph">
      <style:paragraph-properties>
        <style:tab-stops>
          <style:tab-stop style:type="center" style:position="1.125in"/>
          <style:tab-stop style:type="center" style:position="3.25in"/>
          <style:tab-stop style:type="center" style:position="5.62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P424" style:parent-style-name="Normal" style:family="paragraph">
      <style:paragraph-properties>
        <style:tab-stops>
          <style:tab-stop style:type="center" style:position="1.125in"/>
          <style:tab-stop style:type="center" style:position="3.25in"/>
          <style:tab-stop style:type="center" style:position="5.625in"/>
        </style:tab-stops>
      </style:paragraph-properties>
      <style:text-properties fo:color="#000000" fo:font-size="10pt" style:font-size-asian="10pt"/>
    </style:style>
    <style:style style:name="P425" style:parent-style-name="Normal" style:family="paragraph">
      <style:paragraph-properties>
        <style:tab-stops>
          <style:tab-stop style:type="center" style:position="1.3458in"/>
          <style:tab-stop style:type="center" style:position="3.25in"/>
          <style:tab-stop style:type="center" style:position="5.625in"/>
        </style:tab-stops>
      </style:paragraph-properties>
      <style:text-properties fo:color="#000000" fo:font-size="10pt" style:font-size-asian="10pt"/>
    </style:style>
    <style:style style:name="P426" style:parent-style-name="Normal" style:family="paragraph">
      <style:text-properties fo:color="#000000"/>
    </style:style>
    <style:style style:name="P427" style:parent-style-name="Normal" style:family="paragraph">
      <style:paragraph-properties fo:text-indent="1.375in">
        <style:tab-stops>
          <style:tab-stop style:type="left" style:position="1.375in"/>
        </style:tab-stops>
      </style:paragraph-properties>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text-properties fo:color="#000000"/>
    </style:style>
    <style:style style:name="P43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38" style:parent-style-name="Normal" style:family="paragraph">
      <style:paragraph-properties fo:text-indent="7.0854in"/>
    </style:style>
    <style:style style:name="P439" style:parent-style-name="Normal" style:family="paragraph">
      <style:paragraph-properties fo:text-indent="7.0854in"/>
    </style:style>
    <style:style style:name="P440" style:parent-style-name="Normal" style:family="paragraph">
      <style:paragraph-properties fo:text-indent="7.0854in"/>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ab-stops>
          <style:tab-stop style:type="right" style:leader-style="solid" style:leader-text="_" style:position="9.6583in"/>
        </style:tab-stops>
      </style:paragraph-properties>
      <style:text-properties fo:color="#000000"/>
    </style:style>
    <style:style style:name="P446" style:parent-style-name="Normal" style:family="paragraph">
      <style:paragraph-properties fo:text-align="center">
        <style:tab-stops>
          <style:tab-stop style:type="center" style:position="5.3041in"/>
        </style:tab-stops>
      </style:paragraph-properties>
      <style:text-properties fo:color="#000000" fo:font-size="10pt" style:font-size-asian="10pt"/>
    </style:style>
    <style:style style:name="P447" style:parent-style-name="Normal" style:family="paragraph">
      <style:paragraph-properties fo:text-indent="0.4923in">
        <style:tab-stops>
          <style:tab-stop style:type="right" style:leader-style="solid" style:leader-text="_" style:position="9.6583in"/>
        </style:tab-stops>
      </style:paragraph-properties>
      <style:text-properties fo:color="#000000"/>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indent="0.4923in">
        <style:tab-stops>
          <style:tab-stop style:type="right" style:leader-style="solid" style:leader-text="_" style:position="9.6583in"/>
        </style:tab-stops>
      </style:paragraph-properties>
      <style:text-properties fo:color="#000000"/>
    </style:style>
    <style:style style:name="P45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451" style:parent-style-name="Normal" style:family="paragraph">
      <style:paragraph-properties fo:text-indent="0.4923in"/>
      <style:text-properties fo:color="#000000"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center">
        <style:tab-stops>
          <style:tab-stop style:type="left" style:leader-style="solid" style:leader-text="_" style:position="2.7312in"/>
          <style:tab-stop style:type="right" style:position="5.8979in"/>
        </style:tab-stops>
      </style:paragraph-properties>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ab-stops>
          <style:tab-stop style:type="left" style:position="3.125in"/>
          <style:tab-stop style:type="right" style:leader-style="solid" style:leader-text="_" style:position="9.6583in"/>
        </style:tab-stops>
      </style:paragraph-properties>
      <style:text-properties fo:color="#000000"/>
    </style:style>
    <style:style style:name="P459" style:parent-style-name="Normal" style:family="paragraph">
      <style:paragraph-properties fo:text-indent="0.4923in">
        <style:tab-stops>
          <style:tab-stop style:type="left" style:position="3.125in"/>
          <style:tab-stop style:type="right" style:leader-style="solid" style:leader-text="_" style:position="9.6583in"/>
        </style:tab-stops>
      </style:paragraph-properties>
      <style:text-properties fo:color="#000000"/>
    </style:style>
    <style:style style:name="P460" style:parent-style-name="Normal" style:family="paragraph">
      <style:paragraph-properties fo:text-indent="0.4923in">
        <style:tab-stops>
          <style:tab-stop style:type="left" style:position="3.125in"/>
          <style:tab-stop style:type="right" style:leader-style="solid" style:leader-text="_" style:position="9.6583in"/>
        </style:tab-stops>
      </style:paragraph-properties>
      <style:text-properties fo:color="#000000"/>
    </style:style>
    <style:style style:name="P461" style:parent-style-name="Normal" style:family="paragraph">
      <style:paragraph-properties fo:text-indent="0.4923in">
        <style:tab-stops>
          <style:tab-stop style:type="left" style:position="3.125in"/>
          <style:tab-stop style:type="right" style:leader-style="solid" style:leader-text="_" style:position="9.6583in"/>
        </style:tab-stops>
      </style:paragraph-properties>
      <style:text-properties fo:color="#000000"/>
    </style:style>
    <style:style style:name="P462" style:parent-style-name="Normal" style:family="paragraph">
      <style:paragraph-properties fo:text-indent="0.4923in">
        <style:tab-stops>
          <style:tab-stop style:type="left" style:position="3.125in"/>
          <style:tab-stop style:type="right" style:leader-style="solid" style:leader-text="_" style:position="9.6583in"/>
        </style:tab-stops>
      </style:paragraph-properties>
      <style:text-properties fo:color="#000000"/>
    </style:style>
    <style:style style:name="P463" style:parent-style-name="Normal" style:family="paragraph">
      <style:paragraph-properties fo:text-indent="0.4923in"/>
      <style:text-properties fo:color="#000000"/>
    </style:style>
    <style:style style:name="TableColumn465" style:family="table-column">
      <style:table-column-properties style:column-width="1.45in"/>
    </style:style>
    <style:style style:name="TableColumn466" style:family="table-column">
      <style:table-column-properties style:column-width="0.5854in"/>
    </style:style>
    <style:style style:name="TableColumn467" style:family="table-column">
      <style:table-column-properties style:column-width="0.8215in"/>
    </style:style>
    <style:style style:name="TableColumn468" style:family="table-column">
      <style:table-column-properties style:column-width="0.8597in"/>
    </style:style>
    <style:style style:name="TableColumn469" style:family="table-column">
      <style:table-column-properties style:column-width="0.8097in"/>
    </style:style>
    <style:style style:name="TableColumn470" style:family="table-column">
      <style:table-column-properties style:column-width="0.7131in"/>
    </style:style>
    <style:style style:name="TableColumn471" style:family="table-column">
      <style:table-column-properties style:column-width="0.8625in"/>
    </style:style>
    <style:style style:name="TableColumn472" style:family="table-column">
      <style:table-column-properties style:column-width="0.9194in"/>
    </style:style>
    <style:style style:name="TableColumn473" style:family="table-column">
      <style:table-column-properties style:column-width="0.9875in"/>
    </style:style>
    <style:style style:name="TableColumn474" style:family="table-column">
      <style:table-column-properties style:column-width="1.6381in"/>
    </style:style>
    <style:style style:name="Table464" style:family="table">
      <style:table-properties style:width="9.6472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4923in"/>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paragraph-properties fo:text-indent="0.4923in">
        <style:tab-stops>
          <style:tab-stop style:type="left" style:leader-style="solid" style:leader-text="_" style:position="4.7104in"/>
          <style:tab-stop style:type="left" style:position="5.1062in"/>
          <style:tab-stop style:type="left" style:leader-style="solid" style:leader-text="_" style:position="7.2833in"/>
          <style:tab-stop style:type="left" style:position="7.6791in"/>
          <style:tab-stop style:type="right" style:leader-style="solid" style:leader-text="_" style:position="9.6583in"/>
        </style:tab-stops>
      </style:paragraph-properties>
      <style:text-properties fo:color="#000000"/>
    </style:style>
    <style:style style:name="P518" style:parent-style-name="Normal" style:family="paragraph">
      <style:paragraph-properties fo:text-indent="0.4923in">
        <style:tab-stops>
          <style:tab-stop style:type="left" style:leader-style="solid" style:leader-text="_" style:position="4.7104in"/>
          <style:tab-stop style:type="left" style:position="5.1062in"/>
          <style:tab-stop style:type="left" style:leader-style="solid" style:leader-text="_" style:position="7.2833in"/>
          <style:tab-stop style:type="left" style:position="7.6791in"/>
          <style:tab-stop style:type="right" style:leader-style="solid" style:leader-text="_" style:position="9.6583in"/>
        </style:tab-stops>
      </style:paragraph-properties>
      <style:text-properties fo:color="#000000"/>
    </style:style>
    <style:style style:name="P519" style:parent-style-name="Normal" style:family="paragraph">
      <style:paragraph-properties fo:text-indent="0.4923in">
        <style:tab-stops>
          <style:tab-stop style:type="center" style:position="1.4645in"/>
          <style:tab-stop style:type="center" style:position="6.1354in"/>
          <style:tab-stop style:type="center" style:position="8.6687in"/>
        </style:tab-stops>
      </style:paragraph-properties>
      <style:text-properties fo:color="#000000" fo:font-size="9pt" style:font-size-asian="9pt" style:font-size-complex="9pt"/>
    </style:style>
    <style:style style:name="P520"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color="#000000" fo:font-size="9pt" style:font-size-asian="9pt" style:font-size-complex="9pt"/>
    </style:style>
    <style:style style:name="P521" style:parent-style-name="Normal" style:family="paragraph">
      <style:paragraph-properties fo:text-indent="0.4923in">
        <style:tab-stops>
          <style:tab-stop style:type="left" style:leader-style="solid" style:leader-text="_" style:position="4.7104in"/>
          <style:tab-stop style:type="left" style:position="5.1062in"/>
          <style:tab-stop style:type="left" style:leader-style="solid" style:leader-text="_" style:position="7.402in"/>
          <style:tab-stop style:type="left" style:position="7.7187in"/>
          <style:tab-stop style:type="right" style:leader-style="solid" style:leader-text="_" style:position="9.6583in"/>
        </style:tab-stops>
      </style:paragraph-properties>
      <style:text-properties fo:color="#000000"/>
    </style:style>
    <style:style style:name="P522" style:parent-style-name="Normal" style:family="paragraph">
      <style:paragraph-properties fo:text-indent="0.4923in">
        <style:tab-stops>
          <style:tab-stop style:type="center" style:position="2.4541in"/>
          <style:tab-stop style:type="center" style:position="6.175in"/>
          <style:tab-stop style:type="center" style:position="8.7479in"/>
        </style:tab-stops>
      </style:paragraph-properties>
      <style:text-properties fo:color="#000000" fo:font-size="9pt" style:font-size-asian="9pt" style:font-size-complex="9pt"/>
    </style:style>
    <style:style style:name="P523"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color="#000000" fo:font-size="9pt" style:font-size-asian="9pt" style:font-size-complex="9pt"/>
    </style:style>
    <style:style style:name="P524" style:parent-style-name="Normal" style:family="paragraph">
      <style:paragraph-properties fo:text-indent="0.4923in">
        <style:tab-stops>
          <style:tab-stop style:type="left" style:leader-style="solid" style:leader-text="_" style:position="4.6708in"/>
          <style:tab-stop style:type="left" style:position="5.1458in"/>
          <style:tab-stop style:type="left" style:leader-style="solid" style:leader-text="_" style:position="7.3625in"/>
          <style:tab-stop style:type="left" style:position="7.7187in"/>
          <style:tab-stop style:type="right" style:leader-style="solid" style:leader-text="_" style:position="9.6583in"/>
        </style:tab-stops>
      </style:paragraph-properties>
      <style:text-properties fo:color="#000000"/>
    </style:style>
    <style:style style:name="P525" style:parent-style-name="Normal" style:family="paragraph">
      <style:paragraph-properties fo:text-indent="0.4923in">
        <style:tab-stops>
          <style:tab-stop style:type="center" style:position="1.125in"/>
          <style:tab-stop style:type="center" style:position="6.2145in"/>
          <style:tab-stop style:type="center" style:position="8.7875in"/>
        </style:tab-stops>
      </style:paragraph-properties>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529" style:parent-style-name="DefaultParagraphFont" style:family="text">
      <style:text-properties fo:color="#000000" fo:font-size="9pt" style:font-size-asian="9pt" style:font-size-complex="9pt"/>
    </style:style>
    <style:style style:name="T530" style:parent-style-name="DefaultParagraphFont" style:family="text">
      <style:text-properties fo:color="#000000" fo:font-size="9pt" style:font-size-asian="9pt" style:font-size-complex="9pt"/>
    </style:style>
    <style:style style:name="P531" style:parent-style-name="Normal" style:family="paragraph">
      <style:paragraph-properties fo:text-align="center">
        <style:tab-stops>
          <style:tab-stop style:type="center" style:position="1.125in"/>
          <style:tab-stop style:type="center" style:position="3.375in"/>
          <style:tab-stop style:type="center" style:position="5.5in"/>
        </style:tab-stops>
      </style:paragraph-properties>
    </style:style>
    <style:style style:name="T532" style:parent-style-name="DefaultParagraphFont" style:family="text">
      <style:text-properties fo:color="#000000" style:font-size-complex="12pt"/>
    </style:style>
    <style:style style:name="P533" style:parent-style-name="Normal" style:family="paragraph">
      <style:paragraph-properties fo:margin-left="7.0854in">
        <style:tab-stops/>
      </style:paragraph-properties>
    </style:style>
    <style:style style:name="P534" style:parent-style-name="Normal" style:family="paragraph">
      <style:paragraph-properties fo:text-indent="7.0854in"/>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ab-stops>
          <style:tab-stop style:type="right" style:leader-style="solid" style:leader-text="_" style:position="9.6583in"/>
        </style:tab-stops>
      </style:paragraph-properties>
      <style:text-properties fo:color="#000000"/>
    </style:style>
    <style:style style:name="P539" style:parent-style-name="Normal" style:family="paragraph">
      <style:paragraph-properties fo:text-align="center">
        <style:tab-stops>
          <style:tab-stop style:type="center" style:position="4.5125in"/>
        </style:tab-stops>
      </style:paragraph-properties>
      <style:text-properties fo:color="#000000" fo:font-size="9pt" style:font-size-asian="9pt" style:font-size-complex="9pt"/>
    </style:style>
    <style:style style:name="P540" style:parent-style-name="Normal" style:family="paragraph">
      <style:paragraph-properties fo:text-indent="0.4923in">
        <style:tab-stops>
          <style:tab-stop style:type="right" style:leader-style="solid" style:leader-text="_" style:position="9.6583in"/>
        </style:tab-stops>
      </style:paragraph-properties>
      <style:text-properties fo:color="#000000"/>
    </style:style>
    <style:style style:name="P541" style:parent-style-name="Normal" style:family="paragraph">
      <style:paragraph-properties>
        <style:tab-stops>
          <style:tab-stop style:type="center" style:position="4.9875in"/>
        </style:tab-stops>
      </style:paragraph-properties>
      <style:text-properties fo:color="#000000" fo:font-size="9pt" style:font-size-asian="9pt" style:font-size-complex="9pt"/>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tab-stops>
          <style:tab-stop style:type="left" style:leader-style="solid" style:leader-text="_" style:position="2.7312in"/>
          <style:tab-stop style:type="right" style:position="5.8979in"/>
        </style:tab-stops>
      </style:paragraph-properties>
      <style:text-properties fo:color="#000000"/>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ab-stops>
          <style:tab-stop style:type="left" style:position="3.25in"/>
          <style:tab-stop style:type="right" style:leader-style="solid" style:leader-text="_" style:position="9.6583in"/>
        </style:tab-stops>
      </style:paragraph-properties>
      <style:text-properties fo:color="#000000"/>
    </style:style>
    <style:style style:name="P551" style:parent-style-name="Normal" style:family="paragraph">
      <style:paragraph-properties fo:text-indent="0.4923in">
        <style:tab-stops>
          <style:tab-stop style:type="left" style:position="3.25in"/>
          <style:tab-stop style:type="right" style:leader-style="solid" style:leader-text="_" style:position="9.6583in"/>
        </style:tab-stops>
      </style:paragraph-properties>
      <style:text-properties fo:color="#000000"/>
    </style:style>
    <style:style style:name="P552" style:parent-style-name="Normal" style:family="paragraph">
      <style:paragraph-properties fo:text-indent="0.4923in">
        <style:tab-stops>
          <style:tab-stop style:type="left" style:position="3.25in"/>
          <style:tab-stop style:type="right" style:leader-style="solid" style:leader-text="_" style:position="9.6583in"/>
        </style:tab-stops>
      </style:paragraph-properties>
      <style:text-properties fo:color="#000000"/>
    </style:style>
    <style:style style:name="P553" style:parent-style-name="Normal" style:family="paragraph">
      <style:paragraph-properties fo:text-indent="0.4923in">
        <style:tab-stops>
          <style:tab-stop style:type="left" style:position="3.25in"/>
          <style:tab-stop style:type="right" style:leader-style="solid" style:leader-text="_" style:position="9.6583in"/>
        </style:tab-stops>
      </style:paragraph-properties>
      <style:text-properties fo:color="#000000"/>
    </style:style>
    <style:style style:name="P554" style:parent-style-name="Normal" style:family="paragraph">
      <style:paragraph-properties fo:text-indent="0.4923in">
        <style:tab-stops>
          <style:tab-stop style:type="right" style:leader-style="solid" style:leader-text="_" style:position="9.6583in"/>
        </style:tab-stops>
      </style:paragraph-properties>
      <style:text-properties fo:color="#000000"/>
    </style:style>
    <style:style style:name="P555" style:parent-style-name="Normal" style:family="paragraph">
      <style:paragraph-properties fo:text-indent="0.4923in"/>
      <style:text-properties fo:color="#000000"/>
    </style:style>
    <style:style style:name="TableColumn557" style:family="table-column">
      <style:table-column-properties style:column-width="1.9236in"/>
    </style:style>
    <style:style style:name="TableColumn558" style:family="table-column">
      <style:table-column-properties style:column-width="0.6215in"/>
    </style:style>
    <style:style style:name="TableColumn559" style:family="table-column">
      <style:table-column-properties style:column-width="0.9131in"/>
    </style:style>
    <style:style style:name="TableColumn560" style:family="table-column">
      <style:table-column-properties style:column-width="0.9812in"/>
    </style:style>
    <style:style style:name="TableColumn561" style:family="table-column">
      <style:table-column-properties style:column-width="0.8847in"/>
    </style:style>
    <style:style style:name="TableColumn562" style:family="table-column">
      <style:table-column-properties style:column-width="1.0166in"/>
    </style:style>
    <style:style style:name="TableColumn563" style:family="table-column">
      <style:table-column-properties style:column-width="1.0513in"/>
    </style:style>
    <style:style style:name="TableColumn564" style:family="table-column">
      <style:table-column-properties style:column-width="2.2548in"/>
    </style:style>
    <style:style style:name="Table556" style:family="table">
      <style:table-properties style:width="9.6472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4923in"/>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ab-stops>
          <style:tab-stop style:type="left" style:leader-style="solid" style:leader-text="_" style:position="3.8791in"/>
          <style:tab-stop style:type="left" style:position="4.3145in"/>
          <style:tab-stop style:type="left" style:leader-style="solid" style:leader-text="_" style:position="6.4916in"/>
          <style:tab-stop style:type="left" style:position="6.8875in"/>
          <style:tab-stop style:type="right" style:leader-style="solid" style:leader-text="_" style:position="9.6583in"/>
        </style:tab-stops>
      </style:paragraph-properties>
      <style:text-properties fo:color="#000000"/>
    </style:style>
    <style:style style:name="P618" style:parent-style-name="Normal" style:family="paragraph">
      <style:paragraph-properties fo:text-indent="0.4923in">
        <style:tab-stops>
          <style:tab-stop style:type="center" style:position="0.95in"/>
          <style:tab-stop style:type="center" style:position="5.3833in"/>
          <style:tab-stop style:type="center" style:position="8.1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fo:font-size="9pt" style:font-size-asian="9pt" style:font-size-complex="9pt"/>
    </style:style>
    <style:style style:name="T621" style:parent-style-name="DefaultParagraphFont" style:family="text">
      <style:text-properties fo:color="#000000" fo:font-size="9pt" style:font-size-asian="9pt" style:font-size-complex="9pt"/>
    </style:style>
    <style:style style:name="T622" style:parent-style-name="DefaultParagraphFont" style:family="text">
      <style:text-properties fo:color="#000000" fo:font-size="9pt" style:font-size-asian="9pt" style:font-size-complex="9pt"/>
    </style:style>
    <style:style style:name="P623" style:parent-style-name="Normal" style:family="paragraph">
      <style:paragraph-properties fo:text-indent="0.4923in">
        <style:tab-stops>
          <style:tab-stop style:type="center" style:position="2.2562in"/>
          <style:tab-stop style:type="center" style:position="5.3437in"/>
          <style:tab-stop style:type="center" style:position="8.4708in"/>
        </style:tab-stops>
      </style:paragraph-properties>
      <style:text-properties fo:color="#000000" fo:font-size="9pt" style:font-size-asian="9pt" style:font-size-complex="9pt"/>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ab-stops>
          <style:tab-stop style:type="left" style:leader-style="solid" style:leader-text="_" style:position="3.8791in"/>
          <style:tab-stop style:type="left" style:position="4.3145in"/>
          <style:tab-stop style:type="left" style:leader-style="solid" style:leader-text="_" style:position="6.4125in"/>
          <style:tab-stop style:type="left" style:position="6.927in"/>
          <style:tab-stop style:type="right" style:leader-style="solid" style:leader-text="_" style:position="9.6583in"/>
        </style:tab-stops>
      </style:paragraph-properties>
      <style:text-properties fo:color="#000000"/>
    </style:style>
    <style:style style:name="P626" style:parent-style-name="Normal" style:family="paragraph">
      <style:paragraph-properties fo:text-indent="0.4923in">
        <style:tab-stops>
          <style:tab-stop style:type="center" style:position="1.425in"/>
          <style:tab-stop style:type="center" style:position="5.4229in"/>
          <style:tab-stop style:type="center" style:position="8.233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fo:font-size="9pt" style:font-size-asian="9pt" style:font-size-complex="9pt"/>
    </style:style>
    <style:style style:name="T629" style:parent-style-name="DefaultParagraphFont" style:family="text">
      <style:text-properties fo:color="#000000" fo:font-size="9pt" style:font-size-asian="9pt" style:font-size-complex="9pt"/>
    </style:style>
    <style:style style:name="T630" style:parent-style-name="DefaultParagraphFont" style:family="text">
      <style:text-properties fo:color="#000000" fo:font-size="9pt" style:font-size-asian="9pt" style:font-size-complex="9pt"/>
    </style:style>
    <style:style style:name="P631" style:parent-style-name="Normal" style:family="paragraph">
      <style:paragraph-properties fo:text-indent="0.4923in">
        <style:tab-stops>
          <style:tab-stop style:type="center" style:position="2.0979in"/>
          <style:tab-stop style:type="center" style:position="3.375in"/>
          <style:tab-stop style:type="center" style:position="5.5in"/>
        </style:tab-stops>
      </style:paragraph-properties>
      <style:text-properties fo:color="#000000" fo:font-size="9pt" style:font-size-asian="9pt" style:font-size-complex="9pt"/>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text-properties fo:color="#000000"/>
    </style:style>
    <style:style style:name="P63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4923in"/>
      <style:text-properties fo:color="#000000"/>
    </style:style>
    <style:style style:name="TableColumn650" style:family="table-column">
      <style:table-column-properties style:column-width="3.6298in"/>
    </style:style>
    <style:style style:name="TableColumn651" style:family="table-column">
      <style:table-column-properties style:column-width="3.0625in"/>
    </style:style>
    <style:style style:name="Table649"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top="0.0069in solid #000000" fo:border-left="none" fo:border-bottom="none" fo:border-right="0.0069in solid #000000" fo:padding-top="0in" fo:padding-left="0.075in" fo:padding-bottom="0in" fo:padding-right="0.075in"/>
    </style:style>
    <style:style style:name="P659" style:parent-style-name="Normal" style:family="paragraph">
      <style:paragraph-properties fo:text-indent="0.4923in"/>
      <style:text-properties fo:font-size="10pt" style:font-size-asian="10pt" style:language-asian="lt" style:country-asian="LT"/>
    </style:style>
    <style:style style:name="TableCell660" style:family="table-cell">
      <style:table-cell-properties fo:border-top="0.0069in solid #000000" fo:border-left="0.0069in solid #000000" fo:border-bottom="none" fo:border-right="none" fo:padding-top="0in" fo:padding-left="0.075in" fo:padding-bottom="0in" fo:padding-right="0.075in"/>
    </style:style>
    <style:style style:name="P661" style:parent-style-name="Normal" style:family="paragraph">
      <style:paragraph-properties fo:text-indent="0.4923in"/>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text-indent="0.4923in"/>
      <style:text-properties fo:font-size="10pt" style:font-size-asian="10pt" style:language-asian="lt" style:country-asian="LT"/>
    </style:style>
    <style:style style:name="TableCell665" style:family="table-cell">
      <style:table-cell-properties fo:border-top="none" fo:border-left="0.0069in solid #000000" fo:border-bottom="none" fo:border-right="none" fo:padding-top="0in" fo:padding-left="0.075in" fo:padding-bottom="0in" fo:padding-right="0.075in"/>
    </style:style>
    <style:style style:name="P666" style:parent-style-name="Normal" style:family="paragraph">
      <style:paragraph-properties fo:text-indent="0.4923in"/>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text-indent="0.4923in"/>
      <style:text-properties fo:font-size="10pt" style:font-size-asian="10pt" style:language-asian="lt" style:country-asian="LT"/>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paragraph-properties fo:text-indent="0.4923in"/>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text-indent="0.4923in"/>
      <style:text-properties fo:font-size="10pt" style:font-size-asian="10pt" style:language-asian="lt" style:country-asian="L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text-indent="0.4923in"/>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text-indent="0.4923in"/>
      <style:text-properties fo:font-size="10pt" style:font-size-asian="10pt" style:language-asian="lt" style:country-asian="L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text-indent="0.4923in"/>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indent="0.4923in"/>
      <style:text-properties fo:font-size="10pt" style:font-size-asian="10pt" style:language-asian="lt" style:country-asian="LT"/>
    </style:style>
    <style:style style:name="TableCell685" style:family="table-cell">
      <style:table-cell-properties fo:border-top="none" fo:border-left="0.0069in solid #000000" fo:border-bottom="none" fo:border-right="none" fo:padding-top="0in" fo:padding-left="0.075in" fo:padding-bottom="0in" fo:padding-right="0.075in"/>
    </style:style>
    <style:style style:name="P686" style:parent-style-name="Normal" style:family="paragraph">
      <style:paragraph-properties fo:text-indent="0.4923in"/>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text-indent="0.4923in"/>
      <style:text-properties fo:font-size="10pt" style:font-size-asian="10pt" style:language-asian="lt" style:country-asian="LT"/>
    </style:style>
    <style:style style:name="TableCell690" style:family="table-cell">
      <style:table-cell-properties fo:border-top="none" fo:border-left="0.0069in solid #000000" fo:border-bottom="none" fo:border-right="none" fo:padding-top="0in" fo:padding-left="0.075in" fo:padding-bottom="0in" fo:padding-right="0.075in"/>
    </style:style>
    <style:style style:name="P691" style:parent-style-name="Normal" style:family="paragraph">
      <style:paragraph-properties fo:text-indent="0.4923in"/>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text-indent="0.4923in"/>
      <style:text-properties fo:font-size="10pt" style:font-size-asian="10pt" style:language-asian="lt" style:country-asian="LT"/>
    </style:style>
    <style:style style:name="TableCell695" style:family="table-cell">
      <style:table-cell-properties fo:border-top="none" fo:border-left="0.0069in solid #000000" fo:border-bottom="none" fo:border-right="none" fo:padding-top="0in" fo:padding-left="0.075in" fo:padding-bottom="0in" fo:padding-right="0.075in"/>
    </style:style>
    <style:style style:name="P696" style:parent-style-name="Normal" style:family="paragraph">
      <style:paragraph-properties fo:text-indent="0.4923in"/>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text-indent="0.4923in"/>
      <style:text-properties fo:font-size="10pt" style:font-size-asian="10pt" style:language-asian="lt" style:country-asian="L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text-indent="0.4923in"/>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indent="0.4923in"/>
      <style:text-properties fo:font-size="10pt" style:font-size-asian="10pt" style:language-asian="lt" style:country-asian="L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paragraph-properties fo:text-indent="0.4923in"/>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text-indent="0.4923in"/>
      <style:text-properties fo:font-size="10pt" style:font-size-asian="10pt" style:language-asian="lt" style:country-asian="LT"/>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text-indent="0.4923in"/>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indent="0.4923in"/>
      <style:text-properties fo:font-size="10pt" style:font-size-asian="10pt" style:language-asian="lt" style:country-asian="L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indent="0.4923in"/>
      <style:text-properties fo:font-size="10pt" style:font-size-asian="10pt" style:language-asian="lt" style:country-asian="LT"/>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RMINIO ŽUVININKYSTĖS PRODUKTŲ PARDAVIMO, SUPIRKIMO IR KONTROLĖS TAISYKLIŲ PATVIRTINIMO</text:p>
      <text:p text:style-name="P15"/>
      <text:p text:style-name="P16">2004 m. lapkričio 25 d. Nr. 1490</text:p>
      <text:p text:style-name="P17">Vilnius</text:p>
      <text:p text:style-name="P18"/>
      <text:p text:style-name="P19"><text:span text:style-name="T20">Vadovaudamasi Lietuvos Respublikos</text:span><text:span text:style-name="T21"><text:s/>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22 straipsnio 1 dalimi ir įgy</text:span><text:span text:style-name="T26">vendindama 1993 m. spalio 12 d. Tarybos reglamento (EEB) Nr. 2847/93, nustatančio bendrosios žuvininkystės politikos kontrolės sistemą (su paskutiniais pakeitimais, padarytais 2003 m. lapkričio 4 d. Tarybos reglamentu (EB) Nr. 1954/2003), bei 2002 m. gruod</text:span><text:span text:style-name="T27">žio 20 d. Tarybos reglamento (EB) Nr. 2371/2002 dėl žuvų išteklių apsaugos ir tausojančio naudojimo pagal bendrąją žuvininkystės politiką nuostatas, Lietuvos Respublikos Vyriausybė<text:s/></text:span><text:span text:style-name="T28">nutari</text:span><text:span text:style-name="T29">a:</text:span></text:p>
      <text:p text:style-name="P30"><text:span text:style-name="T31">Patvirtinti Pirminio žuvininkystės produktų pardavimo, supirkimo</text:span><text:span text:style-name="T32"><text:s/>ir kontrolės taisykles (pridedama).</text:span></text:p>
      <text:p text:style-name="P33"/>
      <text:p text:style-name="P34"/>
      <text:p text:style-name="P35"><text:span text:style-name="T36">L. e. Ministro Pirmininko pareigas</text:span><text:span text:style-name="T37"><text:tab/>Algirdas Brazauskas</text:span></text:p>
      <text:p text:style-name="P38"/>
      <text:p text:style-name="P39">L. e. žemės ūkio ministro pareigas<text:tab/>Jeronimas Kraujelis</text:p>
      <text:p text:style-name="P40">______________</text:p>
      <text:p text:style-name="P41"/>
      <text:soft-page-break/>
      <text:p text:style-name="P42">PATVIRTINTA</text:p>
      <text:p text:style-name="P43">Lietuvos Respublikos Vyriausybės<text:s/></text:p>
      <text:p text:style-name="P44">2004 m. lapkričio 25 d. Nutarimu Nr.<text:s/>1490</text:p>
      <text:p text:style-name="P45"/>
      <text:p text:style-name="P46"><text:span text:style-name="T47">PIRMINIO ŽUVININKYSTĖS PRODUKTŲ PARDAVIMO, SUPIRKIMO IR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irminio žuvininkystės produktų pardavimo, supirkimo ir kontrolės taisyklės (toliau vadinama – šios Taisyklės) reglamentuoja Baltijos<text:s/></text:span><text:span text:style-name="T57">jūroje ir kitose jūrose ar vandenynuose sugautų žuvininkystės produktų pirminį pardavimą, supirkimą Lietuvos Respublikoje, siekiant užtikrinti žuvų išteklių naudojimo apskaitą ir kontrolę.</text:span></text:p>
      <text:p text:style-name="P58"><text:span text:style-name="T59">2</text:span><text:span text:style-name="T60">. Šiose Taisyklėse vartojamos sąvokos:</text:span></text:p>
      <text:p text:style-name="P61"><text:span text:style-name="T62">Pateikimo forma</text:span><text:span text:style-name="T63"><text:s/>– žuvin</text:span><text:span text:style-name="T64">inkystės produktų, pateiktų parduoti, išdarinėjimo ar apdorojimo būdas, pvz., neišdarinėtos žuvys, išdarinėtos žuvys (žuvys be galvų, išskrostos žuvys ir t. t.), sušaldytos žuvys ir panašiai.</text:span></text:p>
      <text:p text:style-name="P65"><text:span text:style-name="T66">Pirminio žuvininkystės produktų pardavimo aukcionas</text:span><text:span text:style-name="T67"><text:s/>– pirminis ž</text:span><text:span text:style-name="T68">uvininkystės produktų pardavimas aukciono būdu.</text:span></text:p>
      <text:p text:style-name="P69"><text:span text:style-name="T70">Pirminio žuvininkystės produktų pardavimo pažyma</text:span><text:span text:style-name="T71"><text:s/>– žuvininkystės produktų pardavimo apskaitos dokumentas, pildomas įvykus pirminiam žuvininkystės produktų pardavimui.</text:span></text:p>
      <text:p text:style-name="P72"><text:span text:style-name="T73">Pirminio žuvininkystės produktų supirkėjo</text:span><text:span text:style-name="T74"><text:s/>pažymėjimas</text:span><text:span text:style-name="T75"><text:s/>– dokumentas, išduotas jame nurodytam juridiniam asmeniui ar užsienio juridinio asmens ar kitos organizacijos filialui, suteikiantis teisę vykdyti pirminį žuvininkystės produktų supirkimą pagal šiose Taisyklėse nustatytus reikalavimus.</text:span></text:p>
      <text:p text:style-name="P76"><text:span text:style-name="T77">Žuvinin</text:span><text:span text:style-name="T78">kystės produktų perėmimo deklaracija</text:span><text:span text:style-name="T79"><text:s/>– žuvininkystės produktų apskaitos dokumentas, pildomas tuo atveju, kai iškrauti iš žvejybos laivo žuvininkystės produktai neparduodami arba ketinama juos parduoti vėliau.</text:span></text:p>
      <text:p text:style-name="P80"><text:span text:style-name="T81">Žuvininkystės produktų vežėjas</text:span><text:span text:style-name="T82"><text:s/>– juridinis asmu</text:span><text:span text:style-name="T83">o ar užsienio juridinio asmens ar kitos organizacijos filialas, įregistruotas įstatymų nustatyta tvarka ir turintis teisę vežti krovinius (žuvininkystės produktus).</text:span></text:p>
      <text:p text:style-name="P84"><text:span text:style-name="T85">3</text:span><text:span text:style-name="T86">. Kitos šiose Taisyklėse vartojamos sąvokos atitinka sąvokas, vartojamas Lietuvos Resp</text:span><text:span text:style-name="T87">ublikos žuvininkystės įstatyme (Žin., 2000, Nr.<text:s/></text:span><text:a xlink:href="https://www.e-tar.lt/portal/lt/legalAct/TAR.D22016A0EC70" office:target-frame-name="_blank" xlink:show="new"><text:span text:style-name="T88">56-1648</text:span></text:a><text:span text:style-name="T89">; 2004, Nr.<text:s/></text:span><text:a xlink:href="https://www.e-tar.lt/portal/lt/legalAct/TAR.6CF198C6E9D0" office:target-frame-name="_blank" xlink:show="new"><text:span text:style-name="T90">73-2527</text:span></text:a><text:span text:style-name="T91">).</text:span></text:p>
      <text:p text:style-name="P92"><text:span text:style-name="T93">4</text:span><text:span text:style-name="T94">. Tik įregistruo</text:span><text:span text:style-name="T95">ti Žuvininkystės departamente prie Žemės ūkio ministerijos (toliau vadinama – Žuvininkystės departamentas) juridiniai asmenys ir užsienio juridinių asmenų ar kitų organizacijų filialai (toliau vadinama – juridiniai asmenys) gali vykdyti pirminį žuvininkyst</text:span><text:span text:style-name="T96">ės produktų supirkimą.</text:span></text:p>
      <text:p text:style-name="P97"><text:span text:style-name="T98">5</text:span><text:span text:style-name="T99">. Žuvų išteklių naudotojai, užsiimantys versline žvejyba, pirminiai žuvininkystės produktų supirkėjai (toliau vadinama – supirkėjai), pirminio žuvininkystės produktų pardavimo aukcionus organizuojantys juridiniai asmenys (toliau</text:span><text:span text:style-name="T100"><text:s/>vadinama – aukcionų organizatoriai) ir žuvininkystės produktų vežėjai privalo vadovautis šiomis Taisyklėmis ir kitais teisės aktais, reglamentuojančiais buhalterinę ir žuvų išteklių naudojimo apskaitą.</text:span></text:p>
      <text:p text:style-name="P101"/>
      <text:p text:style-name="P102"><text:span text:style-name="T103">II</text:span><text:span text:style-name="T104">.<text:s/></text:span><text:span text:style-name="T105">SUPIRKĖJŲ REGISTRAVIMAS</text:span></text:p>
      <text:p text:style-name="P106"/>
      <text:p text:style-name="P107"><text:span text:style-name="T108">6</text:span><text:span text:style-name="T109">. Juridinis<text:s/></text:span><text:span text:style-name="T110">asmuo, norėdamas tapti pirminiu žuvininkystės produktų supirkėju, turi pateikti Žuvininkystės departamentui šiuos dokumentus:</text:span></text:p>
      <text:p text:style-name="P111"><text:span text:style-name="T112">6.1</text:span><text:span text:style-name="T113">. prašymą įregistruoti juridinį asmenį pirminiu žuvininkystės produktų supirkėju. Prašyme turi būti nurodyta: juridinio asmen</text:span><text:span text:style-name="T114">s teisinė forma, kodas, pavadinimas, buveinės adresas, asmens, turinčio teisę veikti juridinio asmens vardu, vardas, pavardė ir parašas;</text:span></text:p>
      <text:p text:style-name="P115"><text:span text:style-name="T116">6.2</text:span><text:span text:style-name="T117">. juridinio asmens registravimo pažymėjimą ir jo kopiją (vietoje patikrintas juridinio asmens registravimo pažym</text:span><text:span text:style-name="T118">ėjimo originalas grąžinamas).<text:s/></text:span></text:p>
      <text:p text:style-name="P119"><text:span text:style-name="T120">7</text:span><text:span text:style-name="T121">. Žuvininkystės departamentas, gavęs šių Taisyklių 6 punkte nurodytus dokumentus iš juridinio asmens, norinčio tapti pirminiu žuvininkystės produktų supirkėju, ne vėliau kaip per 30 dienų nuo visų dokumentų pateikimo į</text:span><text:span text:style-name="T122">registruoja jį pirminių žuvininkystės produktų supirkėjų registravimo žurnale arba atsisako registruoti, raštu pranešdamas atsisakymo įregistruoti priežastis. Pakartotinai dėl įregistravimo galima kreiptis šių Taisyklių 6 punkte nustatyta tvarka, pašalinus</text:span><text:span text:style-name="T123"><text:s/>atsisakymo įregistruoti priežastis.</text:span></text:p>
      <text:p text:style-name="P124"><text:span text:style-name="T125">8</text:span><text:span text:style-name="T126">. Žuvininkystės departamentas atsisako įregistruoti juridinį asmenį pirminiu žuvininkystės produktų supirkėju, jeigu juridinis asmuo:</text:span></text:p>
      <text:p text:style-name="P127"><text:span text:style-name="T128">8.1</text:span><text:span text:style-name="T129">. nepateikia visų šių Taisyklių 6 punkte nurodytų dokumentų;</text:span></text:p>
      <text:p text:style-name="P130"><text:span text:style-name="T131">8.2</text:span><text:span text:style-name="T132">. nėra pateikęs Valstybinei mokesčių inspekcijai visų privalomų mokesčių deklaracijų ar apyskaitų, turi mokestinių nepriemokų Lietuvos Respublikos valstybės biudžetui, savivaldybių biudžetams ar fondams, į kuriuos mokamus mokesčius administruoja Valstybinė</text:span><text:span text:style-name="T133"><text:s/>mokesčių inspekcija (išskyrus atvejus, kai mokesčių, delspinigių, baudų mokėjimas atidėtas Lietuvos Respublikos teisės aktų nustatyta tvarka arba dėl šių mokesčių, delspinigių, baudų vyksta mokestinis ginčas), yra skolingas Valstybinio socialinio draudimo</text:span><text:span text:style-name="T134"><text:s/>fondo biudžetui, nevykdo įsipareigojimų muitinei.<text:s/></text:span></text:p>
      <text:p text:style-name="P135"><text:span text:style-name="T136">9</text:span><text:span text:style-name="T137">. Įregistravęs supirkėją, Žuvininkystės departamentas išduoda pirminio žuvininkystės produktų supirkėjo pažymėjimą pagal šių Taisyklių 1 priede pateiktą formą (toliau vadinama – pažymėjimas). Vadov</text:span><text:span text:style-name="T138">aujantis Lietuvos Respublikos rinkliavų įstatymo (Žin., 2000, Nr.<text:s/></text:span><text:a xlink:href="https://www.e-tar.lt/portal/lt/legalAct/TAR.41CD8BF53D8D" office:target-frame-name="_blank" xlink:show="new"><text:span text:style-name="T139">52-1484</text:span></text:a><text:span text:style-name="T140">) 4 straipsnio 1 dalies 4 punktu ir Lietuvos Respublikos Vyriausybės 2000 m. gruodžio 15 d. nutarimu Nr.</text:span><text:span text:style-name="T141"><text:s/>1458 „Dėl valstybės rinkliavos objektų sąrašo, šios rinkliavos dydžių ir mokėjimo ir grąžinimo taisyklių patvirtinimo“ (Žin., 2000, Nr.<text:s/></text:span><text:a xlink:href="https://www.e-tar.lt/portal/lt/legalAct/TAR.E3A145C8DD49" office:target-frame-name="_blank" xlink:show="new"><text:span text:style-name="T142">108-3463</text:span></text:a><text:span text:style-name="T143">; 2004, Nr.<text:s/></text:span><text:a xlink:href="https://www.e-tar.lt/portal/lt/legalAct/TAR.62F84F217615" office:target-frame-name="_blank" xlink:show="new"><text:span text:style-name="T144">107-3989</text:span></text:a><text:span text:style-name="T145">), už pažymėjimo išdavimą, patikslinimą ar dublikato išdavimą imama valstybės rinkliava.</text:span></text:p>
      <text:p text:style-name="P146"><text:span text:style-name="T147">10</text:span><text:span text:style-name="T148">. Pažymėjimą atsiima asmuo, turintis teisę veikti juridinio asmens vardu. Šį dokumentą atsiima</text:span><text:span text:style-name="T149">ntis fizinis asmuo turi pateikti pasą ar kitokį asmens tapatybę patvirtinantį dokumentą, taip pat dokumentą, patvirtinantį, kad sumokėta valstybės rinkliava, ir teisės aktų nustatyta tvarka patvirtintą įgaliojimą, jeigu pažymėjimą atsiima įgaliotas asmuo.</text:span></text:p>
      <text:p text:style-name="P150"><text:span text:style-name="T151">11</text:span><text:span text:style-name="T152">. Pažymėjimas išduodamas neterminuotam laikui.<text:s/></text:span></text:p>
      <text:p text:style-name="P153"><text:span text:style-name="T154">12</text:span><text:span text:style-name="T155">. Pasikeitus supirkėju įregistruoto juridinio asmens teisinei formai, pavadinimui, kodui ar buveinės adresui, per 10 darbo dienų supirkėjas raštu turi apie tai informuoti Žuvininkystės departamentą ir pateikti prašymą dėl pažymėjimo patikslinimo, taip pat<text:s/></text:span><text:span text:style-name="T156">šių Taisyklių 6.2 punkte nurodytus dokumentus.<text:s/></text:span></text:p>
      <text:p text:style-name="P157"><text:span text:style-name="T158">13</text:span><text:span text:style-name="T159">. Patikslintas pažymėjimas išduodamas per 10 darbo dienų nuo šių Taisyklių 12 punkte nurodytų dokumentų pateikimo, grąžinus nuo patikslinto pažymėjimo išdavimo dienos netekusį galios senąjį pažymėjimą i</text:span><text:span text:style-name="T160">r pateikus 10 punkte nurodytus dokumentus.</text:span></text:p>
      <text:p text:style-name="P161"/>
      <text:p text:style-name="P162"><text:span text:style-name="T163">III</text:span><text:span text:style-name="T164">.<text:s/></text:span><text:span text:style-name="T165">PIRMINIO ŽUVININKYSTĖS PRODUKTŲ PARDAVIMO IR SUPIRKIMO REIKALAVIMAI</text:span></text:p>
      <text:p text:style-name="P166"/>
      <text:p text:style-name="P167"><text:span text:style-name="T168">14</text:span><text:span text:style-name="T169">. Pirminis žuvininkystės produktų pardavimas ir supirkimas vykdomi Žemės ūkio ministerijos nustatytose pirminio žuvininkystės<text:s/></text:span><text:span text:style-name="T170">produktų pardavimo vietose arba aukcionuose, išskyrus atvejus, kai:</text:span></text:p>
      <text:p text:style-name="P171"><text:span text:style-name="T172">14.1</text:span><text:span text:style-name="T173">. žuvininkystės produktus fiziniai asmenys įsigyja iš žuvų išteklių naudotojų asmeniniam vartojimui;</text:span></text:p>
      <text:p text:style-name="P174"><text:span text:style-name="T175">14.2</text:span><text:span text:style-name="T176">. iki 150 kilogramų parduodamų žuvininkystės produktų sugauta mažo priekr</text:span><text:span text:style-name="T177">antės žvejybos laivo ir iš jo iškrauta.</text:span></text:p>
      <text:p text:style-name="P178"><text:span text:style-name="T179">15</text:span><text:span text:style-name="T180">. Jeigu pirminis žuvininkystės produktų pardavimas ir supirkimas vyksta pirminio žuvininkystės produktų pardavimo aukcione (toliau vadinama – aukcionas), aukciono organizatorius, per 48 valandas įvykus pirmin</text:span><text:span text:style-name="T181">iam žuvininkystės produktų pardavimui, elektroniniu būdu pateikia Žuvininkystės departamento padaliniui Klaipėdoje užpildytą pirminio žuvininkystės produktų pardavimo pažymą pagal šių Taisyklių 2 priede pateiktą formą (toliau vadinama – pardavimo pažyma),<text:s/></text:span><text:span text:style-name="T182">po vieną užpildytą šios pažymos egzempliorių duoda supirkėjui ir žuvų<text:s/></text:span><text:soft-page-break/><text:span text:style-name="T183">išteklių naudotojui, pardavusiam žuvininkystės produktus (toliau vadinama – pardavėjas), ir vieną egzempliorių pasilieka sau. Visų egzempliorių duomenys turi sutapti su Žuvininkystės dep</text:span><text:span text:style-name="T184">artamento padaliniui Klaipėdoje pateiktais duomenimis. Pardavimo pažymą pasirašo ir už joje pateiktų duomenų teisingumą atsako aukciono organizatorius, supirkėjas ir pardavėjas.<text:s/></text:span></text:p>
      <text:p text:style-name="P185"><text:span text:style-name="T186">16</text:span><text:span text:style-name="T187">. Jeigu pirminis žuvininkystės produktų pardavimas ir supirkimas vyko k</text:span><text:span text:style-name="T188">itoje Žemės ūkio ministerijos nustatytoje pirminio žuvininkystės produktų pardavimo vietoje, įskaitant šių Taisyklių 14.2 punkte nurodytą atvejį, supirkėjas pildo pardavimo pažymą ir per 48 valandas įvykus pirminiam žuvininkystės produktų pardavimui vieną<text:s/></text:span><text:span text:style-name="T189">pažymos egzempliorių įteikia arba paštu išsiunčia Žuvininkystės departamento padaliniui Klaipėdoje, kitą egzempliorių atiduoda pardavėjui, o trečią pasilieka sau. Pardavimo pažymą pasirašo ir už joje pateiktų duomenų teisingumą atsako supirkėjas ir pardavė</text:span><text:span text:style-name="T190">jas.<text:s/></text:span></text:p>
      <text:p text:style-name="P191"><text:span text:style-name="T192">17</text:span><text:span text:style-name="T193">. Kai pirminis žuvininkystės produktų pardavimas vykdomas šių Taisyklių 14.1 punkte nurodytu atveju, pardavėjas pildo pardavimo pažymą apie per vieną dieną parduotus žuvininkystės produktus ir per 48 valandas po produktų iškrovimo vieną pardavimo pažymos e</text:span><text:span text:style-name="T194">gzempliorių įteikia arba paštu išsiunčia Žuvininkystės departamento padaliniui Klaipėdoje, o kitus du egzempliorius pasilieka sau. Pardavimo pažymą pasirašo ir už joje pateiktų duomenų teisingumą atsako pardavėjas.<text:s/></text:span></text:p>
      <text:p text:style-name="P195"><text:span text:style-name="T196">18</text:span><text:span text:style-name="T197">. Įvykus pirminiam žuvininkystės p</text:span><text:span text:style-name="T198">roduktų pardavimui ir supirkimui, taip pat privaloma pildyti ir sąskaitas faktūras ar PVM sąskaitas faktūras.</text:span></text:p>
      <text:p text:style-name="P199"/>
      <text:p text:style-name="P200"><text:span text:style-name="T201">IV</text:span><text:span text:style-name="T202">.<text:s/></text:span><text:span text:style-name="T203">PIRMINIO ŽUVININKYSTĖS PRODUKTŲ PARDAVIMO IR SUPIRKIMO KONTROLĖ</text:span></text:p>
      <text:p text:style-name="P204"/>
      <text:p text:style-name="P205"><text:span text:style-name="T206">19</text:span><text:span text:style-name="T207">. Žuvininkystės departamentas tikrina:</text:span></text:p>
      <text:p text:style-name="P208"><text:span text:style-name="T209">19.1</text:span><text:span text:style-name="T210">. ar juridiniai asm</text:span><text:span text:style-name="T211">enys, vykdantys pirminį žuvininkystės produktų supirkimą, turi pažymėjimus;</text:span></text:p>
      <text:p text:style-name="P212"><text:span text:style-name="T213">19.2</text:span><text:span text:style-name="T214">. duomenų teisingumą pardavimo pažymose. Papildomai gali būti sutikrinami pardavimo pažymose ir sąskaitose faktūrose pateikti duomenys apie parduotų žuvininkystės produktų<text:s/></text:span><text:span text:style-name="T215">kiekį ir kainas;</text:span></text:p>
      <text:p text:style-name="P216"><text:span text:style-name="T217">19.3</text:span><text:span text:style-name="T218">. ar nepateikta pirminiam pardavimui mažesnių žuvų, negu minimalus parduodamų žuvų dydis, nustatytas 1996 m. lapkričio 26 d. Tarybos reglamente (EB) Nr. 2406/96, nustatančiame tam tikrų žuvininkystės produktų bendras pardavimo norm</text:span><text:span text:style-name="T219">as;</text:span></text:p>
      <text:p text:style-name="P220"><text:span text:style-name="T221">19.4</text:span><text:span text:style-name="T222">. žuvininkystės produktų surūšiavimą pagal šviežumo ir dydžio kategorijas, nustatytas 1996 m. lapkričio 26 d. Tarybos reglamente (EB) Nr. 2406/96;</text:span></text:p>
      <text:p text:style-name="P223"><text:span text:style-name="T224">19.5</text:span><text:span text:style-name="T225">. ar teisėtai taikomos šių Taisyklių 14 punkte nustatytos išimtys (jeigu jos turi būti ta</text:span><text:span text:style-name="T226">ikomos);</text:span></text:p>
      <text:p text:style-name="P227"><text:span text:style-name="T228">19.6</text:span><text:span text:style-name="T229">. duomenų teisingumą žuvininkystės produktų perėmimo deklaracijose, kurios pildomos pagal šių Taisyklių 3 priede pateiktą formą (toliau vadinama – perėmimo deklaracija);</text:span></text:p>
      <text:p text:style-name="P230"><text:span text:style-name="T231">19.7</text:span><text:span text:style-name="T232">. žuvininkystės produktų gabenimą iki ir po pirminio pardavim</text:span><text:span text:style-name="T233">o ir supirkimo: atlieka važtaraščio ir (jeigu žuvininkystės produktai deklaruojami kaip parduoti) pirkimo- pardavimo sutarties įvykdymą įrodančių dokumentų ir krovinio patikrą.</text:span></text:p>
      <text:p text:style-name="P234"><text:span text:style-name="T235">20</text:span><text:span text:style-name="T236">. Žuvininkystės departamentas yra atsakingas už šiose Taisyklėse numaty</text:span><text:span text:style-name="T237">tų funkcijų atlikimą, taip pat už:</text:span></text:p>
      <text:p text:style-name="P238"><text:span text:style-name="T239">20.1</text:span><text:span text:style-name="T240">. pardavimo pažymų, perėmimo deklaracijų ir važtaraščių duomenų suvedimą į duomenų apie žuvų išteklių naudojimą kompiuterinę bazę;</text:span></text:p>
      <text:p text:style-name="P241"><text:span text:style-name="T242">20.2</text:span><text:span text:style-name="T243">. pardavimo pažymų ir perėmimo deklaracijų blankų spausdinimą ir išdavimą.</text:span></text:p>
      <text:p text:style-name="P244"/>
      <text:p text:style-name="P245"><text:span text:style-name="T246">V</text:span><text:span text:style-name="T247">.<text:s/></text:span><text:span text:style-name="T248">PIRMINIŲ ŽUVININKYSTĖS PRODUKTŲ SUPIRKĖJŲ IŠREGISTRAVIMAS</text:span></text:p>
      <text:p text:style-name="P249"/>
      <text:p text:style-name="P250"><text:span text:style-name="T251">21</text:span><text:span text:style-name="T252">. Žuvininkystės departamentas supirkėją išregistruoja, jeigu:</text:span></text:p>
      <text:p text:style-name="P253"><text:span text:style-name="T254">21.1</text:span><text:span text:style-name="T255">. juridinis asmuo baigia veiklą kaip savarankiškas ūkio subjektas ir likviduojamas arba reorganizuojamas<text:s/></text:span><text:span text:style-name="T256">Lietuvos Respublikos teisės aktų nustatyta tvarka;</text:span></text:p>
      <text:p text:style-name="P257"><text:span text:style-name="T258">21.2</text:span><text:span text:style-name="T259">. supirkėjas 6 mėnesius iš eilės nevykdė pirminio žuvininkystės produktų supirkimo;</text:span></text:p>
      <text:p text:style-name="P260"><text:span text:style-name="T261">21.3</text:span><text:span text:style-name="T262">. supirkėjo mokesčių, delspinigių ir baudų nepriemoka Lietuvos Respublikos valstybės biudžetui,<text:s/></text:span><text:span text:style-name="T263">savivaldybių biudžetams ar fondams, į kuriuos mokamus mokesčius administruoja Valstybinė mokesčių inspekcija, taip pat Valstybinio socialinio draudimo fondo biudžetui ir muitinei (išskyrus atvejus, kai mokesčių, delspinigių, baudų mokėjimas atidėtas Lietuv</text:span><text:span text:style-name="T264">os Respublikos teisės aktų nustatyta tvarka arba dėl šių mokesčių, delspinigių, baudų vyksta mokestinis ginčas) viršija 5 tūkstančius litų;</text:span></text:p>
      <text:p text:style-name="P265"><text:span text:style-name="T266">21.4</text:span><text:span text:style-name="T267">. supirkėjas nevykdo mokesčių administratoriaus nurodymo atvykti į Valstybinę mokesčių inspekciją ir pateikt</text:span><text:span text:style-name="T268">i tikrinti buhalterinės apskaitos dokumentus;</text:span></text:p>
      <text:p text:style-name="P269"><text:span text:style-name="T270">21.5</text:span><text:span text:style-name="T271">. supirkėjui trečią kartą per 12 mėnesių taikoma administracinė atsakomybė už šių Taisyklių pažeidimus;</text:span></text:p>
      <text:p text:style-name="P272"><text:span text:style-name="T273">21.6</text:span><text:span text:style-name="T274">. kontroliuojančios valstybinės priežiūros ir teisėsaugos institucijos pateikia Žuvininkys</text:span><text:span text:style-name="T275">tės departamentui informaciją apie nustatytus pažeidimus, susijusius su supirkėjo aplaidžiu ar apgaulingu žuvininkystės produktų supirkimo arba buhalterinės apskaitos tvarkymu ir mokesčių vengimu.</text:span></text:p>
      <text:p text:style-name="P276"><text:span text:style-name="T277">22</text:span><text:span text:style-name="T278">. Paaiškėjus šių Taisyklių 21 punkte nurodytoms apl</text:span><text:span text:style-name="T279">inkybėms, per 5 kalendorines dienas Žuvininkystės departamentas informuoja supirkėją apie jo išregistravimą, o šis, gavęs pranešimą apie išregistravimą, per 15 kalendorinių dienų turi grąžinti pažymėjimą ir nepanaudotus pardavimo pažymų blankus.<text:s/></text:span></text:p>
      <text:p text:style-name="P280"><text:span text:style-name="T281">23</text:span><text:span text:style-name="T282">. S</text:span><text:span text:style-name="T283">upirkėjo išregistravimas įsigalioja po 15 kalendorinių dienų nuo pranešimo apie išregistravimą išsiuntimo dienos. Pakartotinai dėl įregistravimo pirminiu žuvininkystės produktų supirkėju, išskyrus šių Taisyklių 21.1 punkte nurodytą atvejį, juridinis asmuo<text:s/></text:span><text:span text:style-name="T284">gali kreiptis praėjus ne mažiau kaip 12 mėnesių nuo išregistravimo įsigaliojimo dienos.</text:span></text:p>
      <text:p text:style-name="P285"/>
      <text:p text:style-name="P286"><text:span text:style-name="T287">VI</text:span><text:span text:style-name="T288">.<text:s/></text:span><text:span text:style-name="T289">REIKALAVIMAI ŽUVŲ IŠTEKLIŲ NAUDOTOJAMS IR ŽUVININKYSTĖS PRODUKTŲ VEŽĖJAMS</text:span></text:p>
      <text:p text:style-name="P290"/>
      <text:p text:style-name="P291"><text:span text:style-name="T292">24</text:span><text:span text:style-name="T293">. Jeigu iškrauti iš laivo žuvininkystės produktai neparduodami per 48 valand</text:span><text:span text:style-name="T294">as nuo iškrovimo arba numatoma juos parduoti vėliau, žuvų išteklių naudotojai pildo perėmimo deklaraciją apie perduotus sandėliuoti ar perdirbti žuvininkystės produktus ir per 48 valandas po iškrovimo vieną deklaracijos egzempliorių įteikia arba paštu išsi</text:span><text:span text:style-name="T295">unčia Žuvininkystės departamento padaliniui Klaipėdoje, kitą egzempliorių – žuvininkystės produktus perėmusiam juridiniam asmeniui, o trečią pasilieka sau. Žuvų išteklių naudotojas, užpildęs perėmimo deklaraciją, pasirašo ir atsako už pateiktų duomenų teis</text:span><text:span text:style-name="T296">ingumą.</text:span></text:p>
      <text:p text:style-name="P297"><text:span text:style-name="T298">25</text:span><text:span text:style-name="T299">. Jeigu nebuvo pateikta nei pardavimo pažyma, nei perėmimo deklaracija, žuvininkystės produktų vežėjas, iškrautus iš laivo arba importuotus žuvininkystės produktus veždamas pirminiam pardavimui, privalo turėti važtaraštį, kuriame, be Lietuvos</text:span><text:span text:style-name="T300"><text:s/>Respublikos teisės aktuose nustatytų rekvizitų, papildomai turi būti nurodyti šie rekvizitai:<text:s/></text:span></text:p>
      <text:p text:style-name="P301"><text:span text:style-name="T302">25.1</text:span><text:span text:style-name="T303">. iškrovusio žuvininkystės produktus žvejybos laivo pavadinimas, išoriniai atpažinimo ženklai ir veterinarinio patvirtinimo/identifikavimo numeris. Jeigu<text:s/></text:span><text:span text:style-name="T304">importuota ne laivu, turi būti nurodoma vieta, kur prekės buvo išleistos į laisvą apyvartą;</text:span></text:p>
      <text:p text:style-name="P305"><text:span text:style-name="T306">25.2</text:span><text:span text:style-name="T307">. kiekvienos žuvų rūšies komercinis pavadinimas pagal Komercinių žuvų rūšių pavadinimų sąrašą, patvirtintą žemės ūkio ministro 2003 m. birželio 30 d. įsakym</text:span><text:span text:style-name="T308">u Nr. 3D-267 (Žin., 2003, Nr.<text:s/></text:span><text:a xlink:href="https://www.e-tar.lt/portal/lt/legalAct/TAR.33EE96E51937" office:target-frame-name="_blank" xlink:show="new"><text:span text:style-name="T309">65-2984</text:span></text:a><text:span text:style-name="T310">), arba FAO (tarptautinės Maisto ir žemės ūkio organizacijos) kodas, nurodytas 1991 m. gruodžio 17 d. Tarybos reglamento (EEB) Nr. 3880/91 d</text:span><text:span text:style-name="T311">ėl valstybių narių, žvejojančių Šiaurės Rytų Atlante, nominalių sugavimų statistinių duomenų pateikimo (su paskutiniais pakeitimais, padarytais 2001 m. liepos 23 d. Komisijos reglamentu (EB) Nr. 1637/2001), 1993 m. birželio 30 d. Tarybos reglamento (EEB) N</text:span><text:span text:style-name="T312">r. 2018/93 dėl Šiaurės Vakarų Atlante žvejojančių valstybių narių statistinių duomenų apie sugavimus ir žvejybą pateikimo (su paskutiniais pakeitimais, padarytais 2001 m. liepos 23 d. Komisijos reglamentu (EB) Nr. 1636/2001) ir 1995 m. spalio 23 d. Tarybos</text:span><text:span text:style-name="T313"><text:s/>reglamento (EB) Nr. 2597/95 dėl tam tikruose ne Šiaurės Atlanto rajonuose žvejojančių valstybių narių statistikos duomenų pateikimo apie<text:s/></text:span><text:soft-page-break/><text:span text:style-name="T314">nominalius sugavimus (su paskutiniais pakeitimais, padarytais 2001 m. liepos 24 d. Komisijos reglamentu (EB) Nr. 1638/</text:span><text:span text:style-name="T315">2001) prieduose;</text:span></text:p>
      <text:p text:style-name="P316"><text:span text:style-name="T317">25.3</text:span><text:span text:style-name="T318">. žvejybos rajono kodas (pagal šių Taisyklių 4 priede pateiktą žvejybos rajonų ir jų kodų sąrašą) ir minimalus parduodamų žuvų dydis, jeigu vežamų žuvų rūšiai jis yra nustatytas 1996 m. lapkričio 26 d. Tarybos reglamente (EB) Nr. 2</text:span><text:span text:style-name="T319">406/96.</text:span></text:p>
      <text:p text:style-name="P320"><text:span text:style-name="T321">26</text:span><text:span text:style-name="T322">. Važtaraščio arba T2M dokumento kopiją, kurio privalomoji forma patvirtinta Muitinės departamento prie Finansų ministerijos direktoriaus 2004 m. kovo 10 d. įsakymu Nr. 1B-216 (Žin., 2004, Nr.<text:s/></text:span><text:a xlink:href="https://www.e-tar.lt/portal/lt/legalAct/TAR.049EE3D46818" office:target-frame-name="_blank" xlink:show="new"><text:span text:style-name="T323">40-1323</text:span></text:a><text:span text:style-name="T324">, Nr.<text:s/></text:span><text:a xlink:href="https://www.e-tar.lt/portal/lt/legalAct/TAR.E45392C0C4A3" office:target-frame-name="_blank" xlink:show="new"><text:span text:style-name="T325">50-1692</text:span></text:a><text:span text:style-name="T326">), per 48 valandas po žuvininkystės produktų iškrovimo vežėjas pateikia Žuvininkystės departamento padaliniui Klaipėdoje.<text:s/></text:span></text:p>
      <text:p text:style-name="P327"><text:span text:style-name="T328">27</text:span><text:span text:style-name="T329">. Pardavus žuvininkystės produktus, dėl kurių buvo pateikta perėmimo deklaracija, važtaraštis ar T2M dokumentas, turi būti pildoma šių Taisyklių III skyriuje nustatyta tvarka pardavimo pažyma, kuri pateikiama Žuvininkystės departamento padaliniui Klaip</text:span><text:span text:style-name="T330">ėdoje.</text:span></text:p>
      <text:p text:style-name="P331"><text:span text:style-name="T332">28</text:span><text:span text:style-name="T333">. Pritaikius intervencinę žuvininkystės produktų rinkos reguliavimo priemonę, perėmimo deklaracija Žuvininkystės departamentui neteikiama, tačiau Žemės ūkio ministerijos nustatyta tvarka siunčiama informacija apie žuvininkystės produktus, kuri</text:span><text:span text:style-name="T334">ems buvo pritaikyta intervencinė žuvininkystės produktų rinkos reguliavimo priemonė.</text:span></text:p>
      <text:p text:style-name="P335"/>
      <text:p text:style-name="P336"><text:span text:style-name="T337">VII</text:span><text:span text:style-name="T338">.<text:s/></text:span><text:span text:style-name="T339">BAIGIAMOSIOS NUOSTATOS</text:span></text:p>
      <text:p text:style-name="P340"/>
      <text:p text:style-name="P341"><text:span text:style-name="T342">29</text:span><text:span text:style-name="T343">. Žuvininkystės departamentas nustato pardavimo pažymų ir perėmimo deklaracijų blankų įsigijimo ir jų pildymo taisykles.</text:span></text:p>
      <text:p text:style-name="P344"><text:span text:style-name="T345">30</text:span><text:span text:style-name="T346">.<text:s/></text:span><text:span text:style-name="T347">Aukcionų organizatoriai, supirkėjai ir žuvų išteklių naudotojai neturi teisės įsigytų pardavimo pažymų, perėmimo deklaracijų blankų ir pažymėjimų perparduoti ar kitaip perleisti kitų asmenų nuosavybei.</text:span></text:p>
      <text:p text:style-name="P348"><text:span text:style-name="T349">31</text:span><text:span text:style-name="T350">. Visų pardavimo pažymos ar perėmimo deklaracijo</text:span><text:span text:style-name="T351">s egzempliorių įrašai, užpildyti valstybine kalba, turi būti tapatūs.<text:s/></text:span></text:p>
      <text:p text:style-name="P352"><text:span text:style-name="T353">32</text:span><text:span text:style-name="T354">. Pardavimo pažymose ar perėmimo deklaracijose galima taisyti kiekį, sumą ir tekstą, išskyrus dokumento surašymo datą. Taisant klaidą, klaidingas tekstas arba skaičius<text:s/></text:span><text:span text:style-name="T355">perbraukiamas taip, kad galima būtų jį perskaityti, ir įrašomas teisingas tekstas arba skaičius. Šalia ištaisyto įrašo pasirašo taisomą dokumentą pasirašę asmenys. Tokie taisymai daromi tik dokumento surašymo metu.</text:span></text:p>
      <text:p text:style-name="P356"><text:span text:style-name="T357">33</text:span><text:span text:style-name="T358">. Sugadinti pardavimo pažymų ar per</text:span><text:span text:style-name="T359">ėmimo deklaracijų blankai pažymimi užrašu „Sugadinta“, ant jų pasirašo už apskaitą atsakingas asmuo.</text:span></text:p>
      <text:p text:style-name="P360"><text:span text:style-name="T361">34</text:span><text:span text:style-name="T362">. Aukcionų organizatoriai, supirkėjai ar žuvų išteklių naudotojai, praradę pardavimo pažymos ar perėmimo deklaracijos blanką arba pažymėjimą (dokumen</text:span><text:span text:style-name="T363">tas pamestas, pavogtas ar kitaip prarastas), privalo nedelsdami apie tai pranešti Žuvininkystės departamento padaliniui Klaipėdoje. Pateikus prašymą, išduodamas pažymėjimo dublikatas šių Taisyklių 10 punkte nustatyta tvarka ne vėliau kaip per 10 darbo dien</text:span><text:span text:style-name="T364">ų.</text:span></text:p>
      <text:p text:style-name="P365"><text:span text:style-name="T366">35</text:span><text:span text:style-name="T367">. Supirkėjo įregistravimas ir išregistravimas, taip pat duomenys apie prarastus pažymėjimus, nurodžius juridinio asmens pavadinimą, kodą, teisinę formą, pažymėjimo numerį ir išdavimo datą, skelbiami „Valstybės žinių“ priede „Informaciniai pranešim</text:span><text:span text:style-name="T368">ai“.</text:span></text:p>
      <text:p text:style-name="P369"><text:span text:style-name="T370">36</text:span><text:span text:style-name="T371">. Žuvininkystės departamentas kaupia informaciją apie išduotus dokumentų blankus.</text:span></text:p>
      <text:p text:style-name="P372"><text:span text:style-name="T373">37</text:span><text:span text:style-name="T374">. Duomenis apie išduotus, prarastus dokumentų blankus, apie juos gavusius juridinius asmenis, įregistruotus ir išregistruotus supirkėjus Žuvininkystės depart</text:span><text:span text:style-name="T375">amentas perduoda Valstybinei mokesčių inspekcijai.</text:span></text:p>
      <text:p text:style-name="P376"><text:span text:style-name="T377">38</text:span><text:span text:style-name="T378">. Valstybinė mokesčių inspekcija, Muitinės departamentas prie Finansų ministerijos, Valstybinio socialinio draudimo fondo valdyba ir Finansinių nusikaltimų tyrimo tarnyba prie Vidaus reikalų minister</text:span><text:span text:style-name="T379">ijos prireikus perduoda Žuvininkystės departamentui šių Taisyklių 8.2, 21.3, 21.4 ir 21.6 punktuose nurodytą informaciją.<text:s/></text:span></text:p>
      <text:p text:style-name="P380"><text:span text:style-name="T381">39</text:span><text:span text:style-name="T382">. Šių Taisyklių nuostatas pažeidę juridiniai asmenys atsako Lietuvos Respublikos teisės aktų nustatyta tvarka.</text:span></text:p>
      <text:p text:style-name="P383">______________</text:p>
      <text:p text:style-name="P384"/>
      <text:p text:style-name="P385">Pirminio žuvininkystės produktų pardavimo,</text:p>
      <text:p text:style-name="P386">supirkimo ir kontrolės taisyklių</text:p>
      <text:p text:style-name="P387">1<text:s/>priedas</text:p>
      <text:p text:style-name="P388"/>
      <text:p text:style-name="P389">(Pažymėjimo forma)</text:p>
      <text:p text:style-name="P390"/>
      <text:p text:style-name="P391">(Herbas)</text:p>
      <text:p text:style-name="P392"/>
      <text:p text:style-name="P393"><text:span text:style-name="T394">ŽUVININKYSTĖS DEPARTAMENTAS PRIE LIETUVOS RESPUBLIKOS ŽEMĖS ŪKIO</text:span></text:p>
      <text:p text:style-name="P395"><text:span text:style-name="T396">MINISTERIJOS</text:span></text:p>
      <text:p text:style-name="P397"/>
      <text:p text:style-name="P398"><text:span text:style-name="T399">PIRMINIO ŽUVININKYSTĖS PRODUKTŲ SUPIRKĖJO</text:span></text:p>
      <text:p text:style-name="P400"><text:span text:style-name="T401">PAŽYMĖJIMAS Nr.</text:span><text:span text:style-name="T402"><text:s/>_______</text:span></text:p>
      <text:p text:style-name="P403"/>
      <text:p text:style-name="P404">Juridinio asmens pavadinimas<text:tab/><text:tab/></text:p>
      <text:p text:style-name="P405"/>
      <text:p text:style-name="P406"><text:span text:style-name="T407">Teisinė forma</text:span><text:span text:style-name="T408"><text:tab/></text:span><text:span text:style-name="T409"><text:tab/></text:span></text:p>
      <text:p text:style-name="P410"/>
      <text:p text:style-name="P411">Kodas<text:tab/><text:tab/></text:p>
      <text:p text:style-name="P412"/>
      <text:p text:style-name="P413">Buveinės adresas<text:tab/><text:tab/></text:p>
      <text:p text:style-name="P414"/>
      <text:p text:style-name="P415">Pažymėjimo išdavimo<text:tab/><text:tab/></text:p>
      <text:p text:style-name="P416">data</text:p>
      <text:p text:style-name="P417"/>
      <text:p text:style-name="P418"><text:tab/><text:tab/><text:tab/><text:tab/><text:tab/></text:p>
      <text:p text:style-name="P419"><text:span text:style-name="T420"><text:tab/></text:span><text:span text:style-name="T421">(departamento direktorius</text:span><text:span text:style-name="T422"><text:tab/>(parašas)</text:span><text:span text:style-name="T423"><text:tab/>(vardas ir pavardė)</text:span></text:p>
      <text:p text:style-name="P424"><text:tab/>ar jo įgalioto departamento</text:p>
      <text:p text:style-name="P425"><text:tab/>darbuotojo pareigų<text:s/>pavadinimas)</text:p>
      <text:p text:style-name="P426"/>
      <text:p text:style-name="P427">A. V.</text:p>
      <text:p text:style-name="P428">______________</text:p>
      <text:p text:style-name="P429"/>
      <text:p text:style-name="P430"/>
      <text:p text:style-name="P438">Pirminio žuvininkystės produktų pardavimo,</text:p>
      <text:p text:style-name="P439">supirkimo ir kontrolės taisyklių</text:p>
      <text:p text:style-name="P440">2<text:s/>priedas</text:p>
      <text:p text:style-name="P441"/>
      <text:p text:style-name="P442"><text:span text:style-name="T443">(Pažymos formos<text:s/></text:span><text:span text:style-name="T444">pavyzdys)</text:span></text:p>
      <text:p text:style-name="P445"><text:tab/></text:p>
      <text:p text:style-name="P446">(aukciono organizatoriaus pavadinimas, juridinio asmens kodas, buveinės adresas)</text:p>
      <text:p text:style-name="P447"><text:tab/></text:p>
      <text:p text:style-name="P448">(supirkėjo pavadinimas, juridinio asmens kodas, buveinės adresas, pirminio žuvininkystės produktų supirkėjo pažymėjimo numeris)</text:p>
      <text:p text:style-name="P449"><text:tab/></text:p>
      <text:p text:style-name="P450">(pardavėjo pavadinimas,<text:s/>juridinio asmens kodas, buveinės adresas arba pardavėjo vardas ir pavardė, gyvenamosios vietos adresas)</text:p>
      <text:p text:style-name="P451"/>
      <text:p text:style-name="P452"><text:span text:style-name="T453">PIRMINIO ŽUVININKYSTĖS PRODUKTŲ PARDAVIMO PAŽYMA Nr.</text:span><text:span text:style-name="T454"><text:s/>____________</text:span></text:p>
      <text:p text:style-name="P455"><text:tab/></text:p>
      <text:p text:style-name="P456">(data)</text:p>
      <text:p text:style-name="P457"/>
      <text:p text:style-name="P458">Laivo savininko arba kapitono vardas ir pavardė<text:tab/></text:p>
      <text:p text:style-name="P459">Laivo pavadinimas, išoriniai atpažinimo ženklai<text:tab/></text:p>
      <text:p text:style-name="P460">Laivo veterinarinio patvirtinimo/identifikavimo numeris<text:tab/></text:p>
      <text:p text:style-name="P461">Žuvininkystės produktų iškrovimo data ir vieta<text:tab/></text:p>
      <text:p text:style-name="P462">Pirminio pardavimo data ir vieta (sutarties numeris)<text:tab/></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Komercinis žuvų rūšies pavadinimas arba FAO kodas</text:p>
          </table:table-cell>
          <table:table-cell table:style-name="TableCell478">
            <text:p text:style-name="P479">Svoris, kg</text:p>
          </table:table-cell>
          <table:table-cell table:style-name="TableCell480">
            <text:p text:style-name="P481">Dydžio kategorija</text:p>
          </table:table-cell>
          <table:table-cell table:style-name="TableCell482">
            <text:p text:style-name="P483">Šviežumo kategorija</text:p>
          </table:table-cell>
          <table:table-cell table:style-name="TableCell484">
            <text:p text:style-name="P485">Pateikimo forma</text:p>
          </table:table-cell>
          <table:table-cell table:style-name="TableCell486">
            <text:p text:style-name="P487">Kaina be PVM, Lt/kg</text:p>
          </table:table-cell>
          <table:table-cell table:style-name="TableCell488">
            <text:p text:style-name="P489">Žvejybos rajono kodas</text:p>
          </table:table-cell>
          <table:table-cell table:style-name="TableCell490">
            <text:p text:style-name="P491">Minimalus žuvų dydis</text:p>
          </table:table-cell>
          <table:table-cell table:style-name="TableCell492">
            <text:p text:style-name="P493">Išimtis dėl pardavimo vietų</text:p>
          </table:table-cell>
          <table:table-cell table:style-name="TableCell494">
            <text:p text:style-name="P495">Perėmimo deklaracijos, T2M dokumento arba važtaraščio numeri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text:tab/><text:tab/><text:tab/><text:tab/><text:tab/></text:p>
      <text:p text:style-name="P519">(asmens, turinčio teisę veikti aukciono<text:s/>organizatoriaus vardu, pareigų pavadinimas)<text:tab/>(parašas)<text:tab/>(vardas ir pavardė)</text:p>
      <text:p text:style-name="P520"/>
      <text:p text:style-name="P521"><text:tab/><text:tab/><text:tab/><text:tab/><text:tab/></text:p>
      <text:p text:style-name="P522"><text:tab/>(asmens, turinčio teisę veikti supirkėjo vardu, pareigų pavadinimas)<text:tab/>(parašas)<text:tab/>(vardas ir pavardė)</text:p>
      <text:p text:style-name="P523"/>
      <text:p text:style-name="P524"><text:tab/><text:tab/><text:tab/><text:tab/><text:tab/></text:p>
      <text:soft-page-break/>
      <text:p text:style-name="P525"><text:span text:style-name="T526"><text:tab/></text:span><text:span text:style-name="T527">(pardavėjas arba asmens, turinčio teisę veikti pardavėjo vardu,<text:s/></text:span><text:span text:style-name="T528">pareigų pavadinimas)</text:span><text:span text:style-name="T529"><text:tab/>(parašas)</text:span><text:span text:style-name="T530"><text:tab/>(vardas ir pavardė)</text:span></text:p>
      <text:p text:style-name="P531"><text:span text:style-name="T532">______________</text:span></text:p>
      <text:p text:style-name="P533">Pirminio žuvininkystės produktų pardavimo,supirkimo ir kontrolės taisyklių</text:p>
      <text:p text:style-name="P534">3<text:s/>priedas</text:p>
      <text:p text:style-name="P535"/>
      <text:p text:style-name="P536"><text:span text:style-name="T537">(Deklaracijos formos pavyzdys)</text:span></text:p>
      <text:p text:style-name="P538"><text:tab/></text:p>
      <text:p text:style-name="P539"><text:tab/>(žuvų išteklių naudotojo pavadinimas, juridinio asmens kodas arba žuvų išteklių naudotojo vardas ir pavardė, buveinės adresas arba gyvenamosios vietos adresas)</text:p>
      <text:p text:style-name="P540"><text:tab/></text:p>
      <text:p text:style-name="P541"><text:tab/>(žuvininkystės produktus perėmusio juridinio asmens pavadinimas, juridinio asmens kodas, buveinės adresas)</text:p>
      <text:p text:style-name="P542"/>
      <text:p text:style-name="P543"><text:span text:style-name="T544">ŽUVININKYSTĖS PRODUKTŲ PERĖMIMO DEKLARACIJA Nr.</text:span><text:span text:style-name="T545"><text:s/>_</text:span><text:span text:style-name="T546">__________</text:span></text:p>
      <text:p text:style-name="P547"><text:tab/></text:p>
      <text:p text:style-name="P548">(data)</text:p>
      <text:p text:style-name="P549"/>
      <text:p text:style-name="P550">Laivo savininko arba kapitono vardas ir pavardė<text:tab/></text:p>
      <text:p text:style-name="P551">Laivo pavadinimas, išoriniai atpažinimo ženklai<text:tab/></text:p>
      <text:p text:style-name="P552">Laivo veterinarinio patvirtinimo/identifikavimo numeris<text:tab/></text:p>
      <text:p text:style-name="P553">Žuvininkystės produktų iškrovimo data ir vieta<text:tab/></text:p>
      <text:p text:style-name="P554">Sandėliavimo vieta<text:tab/></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Komercinis<text:s/>žuvų rūšies pavadinimas arba FAO kodas</text:p>
          </table:table-cell>
          <table:table-cell table:style-name="TableCell568">
            <text:p text:style-name="P569">Svoris, kg</text:p>
          </table:table-cell>
          <table:table-cell table:style-name="TableCell570">
            <text:p text:style-name="P571">Dydžio kategorija</text:p>
          </table:table-cell>
          <table:table-cell table:style-name="TableCell572">
            <text:p text:style-name="P573">Šviežumo kategorija</text:p>
          </table:table-cell>
          <table:table-cell table:style-name="TableCell574">
            <text:p text:style-name="P575">Pateikimo forma</text:p>
          </table:table-cell>
          <table:table-cell table:style-name="TableCell576">
            <text:p text:style-name="P577">Žvejybos rajono kodas</text:p>
          </table:table-cell>
          <table:table-cell table:style-name="TableCell578">
            <text:p text:style-name="P579">Minimalus žuvų dydis</text:p>
          </table:table-cell>
          <table:table-cell table:style-name="TableCell580">
            <text:p text:style-name="P581">Perėmimo deklaracijos, T2M dokumento arba važtaraščio numeri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tab/><text:tab/><text:tab/><text:tab/><text:tab/></text:p>
      <text:p text:style-name="P618"><text:span text:style-name="T619">(</text:span><text:span text:style-name="T620">žuvų išteklių naudotojas arba asmens, turinčio teisę veikti žuvų išteklių<text:s/></text:span><text:span text:style-name="T621"><text:tab/>(parašas)</text:span><text:span text:style-name="T622"><text:tab/>(vardas ir pavardė)</text:span></text:p>
      <text:p text:style-name="P623"><text:tab/>naudotojo vardu, pareigų pavadinimas)</text:p>
      <text:p text:style-name="P624"/>
      <text:p text:style-name="P625"><text:tab/><text:tab/><text:tab/><text:tab/><text:tab/></text:p>
      <text:p text:style-name="P626"><text:span text:style-name="T627"><text:tab/></text:span><text:span text:style-name="T628">(asmens, turinčio teisę veikti žuvininkystės produktus perėmusio</text:span><text:span text:style-name="T629"><text:tab/>(parašas)</text:span><text:span text:style-name="T630"><text:tab/>(vardas ir pavardė)</text:span></text:p>
      <text:p text:style-name="P631"><text:tab/>juridinio asmens vardu, pareigų pavadinimas)</text:p>
      <text:p text:style-name="P632">______________</text:p>
      <text:p text:style-name="P633"/>
      <text:p text:style-name="P634"/>
      <text:p text:style-name="P642">Pirminio žuvininkystės produktų pardavimo,</text:p>
      <text:p text:style-name="P643">supirkimo ir kontrolės taisyklių</text:p>
      <text:p text:style-name="P644">4<text:s/>priedas</text:p>
      <text:p text:style-name="P645"/>
      <text:p text:style-name="P646"><text:span text:style-name="T647">ŽVEJYBOS RAJONAI IR JŲ KODAI</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Žvejybos rajonas</text:p>
          </table:table-cell>
          <table:table-cell table:style-name="TableCell655">
            <text:p text:style-name="P656">Kodas*</text:p>
          </table:table-cell>
        </table:table-row>
        <table:table-row table:style-name="TableRow657">
          <table:table-cell table:style-name="TableCell658">
            <text:p text:style-name="P659">Šiaurės Vakarų Atlantas</text:p>
          </table:table-cell>
          <table:table-cell table:style-name="TableCell660">
            <text:p text:style-name="P661">FAO 21<text:s/>rajonas</text:p>
          </table:table-cell>
        </table:table-row>
        <table:table-row table:style-name="TableRow662">
          <table:table-cell table:style-name="TableCell663">
            <text:p text:style-name="P664">Šiaurės Rytų Atlantas**</text:p>
          </table:table-cell>
          <table:table-cell table:style-name="TableCell665">
            <text:p text:style-name="P666">FAO 27 rajonas</text:p>
          </table:table-cell>
        </table:table-row>
        <table:table-row table:style-name="TableRow667">
          <table:table-cell table:style-name="TableCell668">
            <text:p text:style-name="P669">Baltijos jūra</text:p>
          </table:table-cell>
          <table:table-cell table:style-name="TableCell670">
            <text:p text:style-name="P671">FAO 27. IIId rajonas</text:p>
          </table:table-cell>
        </table:table-row>
        <table:table-row table:style-name="TableRow672">
          <table:table-cell table:style-name="TableCell673">
            <text:p text:style-name="P674">Centrinis Vakarų Atlantas</text:p>
          </table:table-cell>
          <table:table-cell table:style-name="TableCell675">
            <text:p text:style-name="P676">FAO 31 rajonas</text:p>
          </table:table-cell>
        </table:table-row>
        <table:table-row table:style-name="TableRow677">
          <table:table-cell table:style-name="TableCell678">
            <text:p text:style-name="P679">Centrinis Rytų Atlantas</text:p>
          </table:table-cell>
          <table:table-cell table:style-name="TableCell680">
            <text:p text:style-name="P681">FAO 34 rajonas</text:p>
          </table:table-cell>
        </table:table-row>
        <table:table-row table:style-name="TableRow682">
          <table:table-cell table:style-name="TableCell683">
            <text:p text:style-name="P684">Pietvakarių Atlantas</text:p>
          </table:table-cell>
          <table:table-cell table:style-name="TableCell685">
            <text:p text:style-name="P686">FAO 41 rajonas</text:p>
          </table:table-cell>
        </table:table-row>
        <table:table-row table:style-name="TableRow687">
          <table:table-cell table:style-name="TableCell688">
            <text:p text:style-name="P689">Pietryčių Atlantas</text:p>
          </table:table-cell>
          <table:table-cell table:style-name="TableCell690">
            <text:p text:style-name="P691">FAO 47 rajonas</text:p>
          </table:table-cell>
        </table:table-row>
        <table:table-row table:style-name="TableRow692">
          <table:table-cell table:style-name="TableCell693">
            <text:p text:style-name="P694">Viduržemio jūra</text:p>
          </table:table-cell>
          <table:table-cell table:style-name="TableCell695">
            <text:p text:style-name="P696">FAO 37.1, 37.2 ir 37.3 rajonai</text:p>
          </table:table-cell>
        </table:table-row>
        <table:table-row table:style-name="TableRow697">
          <table:table-cell table:style-name="TableCell698">
            <text:p text:style-name="P699">Juodoji jūra</text:p>
          </table:table-cell>
          <table:table-cell table:style-name="TableCell700">
            <text:p text:style-name="P701">FAO 37.4 rajonas</text:p>
          </table:table-cell>
        </table:table-row>
        <table:table-row table:style-name="TableRow702">
          <table:table-cell table:style-name="TableCell703">
            <text:p text:style-name="P704">Indijos vandenynas</text:p>
          </table:table-cell>
          <table:table-cell table:style-name="TableCell705">
            <text:p text:style-name="P706">FAO 51 ir 57 rajonai</text:p>
          </table:table-cell>
        </table:table-row>
        <table:table-row table:style-name="TableRow707">
          <table:table-cell table:style-name="TableCell708">
            <text:p text:style-name="P709">Ramusis vandenynas</text:p>
          </table:table-cell>
          <table:table-cell table:style-name="TableCell710">
            <text:p text:style-name="P711">FAO 61, 67, 71, 77, 81 ir 87 rajonai</text:p>
          </table:table-cell>
        </table:table-row>
        <table:table-row table:style-name="TableRow712">
          <table:table-cell table:style-name="TableCell713">
            <text:p text:style-name="P714">Akvatorija aplink Antarktidą</text:p>
          </table:table-cell>
          <table:table-cell table:style-name="TableCell715">
            <text:p text:style-name="P716">FAO 48, 58 ir 88 rajonai</text:p>
          </table:table-cell>
        </table:table-row>
      </table:table>
      <text:p text:style-name="P717">_________________</text:p>
      <text:p text:style-name="P718">* Pagal tarptautinę<text:s/>Maisto ir žemės ūkio organizaciją (FAO).</text:p>
      <text:p text:style-name="P719">** Išskyrus Baltijos jūrą.</text:p>
      <text:p text:style-name="P720">______________</text:p>
      <text:p text:style-name="P7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2"><draw:frame draw:style-name="F433" text:anchor-type="paragraph" svg:y="0.0006in" draw:z-index="0"><draw:text-box fo:min-height="0in" fo:min-width="0in"><text:p text:style-name="P431"><text:span text:style-name="T434"><text:page-number text:fixed="false">10</text:page-number></text:span></text:p></draw:text-box></draw:frame></text:p>
      </style:header>
      <style:footer>
        <text:p text:style-name="P435"/>
      </style:footer>
    </style:master-page>
    <style:master-page style:next-style-name="MP1" style:name="MPF1" style:page-layout-name="PL1">
      <style:header>
        <text:p text:style-name="P436"/>
      </style:header>
      <style:footer>
        <text:p text:style-name="P437"/>
      </style:footer>
    </style:master-page>
    <style:master-page style:name="MP2" style:page-layout-name="PL2">
      <style:header>
        <text:p text:style-name="P636"><draw:frame draw:style-name="F637" text:anchor-type="paragraph" svg:y="0.0006in" draw:z-index="0"><draw:text-box fo:min-height="0in" fo:min-width="0in"><text:p text:style-name="P635"><text:span text:style-name="T638"><text:page-number text:fixed="false">10</text:page-number></text:span></text:p></draw:text-box></draw:frame></text:p>
      </style:header>
      <style:footer>
        <text:p text:style-name="P639"/>
      </style:footer>
    </style:master-page>
    <style:master-page style:next-style-name="MP2" style:name="MPF2" style:page-layout-name="PL2">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37:00Z</meta:creation-date>
    <dc:date>2015-10-04T00:37:00Z</dc:date>
    <meta:template xlink:href="Normal" xlink:type="simple"/>
    <meta:editing-cycles>2</meta:editing-cycles>
    <meta:editing-duration>PT0S</meta:editing-duration>
    <meta:document-statistic meta:page-count="11" meta:paragraph-count="237" meta:word-count="2957" meta:character-count="24249" meta:row-count="797" meta:non-whitespace-character-count="21529"/>
  </office:meta>
</office:document-meta>
</file>