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KOVO 26 D. NUTARIMO NR. 269 „DĖL APSKRIČIŲ ADMINISTRACINIŲ GINČŲ KOMISIJŲ“ PAKEITIMO</text:span></text:p>
      <text:p text:style-name="Normal"/>
      <text:p text:style-name="P17">2008 m. lapkričio 4 d. Nr. 1111</text:p>
      <text:p text:style-name="P18">Vilnius</text:p>
      <text:p text:style-name="P19"/>
      <text:p text:style-name="P20">Vadovaudamasi Lietuvos Respublikos administracinių ginčų komisijų įstatymo (Žin., 1999, Nr.<text:s/><text:a xlink:href="https://www.e-tar.lt/portal/lt/legalAct/TAR.594F129CE9AD" office:target-frame-name="_blank" xlink:show="new"><text:span text:style-name="T21">13-310</text:span></text:a>; 2000, Nr.<text:s/><text:a xlink:href="https://www.e-tar.lt/portal/lt/legalAct/TAR.5BDC16D7E3E1" office:target-frame-name="_blank" xlink:show="new"><text:span text:style-name="T22">85-2578</text:span></text:a>; 2002, Nr.<text:s/><text:a xlink:href="https://www.e-tar.lt/portal/lt/legalAct/TAR.05E747061969" office:target-frame-name="_blank" xlink:show="new"><text:span text:style-name="T23">64-2578</text:span></text:a>) 3 straipsnio 2 ir 3 dalimis, Lietuvos Respublikos Vyriausybė<text:span text:style-name="T24"><text:s/></text:span><text:span text:style-name="T25">nutari</text:span>a<text:span text:style-name="T26">:</text:span></text:p>
      <text:p text:style-name="P27">1. Atleisti Julianą Viduto iš Vilniaus apskrities administracinių ginčų komisijos nario pareigų.</text:p>
      <text:p text:style-name="P28">2. Paskirti Jurgą Kuzmaitę Vilniaus apskrities administracinių ginčų komisijos nare.</text:p>
      <text:p text:style-name="P29">3. Pakeisti Lietuvos Respublikos Vyriausybės 2008 m. kovo 26 d. nutarimą Nr. 269 „Dėl apskričių administracinių ginčų komisijų“ (Žin., 2008, Nr.<text:s/><text:a xlink:href="https://www.e-tar.lt/portal/lt/legalAct/TAR.9AA8D84C02DD" office:target-frame-name="_blank" xlink:show="new"><text:span text:style-name="T30">40-1450</text:span></text:a>) ir priede „Apskričių administracinių ginčų komisijos“ išbraukti iš Vilniaus apskrities administracinių ginčų komisijos Julianą Viduto ir įrašyti į šią komisiją Jurgą Kuzmaitę.</text:p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TEISINGUMO MINISTRAS<text:tab/>PETRAS BAGUŠK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3T12:39:00Z</meta:creation-date>
    <dc:date>2021-08-23T12:39:00Z</dc:date>
    <meta:print-date>2008-11-10T15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