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text-transform="uppercase" fo:color="#000000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RUGPJŪČIO 11 D. NUTARIMO NR. 898 „DĖL LAIKINOJO PREKIŲ ĮVEŽIMO Į LIETUVOS RESPUBLIKĄ PERDIRBTI TVARKOS PATVIRTINIMO“ DALINIO PAKEITIMO</text:p>
      <text:p text:style-name="P13"/>
      <text:p text:style-name="P14">1999 m. spalio 4 d. Nr. 1093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aikinojo prekių įvežimo į Lietuvos Respubliką perdirbti tvarką, patvirtintą Lietuvos Respublikos Vyriausybės 1997 m. rugpjūčio 11 d. nutarimu Nr. 898 „Dėl Laikinojo prekių įvežimo į Lietuvos Respubliką perdirbti tvarkos patvirtinimo“ (Žin., 1997, Nr.<text:s/></text:span><text:a xlink:href="https://www.e-tar.lt/portal/lt/legalAct/TAR.EB4545609E96" office:target-frame-name="_blank" xlink:show="new"><text:span text:style-name="T24">76-1958</text:span></text:a><text:span text:style-name="T25">):</text:span></text:p>
      <text:p text:style-name="P26"><text:span text:style-name="T27">1</text:span><text:span text:style-name="T28">. Įrašyti 8.1 ir 14.1 punktuose vietoj žodžių „Žemės ir miškų ūkio“ žodžius „Žemės ūkio“.</text:span></text:p>
      <text:p text:style-name="P29"><text:span text:style-name="T30">2</text:span><text:span text:style-name="T31">. Papildyti 14.2 punktą šiuo sakiniu:</text:span></text:p>
      <text:p text:style-name="P32"><text:span text:style-name="T33">„Trečią kartą muitinė šį laikotarpį gali pratęsti tik muitinei pateikus tarpžinybinės komisijos sutikimą ir tik toms prekėms, kurios įtrauktos į prekių, kurių įvežimo perdirbti sąlygų atitikimą nagrinėja tarpžinybinė komisija, sąrašą, patvirtintą Ūkio ministerijos bei Žemės ūkio ministerijos (šiuo atveju bendra reeksporto laikotarpio trukmė negali būti ilgesnė nei 24 mėnesiai)“.</text:span></text:p>
      <text:p text:style-name="P34"/>
      <text:p text:style-name="P35"/>
      <text:p text:style-name="P36"/>
      <text:p text:style-name="P37">MINISTRAS PIRMININKAS<text:tab/>ROLANDAS PAKSAS</text:p>
      <text:p text:style-name="P38"/>
      <text:p text:style-name="P39"/>
      <text:p text:style-name="P40"/>
      <text:p text:style-name="P41">ŽEMĖS ŪKIO MINISTRAS<text:tab/>EDVARDAS MAKEL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7T11:22:00Z</meta:creation-date>
    <dc:date>2020-01-07T11:2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7" meta:character-count="1282" meta:row-count="32" meta:non-whitespace-character-count="1146"/>
  </office:meta>
</office:document-meta>
</file>