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KAIČIUOJAMŲJŲ ELEKTROS ENERGIJOS, ŠILUMINĖS ENERGIJOS IR GAMTINIŲ DUJŲ KAINŲ GYVENTOJAMS</text:p>
      <text:p text:style-name="P12"/>
      <text:p text:style-name="P13">1997 m. vasario 26 d. Nr. 157</text:p>
      <text:p text:style-name="P14">Vilnius</text:p>
      <text:p text:style-name="P15"/>
      <text:p text:style-name="P16"><text:span text:style-name="T17">Atsižvelgdama į tai, kad pagal Lietu</text:span><text:span text:style-name="T18">vos Respublikos pridėtinės vertės mokesčio įstatymą nuo 1997 m. sausio 1 d. buvo panaikintos pridėtinės vertės mokesčio lengvatos, taikytos gyvenamiesiems namams ir butų ūkiui tiekiamai elektros ir šiluminei energijai bei gamtinėms dujoms, Lietuvos Respubl</text:span><text:span text:style-name="T19">ikos Vyriausybė<text:s/></text:span><text:span text:style-name="T20">nutari</text:span><text:span text:style-name="T21">a:</text:span></text:p>
      <text:p text:style-name="P22"><text:span text:style-name="T23">1</text:span><text:span text:style-name="T24">. Nedidinti iki 1996–1997 metų šildymo sezono pabaigos esamų elektros energijos, šiluminės energijos (vartojamos karštam vandeniui ruošti ir gyvenamosioms patalpoms šildyti), kurią tiekia akcinė bendrovė „Lietuvos energija“, i</text:span><text:span text:style-name="T25">r gamtinių dujų kainų gyventojams.</text:span></text:p>
      <text:p text:style-name="P26"><text:span text:style-name="T27">2</text:span><text:span text:style-name="T28">. Nustatyti šias skaičiuojamąsias elektros energijos, šiluminės energijos, kurią tiekia akcinė bendrovė „Lietuvos energija“, ir gamtinių dujų, patiektų gyventojams po 1997 m. sausio 1 d., kainas, įskaitant pridėtinės</text:span><text:span text:style-name="T29"><text:s/>vertės mokestį:</text:span></text:p>
      <text:p text:style-name="P30"><text:span text:style-name="T31">2.1</text:span><text:span text:style-name="T32">. gaunantiems elektros energiją iš žemesnės kaip 110 kV, bet ne žemesnės kaip 6 kV įtampos elektros tinklų, – 15,34 cento už kWh.</text:span></text:p>
      <text:p text:style-name="P33"><text:span text:style-name="T34">Jeigu elektros energijos apskaitos prietaisai įmontuoti žemesnėje įtampos dalyje, įvertinus transformato</text:span><text:span text:style-name="T35">rių nuostolius, mokama 15,93 cento už kWh;</text:span></text:p>
      <text:p text:style-name="P36"><text:span text:style-name="T37">2.2</text:span><text:span text:style-name="T38">. gaunantiems elektros energiją iš 0,4 kV įtampos elektros tinklų – 23,6 cento už kWh.</text:span></text:p>
      <text:p text:style-name="P39"><text:span text:style-name="T40">Lengvatinis tarifas kaimo vietovėse (išskyrus sodininkų bendrijų sodus) – 16,52 cento už kWh;</text:span></text:p>
      <text:p text:style-name="P41"><text:span text:style-name="T42">2.3</text:span><text:span text:style-name="T43">. gyventojams (nep</text:span><text:span text:style-name="T44">riklausomai nuo elektros įrenginių instaliuotos galios), įsirengusiems atitinkamus elektros energijos apskaitos prietaisus, – naktinį, šeštadienio ir sekmadienio elektros energijos tarifą – 16,52 cento už kWh, dieninį – 23,6 cento už kWh, arba jeigu vartot</text:span><text:span text:style-name="T45">ojas prašo raštu ir yra visiškai atsiskaitęs pagal ankstesniuosius tarifus, – naktinį, šeštadienio ir sekmadienio elektros energijos tarifą – 12,98 cento už kWh (suvartojusiems per metus daugiau kaip 12000 kWh – 9,44 cento už kWh), dieninį – 25,96 cento už</text:span><text:span text:style-name="T46"><text:s/>kWh.</text:span></text:p>
      <text:p text:style-name="P47"><text:span text:style-name="T48">Lengvatinis naktinis, šeštadienio ir sekmadienio elektros energijos tarifas kaimo vietovėse (išskyrus sodininkų bendrijų sodus) gyventojams (nepriklausomai nuo elektros įrenginių instaliuotos galios), įsirengusiems atitinkamus elektros energijos apsk</text:span><text:span text:style-name="T49">aitos prietaisus, – 10,62 cento už kWh, dieninis – 16,52 cento už kWh, arba jeigu vartotojas prašo raštu ir yra visiškai atsiskaitęs pagal ankstesniuosius tarifus, – 8,26 cento už kWh, dieninis tarifas – 17,7 cento už kWh;</text:span></text:p>
      <text:p text:style-name="P50"><text:span text:style-name="T51">2.4</text:span><text:span text:style-name="T52">. gyventojams, naudojantie</text:span><text:span text:style-name="T53">ms elektros virykles, – 18,88 cento už kWh.</text:span></text:p>
      <text:p text:style-name="P54"><text:span text:style-name="T55">Lengvatinis naktinis, šeštadienio ir sekmadienio elektros energijos tarifas šiems gyventojams – 12,98 cento už kWh, dieninis – 18,88 cento už kWh, arba jeigu vartotojas prašo raštu ir yra visiškai atsiskaitęs pag</text:span><text:span text:style-name="T56">al ankstesniuosius tarifus, – naktinis, šeštadienio ir sekmadienio elektros energijos tarifas – 10,62 cento už kWh, dieninis – 20,06 cento už kWh;</text:span></text:p>
      <text:p text:style-name="P57"><text:span text:style-name="T58">2.5</text:span><text:span text:style-name="T59">. už šiluminę energiją, vartojamą karštam vandeniui ruošti, – 10,55 cento už šilumos kWh.</text:span></text:p>
      <text:p text:style-name="P60"><text:span text:style-name="T61">Gyvenamuosiu</text:span><text:span text:style-name="T62">ose namuose, kurių įvaduose neįrengti šilumos apskaitos prietaisai, karštam vandeniui ruošti – 5,4 lito už kub. metrą (1 kub. metrui karšto vandens paruošti skiriama 51,17 kWh šiluminės energijos);</text:span></text:p>
      <text:p text:style-name="P63"><text:span text:style-name="T64">2.6</text:span><text:span text:style-name="T65">. už gyvenamųjų patalpų šildymą ir vėdinimą – 10,55</text:span><text:span text:style-name="T66"><text:s/>cento už šilumos kWh;</text:span></text:p>
      <text:p text:style-name="P67"><text:span text:style-name="T68">2.7</text:span><text:span text:style-name="T69">. už gyvenamųjų namų, kurių įvaduose neįrengti šilumos apskaitos prietaisai, šildymą – 3,3 lito už kv. metrą bendrojo (naudingojo) ploto per mėnesį šildymo sezono metu (1 kv. metrui<text:s/></text:span><text:soft-page-break/><text:span text:style-name="T70">bendrojo (naudingojo) ploto šildyti, kai pat</text:span><text:span text:style-name="T71">alpų temperatūra +15oC, skiriama 31,32 kWh šiluminės energijos per mėnesį);</text:span></text:p>
      <text:p text:style-name="P72"><text:span text:style-name="T73">2.8</text:span><text:span text:style-name="T74">. gamtinių dujų, vartojamų gyvenamosioms patalpoms šildyti (šildymo sezono metu) ir karštam vandeniui ruošti (ištisus metus), lengvatinę kainą – 590 litų už 1000 kub. metrų<text:s/></text:span><text:span text:style-name="T75">ir papildomai 0,16 lito (neįskaičius pridėtinės vertės mokesčio) už kv. metrą (šildymo sezono metu) per mėnesį šildymo ir karšto vandens tiekimo sistemų, esančių daugiabučiuose namuose, kuriems šiluminė energija tiekiama iš vienos dujofikuotos katilinės, į</text:span><text:span text:style-name="T76">rengtos gyvenamajame name, aptarnavimo darbams apmokėti;</text:span></text:p>
      <text:p text:style-name="P77"><text:span text:style-name="T78">2.9</text:span><text:span text:style-name="T79">. gyventojams tiekiamų gamtinių dujų (išskyrus gamtinių dujų, vartojamų karštam vandeniui ruošti ir gyvenamosioms patalpoms šildyti, lengvatinę kainą) – 726,88 lito už 1000 kub. metrų.</text:span></text:p>
      <text:p text:style-name="P80"><text:span text:style-name="T81">3</text:span><text:span text:style-name="T82">. Nustatyti, kad iki 1996–1997 metų šildymo sezono pabaigos ir naujų elektros energijos, šiluminės energijos ir gamtinių dujų kainų patvirtinimo:</text:span></text:p>
      <text:p text:style-name="P83"><text:span text:style-name="T84">3.1</text:span><text:span text:style-name="T85">. gyventojai, atsiskaitydami už elektros energiją, šiluminę energiją ir gamtines dujas, moka 15,25 procen</text:span><text:span text:style-name="T86">to mažesnes kainas (taikoma nuolaida), negu nurodyta šio nutarimo 2 punkte;</text:span></text:p>
      <text:p text:style-name="P87"><text:span text:style-name="T88">3.2</text:span><text:span text:style-name="T89">. akcinei bendrovei „Lietuvos energija“ ir akcinei bendrovei „Lietuvos dujos“ kompensuojamas pajamų sumažėjimas, susidaręs taikant gyventojams 15,25 procento mažesnes elektr</text:span><text:span text:style-name="T90">os energijos, šiluminės energijos (vartojamos karštam vandeniui ruošti ir gyvenamosioms patalpoms šildyti) ir gamtinių dujų kainas.</text:span></text:p>
      <text:p text:style-name="P91"><text:span text:style-name="T92">4</text:span><text:span text:style-name="T93">. Ūkio ministerija turi iki 1996–1997 metų šildymo sezono pabaigos ir naujų kainų patvirtinimo palikti nepakeistas ga</text:span><text:span text:style-name="T94">liojusias iki 1997 m. sausio 1 d. elektros energijos, šiluminės energijos (vartojamos karštam vandeniui ruošti ir gyvenamosioms patalpoms šildyti) bei gamtinių dujų kainas gyventojams, tai yra nustatyti elektros energijos, šiluminės energijos ir gamtinių d</text:span><text:span text:style-name="T95">ujų kainas gyventojams su 15,25 procento šio nutarimo 2 punkte nurodytų kainų nuolaida.</text:span></text:p>
      <text:p text:style-name="P96"/>
      <text:p text:style-name="P97"/>
      <text:p text:style-name="P98">MINISTRAS PIRMININKAS<text:tab/>GEDIMINAS VAGNORIUS</text:p>
      <text:p text:style-name="P99"/>
      <text:p text:style-name="P100">ŪKIO MINISTRAS<text:tab/>VINCAS BABILIUS</text:p>
      <text:p text:style-name="P101">______________</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9:28:00Z</meta:creation-date>
    <dc:date>2015-06-12T19:28:00Z</dc:date>
    <meta:template xlink:href="Normal" xlink:type="simple"/>
    <meta:editing-cycles>2</meta:editing-cycles>
    <meta:editing-duration>PT0S</meta:editing-duration>
    <meta:document-statistic meta:page-count="2" meta:paragraph-count="33" meta:word-count="729" meta:character-count="5496" meta:row-count="123" meta:non-whitespace-character-count="4800"/>
  </office:meta>
</office:document-meta>
</file>