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33" style:parent-style-name="DefaultParagraphFont" style:family="text">
      <style:text-properties fo:font-weight="bold" style:font-weight-asian="bold" style:text-position="sub 66.6%"/>
    </style:style>
    <style:style style:name="T34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style:text-position="sub 66.6%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98" style:parent-style-name="DefaultParagraphFont" style:family="text">
      <style:text-properties fo:font-style="italic" style:font-style-asian="italic" style:text-position="sub 66.6%"/>
    </style:style>
    <style:style style:name="T99" style:parent-style-name="DefaultParagraphFont" style:family="text">
      <style:text-properties style:text-position="sub 66.6%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18" style:parent-style-name="DefaultParagraphFont" style:family="text">
      <style:text-properties style:text-position="sub 66.6%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22" style:parent-style-name="DefaultParagraphFont" style:family="text">
      <style:text-properties style:text-position="sub 66.6%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style:text-position="sub 66.6%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13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style:text-position="sub 66.6%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6.4375in"/>
        </style:tab-stops>
      </style:paragraph-properties>
    </style:style>
    <style:style style:name="P14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6.25in"/>
        </style:tab-stops>
      </style:paragraph-properties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58" style:parent-style-name="DefaultParagraphFont" style:family="text">
      <style:text-properties style:text-position="sub 66.6%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63" style:parent-style-name="Normal" style:family="paragraph">
      <style:paragraph-properties fo:widows="0" fo:orphans="0"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VALSTYBINĖS KAINŲ IR ENERGETIKOS KONTROLĖS KOMISIJOS 2011 M. LIEPOS 29 D. NUTARIMO Nr. O3-219 „DĖL ŠILUMOS GAMYBOS, PERDAVIMO, PARDAVIMO, KARŠTO VANDENS TIEKIMO IR ATSISKAITOMŲJŲ KARŠTO VANDENS APSKAITOS PRIETAISŲ APTARNAVIMO VEIKLŲ LYGINAMOSIOS ANALIZĖS APRAŠO PATVIRTINIMO“ PAKEITIMO</text:p>
      <text:p text:style-name="P7"/>
      <text:p text:style-name="P8">2013 m. sausio 31 d. Nr. O3-30</text:p>
      <text:p text:style-name="P9">Vilnius</text:p>
      <text:p text:style-name="P10"/>
      <text:p text:style-name="P11"><text:span text:style-name="T12">Vadovaudamasi Lietuvos Respublikos šilumos ūkio įstatymo 2, 3, 20, 22, 28, 31, 32 straipsnių pakeitimo ir papildymo įstatymo (Žin., 2011, Nr.<text:s/></text:span><text:a xlink:href="https://www.e-tar.lt/portal/lt/legalAct/TAR.3218F3F7DC5D" office:target-frame-name="_blank" xlink:show="new"><text:span text:style-name="T13">123-5816</text:span></text:a><text:span text:style-name="T14">) 7 straipsnio 1 dalimi ir atsižvelgdama į Valstybinės kainų ir energetikos kontrolės komisijos (toliau – Komisija) Šilumos ir vandens departamento Kainų ir investicijų skyriaus 2013 m. sausio 29 d. pažymą Nr. O5-31 „Dėl Valstybinės kainų ir energetikos kontrolės komisijos 2011 m. liepos 29 d. nutarimo Nr. O3-219 „Dėl šilumos gamybos, perdavimo, pardavimo, karšto vandens tiekimo ir atsiskaitomųjų karšto vandens apskaitos prietaisų aptarnavimo veiklų lyginamosios analizės aprašo patvirtinimo“ pakeitimo“, Komisija nutaria:</text:span></text:p>
      <text:p text:style-name="P15"><text:span text:style-name="T16">Pakeisti Šilumos gamybos, perdavimo, pardavimo, karšto vandens tiekimo ir atsiskaitomųjų karšto vandens apskaitos prietaisų aptarnavimo veiklų lyginamosios analizės aprašą, patvirtintą Komisijos 2011 m. liepos 29 d. nutarimu Nr. O3-219 (Žin., 2011, Nr.<text:s/></text:span><text:a xlink:href="https://www.e-tar.lt/portal/lt/legalAct/TAR.3B7411389D88" office:target-frame-name="_blank" xlink:show="new"><text:span text:style-name="T17">101-4771</text:span></text:a><text:span text:style-name="T18">) (toliau – Aprašas):</text:span></text:p>
      <text:p text:style-name="P19">1. Papildyti Aprašo 9.1.3 punktą ir išdėstyti jį taip:</text:p>
      <text:p text:style-name="P20">„9.1.3. lyginamosios šilumos gamybos elektros energijos sąnaudos<text:s/><text:span text:style-name="T21">(</text:span><text:span text:style-name="T22">S</text:span><text:span text:style-name="T23">lyg nš <text:s/>el</text:span><text:span text:style-name="T24">)</text:span>:</text:p>
      <text:p text:style-name="P25"/>
      <text:p text:style-name="P26"><text:span text:style-name="T27"><draw:frame draw:style-name="a0" draw:name="Picture 2" text:anchor-type="as-char" svg:x="0in" svg:y="0in" svg:width="1.02083in" svg:height="0.47917in" style:rel-width="scale" style:rel-height="scale"><draw:image xlink:href="media/image1.wmf" xlink:type="simple" xlink:show="embed" xlink:actuate="onLoad"/><svg:title/><svg:desc/></draw:frame></text:span><text:s/>(kWh/MWh)<text:tab/>(3)</text:p>
      <text:p text:style-name="P28"/>
      <text:p text:style-name="P29">čia:</text:p>
      <text:p text:style-name="P30"><text:span text:style-name="T31">J</text:span><text:span text:style-name="T32">nš</text:span><text:span text:style-name="T33"><text:s/></text:span><text:span text:style-name="T34">el</text:span><text:s/>– elektros energijos šilumos gamybai nuosavuose šilumos šaltiniuose sąnaudos, tūkst. kWh;</text:p>
      <text:p text:style-name="P35"><text:span text:style-name="T36">Q</text:span><text:span text:style-name="T37">nš</text:span><text:span text:style-name="T38"><text:s/></text:span>– iš nuosavų šilumos šaltinių į tinklą patiektas šilumos kiekis, tūkst. MWh.</text:p>
      <text:p text:style-name="P39">Lyginamasis rodiklis nustatomas ir Ūkio subjektų pogrupiams, atsižvelgiant į šilumos gamyboje naudojamo kuro balansą;“.</text:p>
      <text:p text:style-name="P40">2. Pakeisti Aprašo 9.2.1 punktą ir išdėstyti jį taip:</text:p>
      <text:p text:style-name="P41">„9.2.1. vienam dirbančiajam gamybos veikloje tenkanti eksploatuojamų įrenginių instaliuota šilumos generavimo galia<text:span text:style-name="T42"><text:s/></text:span>(<text:span text:style-name="T43">DNR</text:span><text:span text:style-name="T44">nš</text:span>):</text:p>
      <text:p text:style-name="P45"/>
      <text:p text:style-name="P46"><text:span text:style-name="T47"><draw:frame draw:style-name="a1" draw:name="Picture 3" text:anchor-type="as-char" svg:x="0in" svg:y="0in" svg:width="1.64583in" svg:height="0.51042in" style:rel-width="scale" style:rel-height="scale"><draw:image xlink:href="media/image2.wmf" xlink:type="simple" xlink:show="embed" xlink:actuate="onLoad"/><svg:title/><svg:desc/></draw:frame></text:span><text:s/>(MW/darb.)<text:tab/>(6)</text:p>
      <text:p text:style-name="P48"/>
      <text:p text:style-name="P49">čia:</text:p>
      <text:p text:style-name="P50"><text:span text:style-name="T51">P</text:span><text:span text:style-name="T52">nš</text:span><text:span text:style-name="T53"><text:s/></text:span><text:span text:style-name="T54">inst</text:span><text:s/>– eksploatuojamų įrenginių instaliuota galia, MW;</text:p>
      <text:p text:style-name="P55"><text:span text:style-name="T56">P</text:span><text:span text:style-name="T57">kg</text:span><text:span text:style-name="T58"><text:s/></text:span><text:span text:style-name="T59">inst</text:span><text:s/>– eksploatuojamų kogeneracinių jėgainių įrenginių instaliuota šilumos generavimo galia, MW;</text:p>
      <text:p text:style-name="P60"><text:span text:style-name="T61">DB</text:span><text:span text:style-name="T62">nš<text:s/></text:span>– gamybos veiklai priskirtų darbuotojų skaičius (be veiklos (administracijos) darbuotojų), darb.;</text:p>
      <text:soft-page-break/>
      <text:p text:style-name="P63"><text:span text:style-name="T64">DB</text:span><text:span text:style-name="T65">kg <text:s/></text:span>– šilumos gamybos veiklai priskirtų kogeneracinių jėgainių įrenginius aptarnaujančių darbuotojų skaičius, darb.</text:p>
      <text:p text:style-name="P66">Lyginamasis rodiklis nustatomas ir Ūkio subjektų pogrupiams, atsižvelgiant į šilumos gamyboje naudojamo kuro balansą;“.</text:p>
      <text:p text:style-name="P67"/>
      <text:p text:style-name="P68">3. Pakeisti Aprašo 9.2.2 punktą ir išdėstyti jį taip:</text:p>
      <text:p text:style-name="P69">„9.2.2. vienam dirbančiajam perdavimo veikloje tenkantis sąlyginis šilumos tinklų ilgis (<text:span text:style-name="T70">DNR</text:span><text:span text:style-name="T71">pr</text:span>):</text:p>
      <text:p text:style-name="P72"/>
      <text:p text:style-name="P73"><text:span text:style-name="T74"><draw:frame draw:style-name="a2" draw:name="Picture 4" text:anchor-type="as-char" svg:x="0in" svg:y="0in" svg:width="1.10417in" svg:height="0.47917in" style:rel-width="scale" style:rel-height="scale"><draw:image xlink:href="media/image3.wmf" xlink:type="simple" xlink:show="embed" xlink:actuate="onLoad"/><svg:title/><svg:desc/></draw:frame></text:span><text:s/>(kms/darb.)<text:tab/>(7)</text:p>
      <text:p text:style-name="P75"/>
      <text:p text:style-name="P76">čia:</text:p>
      <text:p text:style-name="P77"><text:span text:style-name="T78">IL</text:span><text:s/>– sąlyginis šilumos tinklų ilgis, km<text:span text:style-name="T79">s</text:span>;</text:p>
      <text:p text:style-name="P80"><text:span text:style-name="T81">DB</text:span><text:span text:style-name="T82">pr</text:span><text:s text:c="2"/>– perdavimo veiklai priskirtų darbuotojų skaičius (be veiklos (administracijos) darbuotojų), darb.;“.</text:p>
      <text:p text:style-name="P83">4. Pripažinti netekusiu galios Aprašo 9.2.4 punktą.</text:p>
      <text:p text:style-name="P84">5. Papildyti Aprašo 9.3.3 punktą ir išdėstyti jį taip:</text:p>
      <text:p text:style-name="P85">„9.3.3. remonto sąnaudos gamybos veikloje, tenkančios eksploatuojamų įrenginių instaliuotos galios vienetui<text:s/><text:span text:style-name="T86">(</text:span><text:span text:style-name="T87">S</text:span><text:span text:style-name="T88">lyg rem nš</text:span><text:span text:style-name="T89">)</text:span>:</text:p>
      <text:p text:style-name="P90"/>
      <text:p text:style-name="P91"><text:span text:style-name="T92"><draw:frame draw:style-name="a3" draw:name="Picture 5" text:anchor-type="as-char" svg:x="0in" svg:y="0in" svg:width="1.25in" svg:height="0.51042in" style:rel-width="scale" style:rel-height="scale"><draw:image xlink:href="media/image4.wmf" xlink:type="simple" xlink:show="embed" xlink:actuate="onLoad"/><svg:title/><svg:desc/></draw:frame></text:span><text:s/>(Lt/MW)<text:tab/>(13)</text:p>
      <text:p text:style-name="P93"/>
      <text:p text:style-name="P94">čia:</text:p>
      <text:p text:style-name="P95"><text:span text:style-name="T96">S</text:span><text:span text:style-name="T97">rem nš</text:span><text:span text:style-name="T98"><text:s/></text:span><text:span text:style-name="T99"><text:s/></text:span>– remonto sąnaudos gamybos veikloje (be veiklos (administracijos) remonto sąnaudų), Lt;</text:p>
      <text:p text:style-name="P100"><text:span text:style-name="T101">P</text:span><text:span text:style-name="T102">nš</text:span><text:span text:style-name="T103"><text:s/></text:span><text:span text:style-name="T104">inst</text:span><text:s/>– eksploatuojamų įrenginių instaliuota galia, MW.</text:p>
      <text:p text:style-name="P105">Lyginamasis rodiklis nustatomas ir Ūkio subjektų pogrupiams, atsižvelgiant į šilumos gamyboje naudojamo kuro balansą;“.</text:p>
      <text:p text:style-name="P106">6. Pakeisti Aprašo 9.3.4 punktą ir išdėstyti jį taip:</text:p>
      <text:p text:style-name="P107">„9.3.4. materialinės sąnaudos perdavimo veikloje, tenkančios vienam sąlyginiam šilumos tinklų kilometrui (<text:span text:style-name="T108">S</text:span><text:span text:style-name="T109">lyg mat pr</text:span>):</text:p>
      <text:p text:style-name="P110"/>
      <text:p text:style-name="P111"><text:span text:style-name="T112"><draw:frame draw:style-name="a4" draw:name="Picture 6" text:anchor-type="as-char" svg:x="0in" svg:y="0in" svg:width="1.77083in" svg:height="0.45833in" style:rel-width="scale" style:rel-height="scale"><draw:image xlink:href="media/image5.wmf" xlink:type="simple" xlink:show="embed" xlink:actuate="onLoad"/><svg:title/><svg:desc/></draw:frame></text:span><text:s/>(tūkst. Lt/kms)<text:tab/>(14)</text:p>
      <text:p text:style-name="P113"/>
      <text:p text:style-name="P114">čia:</text:p>
      <text:p text:style-name="P115"><text:span text:style-name="T116">S</text:span><text:span text:style-name="T117">mat pr</text:span><text:span text:style-name="T118"><text:s/></text:span>– materialinės sąnaudos perdavimo veikloje (be veiklos (administracijos) materialinių sąnaudų), tūkst. Lt;</text:p>
      <text:p text:style-name="P119"><text:span text:style-name="T120">S</text:span><text:span text:style-name="T121">rem pr<text:s/></text:span><text:span text:style-name="T122"><text:s/></text:span>– remonto sąnaudos perdavimo veikloje (be veiklos (administracijos) remonto sąnaudų), tūkst. Lt;</text:p>
      <text:p text:style-name="P123"><text:span text:style-name="T124">IL<text:s/></text:span>– sąlyginis šilumos tinklų ilgis, km<text:span text:style-name="T125">s</text:span>;“.</text:p>
      <text:p text:style-name="P126">7. Pakeisti Aprašo 9.3.5 punktą ir išdėstyti jį taip:</text:p>
      <text:p text:style-name="P127">„9.3.5. remonto sąnaudos perdavimo veikloje, tenkančios vienam sąlyginiam šilumos tinklų kilometrui (<text:span text:style-name="T128">S</text:span><text:span text:style-name="T129">lyg rem pr</text:span>):</text:p>
      <text:p text:style-name="P130"/>
      <text:soft-page-break/>
      <text:p text:style-name="P131"><text:span text:style-name="T132"><draw:frame draw:style-name="a5" draw:name="Picture 7" text:anchor-type="as-char" svg:x="0in" svg:y="0in" svg:width="1.22917in" svg:height="0.45833in" style:rel-width="scale" style:rel-height="scale"><draw:image xlink:href="media/image6.wmf" xlink:type="simple" xlink:show="embed" xlink:actuate="onLoad"/><svg:title/><svg:desc/></draw:frame></text:span><text:s/>(Lt/kms)<text:tab/>(15)</text:p>
      <text:p text:style-name="P133"/>
      <text:p text:style-name="P134">čia:</text:p>
      <text:p text:style-name="P135"><text:span text:style-name="T136">S</text:span><text:span text:style-name="T137">rem pr</text:span><text:span text:style-name="T138"><text:s/></text:span>– remonto sąnaudos perdavimo veikloje (be veiklos (administracijos) remonto sąnaudų), tūkst. Lt;</text:p>
      <text:p text:style-name="P139"><text:span text:style-name="T140">IL</text:span><text:s/>– sąlyginis šilumos tinklų ilgis, km<text:span text:style-name="T141">s</text:span>;“.</text:p>
      <text:p text:style-name="P142">8. Pripažinti netekusiais galios Aprašo 9.3.6 ir 9.3.7 punktus.</text:p>
      <text:p text:style-name="P143">9. Pakeisti Aprašo 10.3.1 punktą ir išdėstyti jį taip:</text:p>
      <text:p text:style-name="P144">„10.3.1. sąskaitų parengimo ir pateikimo bei gyventojų įmokų administravimo sąnaudos, tenkančios vienam aptarnaujamam karšto vandens vartotojui (<text:span text:style-name="T145">S</text:span><text:span text:style-name="T146">kv vart</text:span>):</text:p>
      <text:p text:style-name="P147"/>
      <text:p text:style-name="P148"><text:span text:style-name="T149"><draw:frame draw:style-name="a6" draw:name="Picture 8" text:anchor-type="as-char" svg:x="0in" svg:y="0in" svg:width="0.89583in" svg:height="0.46875in" style:rel-width="scale" style:rel-height="scale"><draw:image xlink:href="media/image7.wmf" xlink:type="simple" xlink:show="embed" xlink:actuate="onLoad"/><svg:title/><svg:desc/></draw:frame></text:span><text:s/>(tūkst. Lt/vart.)<text:tab/>(23)</text:p>
      <text:p text:style-name="P150"/>
      <text:p text:style-name="P151">čia:</text:p>
      <text:p text:style-name="P152"><text:span text:style-name="T153">S</text:span><text:span text:style-name="T154">kv<text:s/></text:span>– sąskaitų parengimo ir pateikimo bei gyventojų įmokų administravimo sąnaudos karšto vandens tiekimo veikloje (be veiklos (administracijos) materialinių sąnaudų), tūkst. Lt;</text:p>
      <text:p text:style-name="P155"><text:span text:style-name="T156">V</text:span><text:span text:style-name="T157">sk<text:s/></text:span><text:span text:style-name="T158"><text:s/></text:span>– karšto vandens vartotojų skaičius, vart.;“.</text:p>
      <text:p text:style-name="P159">10. Pripažinti netekusiu galios Aprašo 10.3.2 punktą.</text:p>
      <text:p text:style-name="P160"/>
      <text:p text:style-name="P161"/>
      <text:p text:style-name="P162">Komisijos pirmininkė<text:s/><text:tab/>Diana Korsakaitė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3-14T07:34:00Z</meta:creation-date>
    <dc:date>2016-03-14T07:34:00Z</dc:date>
    <meta:template xlink:href="Normal" xlink:type="simple"/>
    <meta:editing-cycles>2</meta:editing-cycles>
    <meta:editing-duration>PT0S</meta:editing-duration>
    <meta:document-statistic meta:page-count="3" meta:paragraph-count="130" meta:word-count="652" meta:character-count="4951" meta:row-count="260" meta:non-whitespace-character-count="4429"/>
  </office:meta>
</office:document-meta>
</file>