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margin-left="2.7in" fo:text-indent="-2.2076in">
        <style:tab-stops/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margin-left="2.7in" fo:text-indent="-2.2076in">
        <style:tab-stops/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margin-left="2.7in" fo:text-indent="-2.2076in">
        <style:tab-stops/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margin-left="2.7in" fo:text-indent="-2.2076in">
        <style:tab-stops/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margin-left="1.8in" fo:text-indent="0.9in">
        <style:tab-stops/>
      </style:paragraph-properties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margin-left="1.8in" fo:text-indent="0.9in">
        <style:tab-stops/>
      </style:paragraph-properties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margin-left="1.8in" fo:text-indent="0.9in">
        <style:tab-stops/>
      </style:paragraph-properties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2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21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2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2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2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2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2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2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2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2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3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3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3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3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3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3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3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3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3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39" style:parent-style-name="Normal" style:family="paragraph">
      <style:paragraph-properties fo:margin-left="1.8in" fo:text-indent="0.9in">
        <style:tab-stops/>
      </style:paragraph-properties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margin-left="2.7in" fo:text-indent="-2.6979in">
        <style:tab-stops/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margin-left="2.7in">
        <style:tab-stops/>
      </style:paragraph-properties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4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4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4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5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5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5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5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5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5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5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5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58" style:parent-style-name="Normal" style:family="paragraph">
      <style:paragraph-properties fo:margin-left="1.8in" fo:text-indent="0.9in">
        <style:tab-stops/>
      </style:paragraph-properties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margin-left="1.8in" fo:text-indent="0.9in">
        <style:tab-stops/>
      </style:paragraph-properties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6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6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6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6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7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71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72" style:parent-style-name="Normal" style:family="paragraph">
      <style:paragraph-properties fo:margin-left="1.8in" fo:text-indent="0.9in">
        <style:tab-stops/>
      </style:paragraph-properties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margin-left="2.7in">
        <style:tab-stops/>
      </style:paragraph-properties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8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81" style:parent-style-name="Normal" style:family="paragraph">
      <style:paragraph-properties fo:margin-left="1.8in" fo:text-indent="0.9in">
        <style:tab-stops/>
      </style:paragraph-properties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margin-left="1.8in" fo:text-indent="0.9in">
        <style:tab-stops/>
      </style:paragraph-properties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8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9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9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9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9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9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9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9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39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9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39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0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1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1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1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1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1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1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1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1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1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1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2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3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3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3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3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3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3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3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3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3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3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4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4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4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4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4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4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4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4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48" style:parent-style-name="Normal" style:family="paragraph">
      <style:paragraph-properties fo:margin-left="2.2076in" fo:text-indent="0.4923in">
        <style:tab-stops/>
      </style:paragraph-properties>
      <style:text-properties fo:color="#000000"/>
    </style:style>
    <style:style style:name="P449" style:parent-style-name="Normal" style:family="paragraph">
      <style:paragraph-properties fo:margin-left="2.2076in" fo:text-indent="0.4923in">
        <style:tab-stops/>
      </style:paragraph-properties>
      <style:text-properties fo:color="#000000"/>
    </style:style>
    <style:style style:name="P450" style:parent-style-name="Normal" style:family="paragraph">
      <style:paragraph-properties fo:margin-left="2.2076in" fo:text-indent="0.4923in">
        <style:tab-stops/>
      </style:paragraph-properties>
      <style:text-properties fo:color="#000000"/>
    </style:style>
    <style:style style:name="P45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5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5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54" style:parent-style-name="Normal" style:family="paragraph">
      <style:paragraph-properties fo:text-indent="0.4923in"/>
      <style:text-properties fo:color="#000000"/>
    </style:style>
    <style:style style:name="P45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5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5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5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5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6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6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6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6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6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6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6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6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6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6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1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7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8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8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8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48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8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8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8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8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8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8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1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49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00" style:parent-style-name="Normal" style:family="paragraph">
      <style:paragraph-properties fo:text-indent="0.4923in"/>
      <style:text-properties fo:color="#000000"/>
    </style:style>
    <style:style style:name="P501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0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0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0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0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0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0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0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0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1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11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1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1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1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1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1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1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1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1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2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21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2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2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2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2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2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2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2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2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3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31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3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3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3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3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3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3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3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3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4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4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4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4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4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4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4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4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4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4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5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5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5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5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5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5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5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5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5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5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6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6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6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6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6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6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6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6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6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6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7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7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7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7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7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7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7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7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7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7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8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8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8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8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8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8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8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8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58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8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59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0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0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0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0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0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0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0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0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0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0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10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1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1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1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1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1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1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1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1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1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2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2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2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2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2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2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2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2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2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2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3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3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3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3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3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3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3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3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3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3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4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4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4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4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4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4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46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4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4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4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5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5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52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5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5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5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5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5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5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5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6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6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6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6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64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6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6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6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68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6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7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7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7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7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7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7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7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77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7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7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8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8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8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8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8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85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68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8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8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8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69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0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1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1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1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13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71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1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1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1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1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19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5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6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7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8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29" style:parent-style-name="Normal" style:family="paragraph">
      <style:paragraph-properties fo:margin-left="2.7in">
        <style:tab-stops/>
      </style:paragraph-properties>
      <style:text-properties fo:color="#000000"/>
    </style:style>
    <style:style style:name="P730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31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32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33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34" style:parent-style-name="Normal" style:family="paragraph">
      <style:paragraph-properties fo:margin-left="1.8in" fo:text-indent="0.9in">
        <style:tab-stops/>
      </style:paragraph-properties>
      <style:text-properties fo:color="#000000"/>
    </style:style>
    <style:style style:name="P735" style:parent-style-name="Normal" style:family="paragraph">
      <style:paragraph-properties fo:text-indent="2.75in"/>
      <style:text-properties fo:color="#000000"/>
    </style:style>
    <style:style style:name="P736" style:parent-style-name="Normal" style:family="paragraph">
      <style:paragraph-properties fo:text-indent="2.75in"/>
      <style:text-properties fo:color="#000000"/>
    </style:style>
    <style:style style:name="P737" style:parent-style-name="Normal" style:family="paragraph">
      <style:paragraph-properties fo:text-indent="2.75in"/>
      <style:text-properties fo:color="#000000"/>
    </style:style>
    <style:style style:name="P738" style:parent-style-name="Normal" style:family="paragraph">
      <style:paragraph-properties fo:text-indent="2.75in"/>
      <style:text-properties fo:color="#000000"/>
    </style:style>
    <style:style style:name="P739" style:parent-style-name="Normal" style:family="paragraph">
      <style:paragraph-properties fo:text-indent="2.75in"/>
      <style:text-properties fo:color="#000000"/>
    </style:style>
    <style:style style:name="P740" style:parent-style-name="Normal" style:family="paragraph">
      <style:paragraph-properties fo:text-indent="2.75in"/>
      <style:text-properties fo:color="#000000"/>
    </style:style>
    <style:style style:name="P741" style:parent-style-name="Normal" style:family="paragraph">
      <style:paragraph-properties fo:text-indent="2.75in"/>
      <style:text-properties fo:color="#000000"/>
    </style:style>
    <style:style style:name="P742" style:parent-style-name="Normal" style:family="paragraph">
      <style:paragraph-properties fo:text-indent="2.75in"/>
      <style:text-properties fo:color="#000000"/>
    </style:style>
    <style:style style:name="P743" style:parent-style-name="Normal" style:family="paragraph">
      <style:paragraph-properties fo:text-indent="2.75in"/>
      <style:text-properties fo:color="#000000"/>
    </style:style>
    <style:style style:name="P744" style:parent-style-name="Normal" style:family="paragraph">
      <style:paragraph-properties fo:text-indent="2.75in"/>
      <style:text-properties fo:color="#000000"/>
    </style:style>
    <style:style style:name="P745" style:parent-style-name="Normal" style:family="paragraph">
      <style:paragraph-properties fo:text-indent="2.75in"/>
      <style:text-properties fo:color="#000000"/>
    </style:style>
    <style:style style:name="P746" style:parent-style-name="Normal" style:family="paragraph">
      <style:paragraph-properties fo:text-indent="2.75in"/>
      <style:text-properties fo:color="#000000"/>
    </style:style>
    <style:style style:name="P747" style:parent-style-name="Normal" style:family="paragraph">
      <style:paragraph-properties fo:text-indent="2.75in"/>
      <style:text-properties fo:color="#000000"/>
    </style:style>
    <style:style style:name="P748" style:parent-style-name="Normal" style:family="paragraph">
      <style:paragraph-properties fo:text-indent="2.75in"/>
      <style:text-properties fo:color="#000000"/>
    </style:style>
    <style:style style:name="P749" style:parent-style-name="Normal" style:family="paragraph">
      <style:paragraph-properties fo:text-indent="2.75in"/>
      <style:text-properties fo:color="#000000"/>
    </style:style>
    <style:style style:name="P750" style:parent-style-name="Normal" style:family="paragraph">
      <style:paragraph-properties fo:text-indent="2.75in"/>
      <style:text-properties fo:color="#000000"/>
    </style:style>
    <style:style style:name="P751" style:parent-style-name="Normal" style:family="paragraph">
      <style:paragraph-properties fo:text-indent="2.75in"/>
      <style:text-properties fo:color="#000000"/>
    </style:style>
    <style:style style:name="P752" style:parent-style-name="Normal" style:family="paragraph">
      <style:paragraph-properties fo:text-indent="2.75in"/>
      <style:text-properties fo:color="#000000"/>
    </style:style>
    <style:style style:name="P753" style:parent-style-name="Normal" style:family="paragraph">
      <style:paragraph-properties fo:text-indent="2.75in"/>
      <style:text-properties fo:color="#000000"/>
    </style:style>
    <style:style style:name="P754" style:parent-style-name="Normal" style:family="paragraph">
      <style:paragraph-properties fo:text-indent="2.75in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indent="2.75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indent="2.75in"/>
      <style:text-properties fo:color="#000000"/>
    </style:style>
    <style:style style:name="P760" style:parent-style-name="Normal" style:family="paragraph">
      <style:paragraph-properties fo:text-indent="2.75in"/>
      <style:text-properties fo:color="#000000"/>
    </style:style>
    <style:style style:name="P761" style:parent-style-name="Normal" style:family="paragraph">
      <style:paragraph-properties fo:text-indent="2.75in"/>
      <style:text-properties fo:color="#000000"/>
    </style:style>
    <style:style style:name="P7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5" style:parent-style-name="DefaultParagraphFont" style:family="text">
      <style:text-properties fo:text-transform="uppercase"/>
    </style:style>
    <style:style style:name="T766" style:parent-style-name="DefaultParagraphFont" style:family="text">
      <style:text-properties fo:text-transform="uppercase"/>
    </style:style>
    <style:style style:name="P7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0" style:parent-style-name="DefaultParagraphFont" style:family="text">
      <style:text-properties fo:text-transform="uppercase"/>
    </style:style>
    <style:style style:name="T7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BIRŽELIO 26 D. NUTARIMO NR. 994 „DĖL MEDICINOS PREKIŲ, NEAPMOKESTINAMŲ PRIDĖTINĖS VERTĖS MOKESČIU, IR VAISTŲ BEI MEDICINOS PREKIŲ, KURIE APMOKESTINAMI TAIKANT LENGVATINĮ 5 PROCENTŲ PRIDĖTINĖS VERTĖS MOKESČIO TARIFĄ, SĄRAŠŲ PATVIRTINIMO“ PAKEITIMO</text:p>
      <text:p text:style-name="P14"/>
      <text:p text:style-name="P15">2003 m. liepos 18 d. Nr. 94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2 m. birželio 26 d. nutarimą Nr. 994 „Dėl medicinos prekių, neapmokestinamų pridėtinės vertės mokesčiu, ir vaistų bei medicinos prekių, kurie apmokestinami taikant lengvatinį 5 procentų pridėtinės vertės mokesčio tarifą, sąrašų patvirtinimo“ (Žin., 2002, Nr.<text:s/></text:span><text:a xlink:href="https://www.e-tar.lt/portal/lt/legalAct/TAR.7745248C977A" office:target-frame-name="_blank" xlink:show="new"><text:span text:style-name="T24">65-2675</text:span></text:a><text:span text:style-name="T25">, Nr.<text:s/></text:span><text:a xlink:href="https://www.e-tar.lt/portal/lt/legalAct/TAR.129E5D687F0A" office:target-frame-name="_blank" xlink:show="new"><text:span text:style-name="T26">73-3129</text:span></text:a><text:span text:style-name="T27">, Nr.<text:s/></text:span><text:a xlink:href="https://www.e-tar.lt/portal/lt/legalAct/TAR.BCA2E122301A" office:target-frame-name="_blank" xlink:show="new"><text:span text:style-name="T28">104-4644</text:span></text:a><text:span text:style-name="T29">; 2003, Nr.<text:s/></text:span><text:a xlink:href="https://www.e-tar.lt/portal/lt/legalAct/TAR.53186B29246C" office:target-frame-name="_blank" xlink:show="new"><text:span text:style-name="T30">10-364</text:span></text:a><text:span text:style-name="T31">, Nr.<text:s/></text:span><text:a xlink:href="https://www.e-tar.lt/portal/lt/legalAct/TAR.438F3902A6E3" office:target-frame-name="_blank" xlink:show="new"><text:span text:style-name="T32">34-1432</text:span></text:a><text:span text:style-name="T33">):</text:span></text:p>
      <text:p text:style-name="P34"><text:span text:style-name="T35">1</text:span><text:span text:style-name="T36">. Nurodytuoju nutarimu patvirtinto vaistų, įskaitant veterinarinius, apmokestinamų taikant lengvatinį 5 procentų pridėtinės vertės mokesčio tarifą, sąrašo:</text:span></text:p>
      <text:p text:style-name="P37"><text:span text:style-name="T38">1.1</text:span><text:span text:style-name="T39">. I skyriuje „Vaistai, įregistruoti Lietuvos Respublikos valstybiniame vaistų registre“:</text:span></text:p>
      <text:p text:style-name="P40"><text:span text:style-name="T41">1.1.1</text:span><text:span text:style-name="T42">. Papildyti nurodytąjį skyrių šiomis pastraipomis:</text:span></text:p>
      <text:p text:style-name="P43"><text:span text:style-name="T44">„03/8039/3</text:span><text:span text:style-name="T45"><text:tab/><text:s/>Aeropropolis tinktūra purškalas 25 ml</text:span></text:p>
      <text:p text:style-name="P46"><text:span text:style-name="T47">03/8044/3</text:span><text:span text:style-name="T48"><text:tab/><text:s/>Bilosan 40 mg kapsulės N30; N60; N90</text:span></text:p>
      <text:p text:style-name="P49"><text:span text:style-name="T50">02/8042/10</text:span><text:span text:style-name="T51"><text:tab/><text:s/>Ekstraktas Neurocardialis 50 ml</text:span></text:p>
      <text:p text:style-name="P52"><text:span text:style-name="T53">03/8026/2</text:span><text:span text:style-name="T54"><text:tab/><text:s/>Liugolis gerklės purškalas 50 ml; 100 ml</text:span></text:p>
      <text:p text:style-name="P55"><text:span text:style-name="T56">03/8027/2</text:span><text:span text:style-name="T57"><text:tab/><text:s/>Miros tinktūra (1: 5) 50 ml; 100 ml</text:span></text:p>
      <text:p text:style-name="P58"><text:span text:style-name="T59">03/8055/3</text:span><text:span text:style-name="T60"><text:tab/><text:s/>Pelkinių vingiorykščių tinktūra 25 ml</text:span></text:p>
      <text:p text:style-name="P61"><text:span text:style-name="T62">03/8033/2</text:span><text:span text:style-name="T63"><text:tab/><text:s/>Petidino hidrochlorido 5% tirpalas injekcijoms 1ml ampulėje N10</text:span></text:p>
      <text:p text:style-name="P64"><text:span text:style-name="T65">03/8028/2</text:span><text:span text:style-name="T66"><text:tab/><text:s/>Ramunėlių skystasis ekstraktas (1:1) 25 ml; 50 ml; 100 ml</text:span></text:p>
      <text:p text:style-name="P67"><text:span text:style-name="T68">02/8040/10</text:span><text:span text:style-name="T69"><text:tab/><text:s/>Tinktūra Neuroventralis 1 50 ml</text:span></text:p>
      <text:p text:style-name="P70"><text:span text:style-name="T71">02/8041/10</text:span><text:span text:style-name="T72"><text:tab/><text:s/>Tinktūra Neuroventralis 2 50 ml“.</text:span></text:p>
      <text:p text:style-name="P73"><text:span text:style-name="T74">1.1.2</text:span><text:span text:style-name="T75">. Išbraukti šias pastraipas:</text:span></text:p>
      <text:p text:style-name="P76"><text:span text:style-name="T77">„4/4315/97</text:span><text:span text:style-name="T78"><text:tab/><text:s/>Acetilsalicilo rūgšties 500 mg tabletės N20</text:span></text:p>
      <text:p text:style-name="P79"><text:span text:style-name="T80">97/4848/9</text:span><text:span text:style-name="T81"><text:tab/><text:s/>Bifidumbakterino kapsulės 2 x 10-7 N10; N30</text:span></text:p>
      <text:p text:style-name="P82"><text:span text:style-name="T83">97/4424/5</text:span><text:span text:style-name="T84"><text:tab/><text:s/>Ginkmedžio lapai arbata 1,5 g N25</text:span></text:p>
      <text:p text:style-name="P85"><text:span text:style-name="T86">94/770/9</text:span><text:span text:style-name="T87"><text:tab/><text:s/>Juodojo serbento vaisiai arbata</text:span></text:p>
      <text:p text:style-name="P88"><text:span text:style-name="T89">97/4425/5</text:span><text:span text:style-name="T90"><text:tab/><text:s/>Karbamido 5% kremas 30 g</text:span></text:p>
      <text:p text:style-name="P91"><text:span text:style-name="T92">97/4403/4</text:span><text:span text:style-name="T93"><text:tab/><text:s/>Kiaulpienės šaknys arbata 100 g</text:span></text:p>
      <text:p text:style-name="P94"><text:span text:style-name="T95">97/4933/10</text:span><text:span text:style-name="T96"><text:tab/><text:s/>Laktobakterino kapsulės 4 x 10-9 N10; N30</text:span></text:p>
      <text:p text:style-name="P97"><text:span text:style-name="T98">97/4396/4</text:span><text:span text:style-name="T99"><text:tab/><text:s/>Mėlynės vaisiai arbata 100 g</text:span></text:p>
      <text:p text:style-name="P100"><text:span text:style-name="T101">94/768/9</text:span><text:span text:style-name="T102"><text:tab/><text:s/>Paprastosios avietės vaisiai arbata</text:span></text:p>
      <text:p text:style-name="P103"><text:span text:style-name="T104">4/4314/97</text:span><text:span text:style-name="T105"><text:tab/><text:s/>Piridoksino hydrochlorido 20 mg tabletės N50“.</text:span></text:p>
      <text:p text:style-name="P106"><text:span text:style-name="T107">1.1.3</text:span><text:span text:style-name="T108">. Pastraipą „94/916/9 Acetilsalicilo rūgšties 500 mg tabletės N50“ išdėstyti taip:</text:span></text:p>
      <text:p text:style-name="P109"><text:span text:style-name="T110">„94/916/9</text:span><text:span text:style-name="T111"><text:tab/><text:s/>Acetilsalicilo rūgšties 500 mg tabletės N50; N100“.</text:span></text:p>
      <text:p text:style-name="P112"><text:span text:style-name="T113">1.1.4</text:span><text:span text:style-name="T114">. Pastraipą „97/5045/11 Ampicilino 250 mg tabletės N10; N24“ išdėstyti taip:</text:span></text:p>
      <text:p text:style-name="P115"><text:span text:style-name="T116">„97/5045/11</text:span><text:span text:style-name="T117"><text:tab/><text:s/>Ampicilinas 250 mg (tabletės) N10; N24“.</text:span></text:p>
      <text:p text:style-name="P118"><text:span text:style-name="T119">1.1.5</text:span><text:span text:style-name="T120">. Pastraipą 94/915/9 Analgino 500 mg tabletės N50“</text:span></text:p>
      <text:p text:style-name="P121">išdėstyti taip:</text:p>
      <text:p text:style-name="P122"><text:span text:style-name="T123">„94/915/9</text:span><text:span text:style-name="T124"><text:tab/><text:s/>Analgino 500 mg tabletės N50; N100“.</text:span></text:p>
      <text:p text:style-name="P125"><text:span text:style-name="T126">1.1.6</text:span><text:span text:style-name="T127">. Pastraipą „94/1332/9 Asparkamo tabletės N20; N50“</text:span></text:p>
      <text:p text:style-name="P128">išdėstyti taip:</text:p>
      <text:p text:style-name="P129"><text:span text:style-name="T130">„94/1332/9</text:span><text:span text:style-name="T131"><text:tab/><text:s/>Asparkamo tabletės N20; N50; N100“.</text:span></text:p>
      <text:p text:style-name="P132"><text:span text:style-name="T133">1.1.7</text:span><text:span text:style-name="T134">. Pastraipą „97/4755/7 Didžiosios ugniažolės žolė</text:span></text:p>
      <text:p text:style-name="P135">arbata 50 g“ išdėstyti taip:</text:p>
      <text:p text:style-name="P136"><text:span text:style-name="T137">„97/4755/7</text:span><text:span text:style-name="T138"><text:tab/><text:s/>Didžiųjų ugniažolių žolė džiovintos susmulkintos vaistažolės 50 g“.</text:span></text:p>
      <text:p text:style-name="P139"><text:span text:style-name="T140">1.1.8</text:span><text:span text:style-name="T141">. Pastraipą „94/1350/9 Digoksino 0,25 mg tabletės N50“ išdėstyti taip:</text:span></text:p>
      <text:p text:style-name="P142"><text:span text:style-name="T143">„94/1350/9</text:span><text:span text:style-name="T144"><text:tab/><text:s/>Digoksino 0,25 mg tabletės N30; N50“.</text:span></text:p>
      <text:p text:style-name="P145"><text:span text:style-name="T146">1.1.9</text:span><text:span text:style-name="T147">. Pastraipą „97/4895/10 Vaistažolių arbata vartojama</text:span></text:p>
      <text:p text:style-name="P148">peršalus „Gripolis – 1“ N 25 po 1,5 g; 50 g“ išdėstyti taip:</text:p>
      <text:p text:style-name="P149">„97/4895/10<text:tab/><text:s/>„Gripolis – 1“ peršalus vartojamas</text:p>
      <text:p text:style-name="P150">(1,5 g x 25); vaistažolių mišinys 37,5 g</text:p>
      <text:p text:style-name="P151"><text:span text:style-name="T152">40 g (2 g x 20)“.</text:span></text:p>
      <text:p text:style-name="P153"><text:span text:style-name="T154">1.1.10</text:span><text:span text:style-name="T155">. Pastraipą „97/4896/10 Vaistažolių arbata vartojama peršalus „Gripolis – 2“ N25 po 1,5 g; 50 g“ išdėstyti taip:</text:span></text:p>
      <text:p text:style-name="P156"><text:span text:style-name="T157">„97/4896/10</text:span><text:span text:style-name="T158"><text:tab/><text:s/>„Gripolis – 2“ peršalus vartojamas vaistažolių mišinys 37,5 g</text:span></text:p>
      <text:p text:style-name="P159"><text:span text:style-name="T160">(1,5 g x 25); 40 g (2 g x 20)“.</text:span></text:p>
      <text:p text:style-name="P161"><text:span text:style-name="T162">1.1.11</text:span><text:span text:style-name="T163">. Pastraipą „97/4897/10 Vaistažolių arbata vartojama klimakteriniu periodu „Harmonija“ 50 g; 37,5 g (1,5 g x 25)“ išdėstyti taip:</text:span></text:p>
      <text:p text:style-name="P164"><text:span text:style-name="T165">„97/4897/10</text:span><text:span text:style-name="T166"><text:tab/><text:s/>„Harmonija“ menopauzės metu vartojamas vaistažolių mišinys 37,5 g (1,5 g x 25); 40 g (2 g x 20)“.</text:span></text:p>
      <text:p text:style-name="P167"><text:span text:style-name="T168">1.1.12</text:span><text:span text:style-name="T169">. Pastraipą „97/4901/10 Vaistažolių arbata vartojama menstruacijų metu „Mano dienos“ 50 g; 37,5 g (1,5 g x 25)“ išdėstyti taip:</text:span></text:p>
      <text:p text:style-name="P170"><text:span text:style-name="T171">„97/4901/10</text:span><text:span text:style-name="T172"><text:tab/><text:s/>„Mano dienos“ menstruacijų metu vartojamas vaistažolių mišinys</text:span></text:p>
      <text:p text:style-name="P173"><text:span text:style-name="T174">37,5 g (1,5 g x 25); 40 g (2 g x 20)“.</text:span></text:p>
      <text:p text:style-name="P175"><text:span text:style-name="T176">1.1.13</text:span><text:span text:style-name="T177">. Pastraipą „2000/7178/11 Neoaskofenas tabletės N50“ išdėstyti taip:</text:span></text:p>
      <text:p text:style-name="P178"><text:span text:style-name="T179">„2000/7178/11</text:span><text:span text:style-name="T180"><text:tab/><text:s/>Neoaskofenas tabletės N50; N100“.</text:span></text:p>
      <text:p text:style-name="P181"><text:span text:style-name="T182">1.1.14</text:span><text:span text:style-name="T183">. Pastraipą „94/1346/9 Paracetamolio 500 mg tabletės N10“ išdėstyti taip:</text:span></text:p>
      <text:p text:style-name="P184"><text:span text:style-name="T185">„94/1346/9</text:span><text:span text:style-name="T186"><text:tab/><text:s/>Paracetamolio 500 mg tabletės N10; N100“.</text:span></text:p>
      <text:p text:style-name="P187"><text:span text:style-name="T188">1.1.15</text:span><text:span text:style-name="T189">. Pastraipą „97/4671/7 Pušies ūgliai arbata 50 g“ išdėstyti taip:</text:span></text:p>
      <text:p text:style-name="P190"><text:span text:style-name="T191">„97/4671/7<text:s/></text:span><text:span text:style-name="T192"><text:tab/><text:s/>50 g“. Vaistažolių arbata „Pušų pumpurai“</text:span></text:p>
      <text:p text:style-name="P193"><text:span text:style-name="T194">1.1.16</text:span><text:span text:style-name="T195">. Pastraipą „98/5481/3 Skruzdžių spiritas 40 ml“ išdėstyti taip:</text:span></text:p>
      <text:p text:style-name="P196"><text:span text:style-name="T197">„98/5481/3</text:span><text:span text:style-name="T198"><text:tab/><text:s/>Skruzdžių spiritas BP etanolinis tirpalas 40 ml; 50 ml“.</text:span></text:p>
      <text:p text:style-name="P199"><text:span text:style-name="T200">1.1.17</text:span><text:span text:style-name="T201">. Pastraipą „94/821/9 Smulkinta jonažolių žolė 50 g; 100 g, 50 g (2 g x 25); 16,8 g (0,7 g x 24); 24 g (1 g x 24); 36 g (1,5 g x 24); 48 g (2 g x 24)“ išdėstyti taip:</text:span></text:p>
      <text:p text:style-name="P202"><text:span text:style-name="T203">„94/821/9</text:span><text:span text:style-name="T204"><text:tab/><text:s/>Smulkinta jonažolių žolė arbata 50 g; 50 (2 g x 25); g100 g;</text:span></text:p>
      <text:p text:style-name="P205"><text:span text:style-name="T206">16,8 g (0,7 g x 24); 24 g (1 g x 24);36 g (1,5 g x 24);48 g (2 g x 24)“.</text:span></text:p>
      <text:p text:style-name="P207"><text:span text:style-name="T208">1.1.18</text:span><text:span text:style-name="T209">. Pastraipą „97/4672/7 Varnalėšos šaknys arbata 50 g“ išdėstyti taip:</text:span></text:p>
      <text:p text:style-name="P210"><text:span text:style-name="T211">„97/4672/7</text:span><text:span text:style-name="T212"><text:tab/><text:s/>Vaistažolių arbata „Varnalėšų šaknys“ 50 g„.</text:span></text:p>
      <text:p text:style-name="P213"><text:span text:style-name="T214">1.1.19</text:span><text:span text:style-name="T215">. Pastraipą „98/5482/3 Širdies darbą gerinantys lašai 30 ml“ išdėstyti taip:</text:span></text:p>
      <text:p text:style-name="P216"><text:span text:style-name="T217">„98/5482/3</text:span><text:span text:style-name="T218"><text:tab/><text:s/>Širdies darbą gerinantys lašai BP 30 ml; 50 ml“.</text:span></text:p>
      <text:p text:style-name="P219"><text:span text:style-name="T220">1.1.20</text:span><text:span text:style-name="T221">. Pastraipą „97/4902/10 Viduriavimą stabdanti vaistažolių arbata N25 po 1,5 g; 50 g“ išdėstyti taip:</text:span></text:p>
      <text:p text:style-name="P222"><text:span text:style-name="T223">„97/4902/10</text:span><text:span text:style-name="T224"><text:tab/><text:s/>Viduriavimą stabdantis vaistažolių mišinys 40 g (2 g x 20)“. 37,5 g (1,5 g x 25);</text:span></text:p>
      <text:p text:style-name="P225"><text:span text:style-name="T226">1.1.21</text:span><text:span text:style-name="T227">. Pastraipą „97/4894/10 Virškinimą reguliuojanti vaistažolių arbata N25 x 1,5 g; 50 g“ išdėstyti taip:</text:span></text:p>
      <text:p text:style-name="P228"><text:span text:style-name="T229">„97/4894/10</text:span><text:span text:style-name="T230"><text:tab/><text:s/>Virškinimą reguliuojantis vaistažolių 40 g (2 g x 20)“. mišinys 37,5 g (1,5 g x 25);</text:span></text:p>
      <text:p text:style-name="P231"><text:span text:style-name="T232">1.2</text:span><text:span text:style-name="T233">. Papildyti II skyrių „Vaistai, įregistruoti Lietuvos Respublikos valstybiniame veterinarinių vaistų registre“ šia pastraipa:</text:span></text:p>
      <text:p text:style-name="P234"><text:span text:style-name="T235">„RV 2003/1551/23</text:span><text:span text:style-name="T236"><text:tab/><text:s/>Levanemas, milteliai, po 1, 5, 10, 50, 200 bei 0,5 ir 2 kg“. ir 250 g</text:span></text:p>
      <text:p text:style-name="P237"><text:span text:style-name="T238">2</text:span><text:span text:style-name="T239">. Nurodytuoju nutarimu patvirtinto medicinos prekių, įskaitant veterinarines, apmokestinamų taikant lengvatinį 5 procentų pridėtinės vertės mokesčio tarifą, sąrašo:</text:span></text:p>
      <text:p text:style-name="P240"><text:span text:style-name="T241">2.1</text:span><text:span text:style-name="T242">. I skyriuje „Specialiosios medicininės paskirties maisto produktai bei specialiosios medicininės paskirties kūno ir dantų priežiūros priemonės, sveikatos sistemoje naudojamos vaistinės prekės“:</text:span></text:p>
      <text:p text:style-name="P243"><text:span text:style-name="T244">2.1.1</text:span><text:span text:style-name="T245">. Papildyti nurodytąjį skyrių šiomis pastraipomis:</text:span></text:p>
      <text:p text:style-name="P246">„03/1212/2<text:tab/><text:s/>BCAA 600 mg tabletės N30; N100<text:s/></text:p>
      <text:p text:style-name="P247">98/419/1<text:tab/><text:s/>Centrovite tabletės N30; N100</text:p>
      <text:p text:style-name="P248">03/1221/3<text:tab/><text:s/>Fitostenas tabletės N45; N60; N90; N120</text:p>
      <text:p text:style-name="P249">03/1223/3<text:tab/><text:s/>Kalcidolis tabletės N60; N90; N120</text:p>
      <text:p text:style-name="P250">03/1209/2<text:tab/><text:s/>Likoprostas 6 mg minkštos kapsulės N30; N45; N60; N90</text:p>
      <text:p text:style-name="P251">03/1222/3<text:tab/><text:s/>Osteolis minkštos kapsulės N30; N45; N60; N90</text:p>
      <text:p text:style-name="P252">03/1217/3<text:tab/><text:s/>Raudonojo vyno ekstraktas 50 mg minkštos N60; N90 kapsulės N30; N45;</text:p>
      <text:p text:style-name="P253">03/1210/2<text:tab/><text:s/>Senonas minkštos kapsulės N30; N45; N60; N90</text:p>
      <text:p text:style-name="P254">03/1220/3<text:tab/><text:s/>Šarkolis kapsulės N30; N45; N60; N90</text:p>
      <text:p text:style-name="P255"><text:span text:style-name="T256">03/1211/2</text:span><text:span text:style-name="T257"><text:tab/><text:s/>Talija S plėvele dengtos tabletės N30; N45; N60; N90“.</text:span></text:p>
      <text:p text:style-name="P258"><text:span text:style-name="T259">2.1.2</text:span><text:span text:style-name="T260">. Pastraipą „97/382/11 Hem-Iron 50 tabletės“ išdėstyti taip:</text:span></text:p>
      <text:p text:style-name="P261"><text:span text:style-name="T262">„97/382/11</text:span><text:span text:style-name="T263"><text:tab/><text:s/>Hem-Iron 50 tabletės N30“.</text:span></text:p>
      <text:p text:style-name="P264"><text:span text:style-name="T265">2.1.3</text:span><text:span text:style-name="T266">. Pastraipą „97/383/11 Prenatal Care tabletės“ išdėstyti taip:</text:span></text:p>
      <text:p text:style-name="P267"><text:span text:style-name="T268">„97/383/11</text:span><text:span text:style-name="T269"><text:tab/><text:s/>Prenatal Care tabletės N30; N100“.</text:span></text:p>
      <text:p text:style-name="P270"><text:span text:style-name="T271">2.1.4</text:span><text:span text:style-name="T272">. Pastraipą „97/384/11 Super Calcium 750 tabletės“ išdėstyti taip:</text:span></text:p>
      <text:p text:style-name="P273"><text:span text:style-name="T274">„97/384/11</text:span><text:span text:style-name="T275"><text:tab/><text:s/>Super Calcium 750 tabletės N30; N70; N100“.</text:span></text:p>
      <text:p text:style-name="P276"><text:span text:style-name="T277">2.1.5</text:span><text:span text:style-name="T278">. Pastraipą „97/380/11 Super Thera-M tabletės“ išdėstyti taip:</text:span></text:p>
      <text:p text:style-name="P279"><text:span text:style-name="T280">„97/380/11</text:span><text:span text:style-name="T281"><text:tab/><text:s/>Super Thera-M tabletės N30; N100“.</text:span></text:p>
      <text:p text:style-name="P282"><text:span text:style-name="T283">2.1.6</text:span><text:span text:style-name="T284">. Pastraipą „98/547/10 Gydomosios durpės 5 kg; 30 kg“ išdėstyti taip:</text:span></text:p>
      <text:p text:style-name="P285"><text:span text:style-name="T286">„98/547/10</text:span><text:span text:style-name="T287"><text:tab/><text:s/>Gydomosios durpės 5 kg; 30 kg ir nefasuotos m</text:span><text:span text:style-name="T288">3</text:span><text:span text:style-name="T289">“.</text:span></text:p>
      <text:p text:style-name="P290"><text:span text:style-name="T291">2.2</text:span><text:span text:style-name="T292">. Papildyti II skyrių „Medicinos prietaisai, kompensacinė technika specialiosioms reikmėms, medicininės paskirties pagalbos priemonės“ šiomis pastraipomis:</text:span></text:p>
      <text:p text:style-name="P293"><text:span text:style-name="T294">„2003-03-05; Nr. 03168<text:s/></text:span><text:span text:style-name="T295"><text:tab/>Danties jautrio bandiklis PULPTESTER PT1</text:span></text:p>
      <text:p text:style-name="P296"><text:span text:style-name="T297">2003-04-25; Nr. 03351</text:span><text:span text:style-name="T298"><text:tab/>Greitosios medicinos pagalbos automobilis su medicinine įranga A1</text:span></text:p>
      <text:p text:style-name="P299"><text:span text:style-name="T300">2003-03-05; Nr. 03169<text:s/></text:span><text:span text:style-name="T301"><text:tab/>Čiužiniai pragulų profilaktikai M1, M2</text:span></text:p>
      <text:p text:style-name="P302"><text:span text:style-name="T303">2003-04-14; Nr. 03328<text:s/></text:span><text:span text:style-name="T304"><text:tab/>Korekciniai akiniai: standartiniai ir pagal individualius užsakymus</text:span></text:p>
      <text:p text:style-name="P305"><text:span text:style-name="T306">2003-04-14; Nr. 03327<text:s/></text:span><text:span text:style-name="T307"><text:tab/>Korekcinių akinių lęšiai: plastikas CR 39, dviejų židinių plastikas CR 39, progresiniai lęšiai</text:span></text:p>
      <text:p text:style-name="P308"><text:span text:style-name="T309">2003-03-21, Nr. 03250<text:s/></text:span><text:span text:style-name="T310"><text:tab/>Neįgalaus vaiko su CP vežimėlis C50 Stovas neįgaliajam Z146</text:span></text:p>
      <text:p text:style-name="P311"><text:span text:style-name="T312">Neįgaliojo kambario vežimėlis V20</text:span></text:p>
      <text:p text:style-name="P313"><text:span text:style-name="T314">Neįgaliojo lauko vežimėlis V11</text:span></text:p>
      <text:p text:style-name="P315"><text:span text:style-name="T316">2003-03-05; Nr. 03165 Ortezai:</text:span></text:p>
      <text:p text:style-name="P317"><text:span text:style-name="T318">Abdukcinis ortezas visai rankai RA2-2R</text:span></text:p>
      <text:p text:style-name="P319">Čiurnos-pėdos įtvarai KA1-2R, KA1-2-1R, KA1-4R, KA1-6R</text:p>
      <text:p text:style-name="P320">Kelio įtvarai KA2-1R, KA2-2R</text:p>
      <text:soft-page-break/>
      <text:p text:style-name="P321">Kelio įtvarai KA3-1R, KA3-2R, KA3-4R, KA3-5R, KA3-6R</text:p>
      <text:p text:style-name="P322">Klubo įtvaras (Pavliko dirželiai) KA4-2R</text:p>
      <text:p text:style-name="P323">Klubo-kelio-čiurnos-pėdos įtvarai KA5-1R,</text:p>
      <text:p text:style-name="P324">KA5-2R, KA5-6-1R, KA5-6R</text:p>
      <text:p text:style-name="P325">Riešo įtvaras RTO-5R</text:p>
      <text:p text:style-name="P326">Įtvarai rankos riešui RT1-2R, RT1-6R, RT1-9R</text:p>
      <text:p text:style-name="P327">Įtvarai alkūnės sąnariui RT3-1R, RT3-6R</text:p>
      <text:p text:style-name="P328">Įtvaras dilbiui ir žastui RT4-1-2R</text:p>
      <text:p text:style-name="P329">Čiurnos-pėdos įtvaras KTO-5R</text:p>
      <text:p text:style-name="P330">Čiurnos-pėdos įtvarai KT1-1R, KT1-2R, KT1-</text:p>
      <text:p text:style-name="P331">4R, KT1-5R</text:p>
      <text:p text:style-name="P332">Įtvaras kelio sąnariui KT3-3-1R</text:p>
      <text:p text:style-name="P333">Klubo įtvarai (įskaitant abdukcinius įtvarus) KT4-2-1R, KT4-2R, KT4-3R</text:p>
      <text:p text:style-name="P334">Įtvaras visai kojai KT5-2R</text:p>
      <text:p text:style-name="P335">Įtvaras visai kojai KT5-2-1R</text:p>
      <text:p text:style-name="P336">Fiksuojamieji (kaklo-krūtinės-juosmens, kryžkaulio) įtvarai KRO-1-1R, KRO-3-2R, KRO-13R, KRO-7-2R, KRO-8-2R, KRO-9R, KRO-9-3R, KRO-14R</text:p>
      <text:p text:style-name="P337">Krūtinės-juosmens koreguojamieji įtvarai KR1-10R, KR1-16R</text:p>
      <text:p text:style-name="P338">Čiurnos-pėdos įtvaras (derotacinis batas) DE-3R</text:p>
      <text:p text:style-name="P339"><text:span text:style-name="T340">Apsauginis galvos šalmas ŠG-2R</text:span></text:p>
      <text:p text:style-name="P341"><text:span text:style-name="T342">2003-03-05; Nr. 03166</text:span><text:span text:style-name="T343"><text:tab/>Ortopedinė avalynė AD2-1-1, AD2-1-2, AD2-2-1,<text:s/></text:span></text:p>
      <text:p text:style-name="P344"><text:span text:style-name="T345">AD2-2-2</text:span></text:p>
      <text:p text:style-name="P346">Ortopedinė avalynė AD3-1-1, AD3-1-2, AD3-1-3, AD3-1-4, AD3-2-1, AD3-2-2, AD3-2-3</text:p>
      <text:p text:style-name="P347">Ortopedinė avalynė AD4-1-1, AD4-1-2, AD4-1-3, AD4-2-1, AD4-2-2, AD4-2-3</text:p>
      <text:p text:style-name="P348">Ortopedinė avalynė AD5-1-1, AD5-1-2, AD5-1-3, AD5-1-3A, AD5-1-4, AD5-1-4A, AD5-1-4B, AD5-2-1, AD5-2-2, AD5-2-3, AD5-2-4</text:p>
      <text:p text:style-name="P349">Ortopedinė avalynė AD6-1-1, AD6-1-2, AD6-1-3, AD6-2-1, AD6-2-2, AD6-2-3</text:p>
      <text:p text:style-name="P350">Ortopedinė avalynė AD7-1-1, AD7-1-2, AD7-1-3, AD7-2-1, AD7-2-2</text:p>
      <text:p text:style-name="P351">Ortopedinė avalynė AD8-1-1, AD8-1-2, AD8-1-3</text:p>
      <text:p text:style-name="P352">Ortopedinė avalynė AD9-1-1P, AD9-1-1Š, AD9-1-2P, AD9-1-2Š, AD9-2-1P, AD9-2-1Š, AD9-2-2Š, AD9-2-2P, AD9-1-3, AD9-1-4, AD9-1-5, AD9-1-6</text:p>
      <text:p text:style-name="P353">Ortopedinė avalynė AD10-1-2</text:p>
      <text:p text:style-name="P354">Ortopedinė avalynė AD11-1</text:p>
      <text:p text:style-name="P355">Ortopedinė avalynė AD12-1-1</text:p>
      <text:p text:style-name="P356">Ortopedinė avalynė AD15-1-1, AD15-1-2, AD15-2-1, AD15-2-2</text:p>
      <text:p text:style-name="P357">Ortopedinė avalynė AD-16</text:p>
      <text:p text:style-name="P358"><text:span text:style-name="T359">Ortopedinė avalynė MDA-3m, MDA-3v, MDA-3p</text:span></text:p>
      <text:p text:style-name="P360"><text:span text:style-name="T361">2003-03-05; Nr. 03167</text:span><text:span text:style-name="T362"><text:tab/>Ortopedinė avalynė AD2-1-1 OC</text:span></text:p>
      <text:p text:style-name="P363"><text:span text:style-name="T364">Ortopedinė avalynė AD2-1-2 OC</text:span></text:p>
      <text:soft-page-break/>
      <text:p text:style-name="P365">Ortopedinė avalynė AD 2-2-2 OC</text:p>
      <text:p text:style-name="P366">Ortopedinė avalynė AD 3-1-3 OC</text:p>
      <text:p text:style-name="P367">Ortopedinė avalynė AD 3-2-1 OC</text:p>
      <text:p text:style-name="P368">Ortopedinė avalynė AD 4-1-3 OC</text:p>
      <text:p text:style-name="P369">Ortopedinė avalynė AD 5-1-1 OC</text:p>
      <text:p text:style-name="P370">Ortopedinė avalynė AD 11-1 OC</text:p>
      <text:p text:style-name="P371">Ortopedinė avalynė AD 15-1 OC</text:p>
      <text:p text:style-name="P372"><text:span text:style-name="T373">Ortopedinė avalynė AD 15-1-2 OC</text:span></text:p>
      <text:p text:style-name="P374"><text:span text:style-name="T375">2003-03-05; Nr. 03170</text:span><text:span text:style-name="T376"><text:tab/>Ortopediniai įdėklai:</text:span></text:p>
      <text:p text:style-name="P377"><text:span text:style-name="T378">Gydomieji avalynės įdėklai GS-1, GS-2, GS-3, GS-4, GS-5, GS-6, GS-7-2, GS-8, GS-15, GS-1-1, GS-9, GS-10</text:span></text:p>
      <text:p text:style-name="P379">Gydomieji avalynės įdėklai PL-15</text:p>
      <text:p text:style-name="P380">Avalynės įdėklai, pusplokštės GSP-1, GSP-3, GSP-6, GSP-7-1, GSP-3-2, GSP-1-1</text:p>
      <text:p text:style-name="P381"><text:span text:style-name="T382">Gydomieji avalynės įdėklai, pusplokštės MS</text:span></text:p>
      <text:p text:style-name="P383"><text:span text:style-name="T384">2003-03-05; Nr. 03164</text:span><text:span text:style-name="T385"><text:tab/>Siūti ortopediniai gaminiai:</text:span></text:p>
      <text:p text:style-name="P386"><text:span text:style-name="T387">Peties sąnario įtvaras AP-1R</text:span></text:p>
      <text:p text:style-name="P388">Peties sąnario įtvaras RL-1R</text:p>
      <text:p text:style-name="P389">Kelio-čiurnos-pėdos įtvaras KT1-3R</text:p>
      <text:p text:style-name="P390">Klubo sąnario įtvaras KT4-5R</text:p>
      <text:p text:style-name="P391">Klubo sąnario įtvaras (Freiko pagalvėlė) FP-2R</text:p>
      <text:p text:style-name="P392">Tekstilinė juosta inkstui pakelti KIP-2R</text:p>
      <text:p text:style-name="P393">Tekstilinė juosta išvaržai BB1-2R, BB1-3R</text:p>
      <text:p text:style-name="P394">Krūties liaukos protezas KLP-3R</text:p>
      <text:p text:style-name="P395">Medvilninė liemenėlė L-3R</text:p>
      <text:p text:style-name="P396">2003-03-05; Nr. Siūti ortopediniai gaminiai, ortopedinė 03171 avalynė, avalynės įdėklai, proteziniai gaminiai:</text:p>
      <text:p text:style-name="P397">Siūti ortopediniai gaminiai:</text:p>
      <text:p text:style-name="P398">Aparatas kelio sąnariui KA3-3</text:p>
      <text:p text:style-name="P399">Riešo sąnarį fiksuojantis įtvaras RT1-5</text:p>
      <text:p text:style-name="P400">Riešo sąnarį fiksuojantis įtvaras RT1-8-1</text:p>
      <text:p text:style-name="P401">Riešo sąnarį fiksuojantis įtvaras RT1-8-2</text:p>
      <text:p text:style-name="P402">Alkūnės sąnarį fiksuojantis įtvaras RT3-5</text:p>
      <text:p text:style-name="P403">Įtvaras peties sąnariui RT4-3</text:p>
      <text:p text:style-name="P404">Rankos laikiklis RL-3</text:p>
      <text:p text:style-name="P405">Čiurnos sąnarį fiksuojantis įtvaras KTO-2</text:p>
      <text:p text:style-name="P406">Čiurnos sąnarį fiksuojantis įtvaras KTO-3</text:p>
      <text:p text:style-name="P407">Čiurnos sąnarį fiksuojantis įtvaras KTO-4</text:p>
      <text:p text:style-name="P408">Įtvaras kelio sąnariui KT3-4</text:p>
      <text:p text:style-name="P409">Kelio sąnarį fiksuojantis įtvaras KT3-5</text:p>
      <text:p text:style-name="P410">Kelio sąnarį fiksuojantis įtvaras KT3-8-1</text:p>
      <text:p text:style-name="P411">Kelio sąnarį fiksuojantis įtvaras KT3-8-2</text:p>
      <text:p text:style-name="P412">Kelio sąnarį fiksuojantis įtvaras KT3-8-3</text:p>
      <text:p text:style-name="P413">Kelio sąnarį fiksuojantis įtvaras KT3-9</text:p>
      <text:p text:style-name="P414">Šlaunies įtvaras KT4-5</text:p>
      <text:p text:style-name="P415">Diržas protezui prilaikyti iš neopreno KT4-6</text:p>
      <text:p text:style-name="P416">Tekstilinis korsetas KRO-5-2</text:p>
      <text:p text:style-name="P417">Korsetas KRO-5-3</text:p>
      <text:p text:style-name="P418">Fiksuojamasis korsetas KRO-5-4</text:p>
      <text:p text:style-name="P419">Tekstilinis korsetas KRO-5-5</text:p>
      <text:soft-page-break/>
      <text:p text:style-name="P420">Galvos laikiklis suaugusiesiems KRO-12</text:p>
      <text:p text:style-name="P421">Galvos laikiklis vaikams KRO-13</text:p>
      <text:p text:style-name="P422">Fiksuojamasis korsetas KRO-17</text:p>
      <text:p text:style-name="P423">Korsetas KRO-17-1</text:p>
      <text:p text:style-name="P424">Fiksuojamasis korsetas KRO-17-2</text:p>
      <text:p text:style-name="P425">Pogimdyminis korsetas KRO-18-1</text:p>
      <text:p text:style-name="P426">Pogimdyminis korsetas KRO-18-2</text:p>
      <text:p text:style-name="P427">Fiksuojamasis korsetas KRO-19</text:p>
      <text:p text:style-name="P428">Fiksuojamasis korsetas KRO-20</text:p>
      <text:p text:style-name="P429">Šonkaulius fiksuojantis korsetas KRO-21v, m</text:p>
      <text:p text:style-name="P430">Šonkaulius fiksuojantis korsetas KRO-21-1</text:p>
      <text:p text:style-name="P431">Dubens srities korsetas KRO-22</text:p>
      <text:p text:style-name="P432">Fiksuojamasis elastinis korsetas su papildomais diržais KRO-23</text:p>
      <text:p text:style-name="P433">Tekstilinis reklinatorius su kietais pelotais KR1-5</text:p>
      <text:p text:style-name="P434">Tekstilinis reklinatorius, aštuoniukės formos KR1-6</text:p>
      <text:p text:style-name="P435">Reklinatorius KR1-7-2</text:p>
      <text:p text:style-name="P436">Reklinatorius KR1-7-3</text:p>
      <text:p text:style-name="P437">Korsetas stuburo-krūtinės-juosmens sričiai KR1-9-1</text:p>
      <text:p text:style-name="P438">Korektorius KR1-10</text:p>
      <text:p text:style-name="P439">Tekstilinis reklinatorius stuburo fiksacijai KR1-11</text:p>
      <text:p text:style-name="P440">Reklinatorius iš korsetinės gumos KR1-14</text:p>
      <text:p text:style-name="P441">Tekstilinis reklinatorius KR1-15</text:p>
      <text:p text:style-name="P442">Fiksuojamasis korsetas KR1-17</text:p>
      <text:p text:style-name="P443">Korsetas protezui tvirtinti(vyriškas) BB1-2</text:p>
      <text:p text:style-name="P444">Korsetas protezui tvirtinti (moteriškas) BB1-3-2</text:p>
      <text:p text:style-name="P445">Bandažas kirkšnies išvaržai BB1-6</text:p>
      <text:p text:style-name="P446">Korsetas-bandažas inkstui pakelti KIP-2</text:p>
      <text:p text:style-name="P447">Korsetas-bandažas viduriams pakelti KVP-5</text:p>
      <text:p text:style-name="P448">Priešgimdyminis korsetas KVP-6</text:p>
      <text:p text:style-name="P449">Korsetas viduriams pakelti KVP-7</text:p>
      <text:p text:style-name="P450">Korsetas inkstams prilaikyti KVP-8</text:p>
      <text:p text:style-name="P451">Abdukcinė pagalvėlė AP-2</text:p>
      <text:p text:style-name="P452">Freiko pagalvėlė FP-2</text:p>
      <text:p text:style-name="P453">Krepšys kūdikiams nešioti KKN-3</text:p>
      <text:p text:style-name="P454"/>
      <text:p text:style-name="P455">Profilaktinės kelnaitės PK-2</text:p>
      <text:p text:style-name="P456">Rankos laikiklis RL-2</text:p>
      <text:p text:style-name="P457">Spyruokliuojančiosios kelnės SK1-2</text:p>
      <text:p text:style-name="P458">Pavliko dirželiai PD-1</text:p>
      <text:p text:style-name="P459">Fiksuojamasis korsetas KRO-5-3 spec.</text:p>
      <text:p text:style-name="P460">Įtvaras alkūnės sąnariui RT3-1-4 sp</text:p>
      <text:p text:style-name="P461">Ortopedinė avalynė:</text:p>
      <text:p text:style-name="P462">Avalynė, skirta klientams, nešiojantiems kojos protezą, A-1-1</text:p>
      <text:p text:style-name="P463">Avalynė, skirta klientams, nešiojantiems kojos protezą, A-1-2</text:p>
      <text:p text:style-name="P464">Ortopedinė avalynė moterims, esant mažai pėdos deformacijai, Md-A-3m (v)</text:p>
      <text:soft-page-break/>
      <text:p text:style-name="P465">Ortopedinė avalynė vaikams, esant mažai pėdos deformacijai, Md-A-3p</text:p>
      <text:p text:style-name="P466">Ortopedinė avalynė ant aparato suaugusiesiems (Nr. 22,5-30,5), esant mažai pėdos deformacijai, AD2-1-1</text:p>
      <text:p text:style-name="P467">Ortopedinė avalynė ant aparato suaugusiesiems (Nr. 22,5-30,5), esant didelei pėdos deformacijai, AD2-1-2</text:p>
      <text:p text:style-name="P468">Ortopedinė avalynė ant aparato vaikams (Nr. 11,5-22), esant mažai pėdos deformacijai, AD2-2-1</text:p>
      <text:p text:style-name="P469">Ortopedinė avalynė ant aparato vaikams (Nr. 11,5-22), esant didelei pėdos deformacijai, AD2-2-2</text:p>
      <text:p text:style-name="P470">Ortopedinė avalynė suaugusiesiems (Nr. 22,5-30,5) sutrumpėjusiai kojai nuo (1,0-3,0) cm, su įvairiais požymiais AD3-1-1</text:p>
      <text:p text:style-name="P471">Ortopedinė avalynė suaugusiesiems (Nr. 22,5-30,5) sutrumpėjusiai kojai nuo (1,0-3,0) cm, su įvairiais požymiais AD3-1-2</text:p>
      <text:p text:style-name="P472">Ortopedinė avalynė suaugusiesiems (Nr. 22,5-30,5) sutrumpėjusiai kojai nuo (1,0-3,0) cm, su įvairiais požymiais AD3-1-3</text:p>
      <text:p text:style-name="P473">Ortopedinė avalynė suaugusiesiems (Nr. 22,5-30,5) sutrumpėjusiai kojai nuo (1,0-3,0) cm, su įvairiais požymiais AD3-1-4</text:p>
      <text:p text:style-name="P474">Ortopedinė avalynė vaikams (Nr. 11,5-22) sutrumpėjusiai kojai nuo (1,0-3,0) cm, su įvairiais požymiais AD3-2-1</text:p>
      <text:p text:style-name="P475">Ortopedinė avalynė vaikams (Nr. 11,5-22) sutrumpėjusiai kojai nuo (1,0-3,0) cm, su įvairiais požymiais AD3-2-2</text:p>
      <text:p text:style-name="P476">Ortopedinė avalynė vaikams (Nr. 11,5-22) sutrumpėjusiai kojai nuo (1,0-3,0) cm, su įvairiais požymiais AD3-2-3</text:p>
      <text:p text:style-name="P477">Ortopedinė avalynė suaugusiesiems (Nr. 22,5-30,5) sutrumpėjusiai kojai nuo (4,0-6,0) cm, su įvairiais požymiais AD4-1-1</text:p>
      <text:p text:style-name="P478">Ortopedinė avalynė suaugusiesiems (Nr. 22,5-30,5) sutrumpėjusiai kojai nuo (4,0-6,0) cm, su įvairiais požymiais AD4-1-2</text:p>
      <text:p text:style-name="P479">Ortopedinė avalynė suaugusiesiems (Nr. 22,5-30,5) sutrumpėjusiai kojai nuo (4,0-6,0) cm, su įvairiais požymiais AD4-1-3</text:p>
      <text:p text:style-name="P480">Ortopedinė avalynė vaikams (Nr. 11,5-22) sutrumpėjusiai kojai nuo (4,0-6,0) cm, su</text:p>
      <text:p text:style-name="P481">įvairiais požymiais AD4-2-1</text:p>
      <text:p text:style-name="P482">Ortopedinė avalynė vaikams (Nr. 11,5-22)</text:p>
      <text:p text:style-name="P483">sutrumpėjusiai kojai nuo (4,0-6,0) cm, su įvairiais požymiais AD4-2-2</text:p>
      <text:p text:style-name="P484">Ortopedinė avalynė vaikams (Nr. 11,5-22) sutrumpėjusiai kojai nuo (4,0-6,0) cm, su įvairiais požymiais AD4-2-3</text:p>
      <text:p text:style-name="P485">Ortopedinė avalynė suaugusiesiems (Nr. 22,5-30,5), esant sutrumpėjusiai kojai (4,0-6,0) cm ir sudėtingai pėdos deformacijai, su įvairiais požymiais AD5-1-1</text:p>
      <text:soft-page-break/>
      <text:p text:style-name="P486">Ortopedinė avalynė suaugusiesiems (Nr. 22,5-30,5), esant sutrumpėjusiai kojai (4,0-6,0) cm ir sudėtingai pėdos deformacijai, su įvairiais požymiais AD5-1-2</text:p>
      <text:p text:style-name="P487">Ortopedinė avalynė suaugusiesiems (Nr. 22,5-30,5), esant sutrumpėjusiai kojai (4,0-6,0) cm ir sudėtingai pėdos deformacijai, su įvairiais požymiais AD5-1-3</text:p>
      <text:p text:style-name="P488">Ortopedinė avalynė suaugusiesiems (Nr. 22,5-30,5), esant sutrumpėjusiai kojai (4,0-6,0) cm ir sudėtingai pėdos deformacijai, su įvairiais požymiais AD5-1-3A</text:p>
      <text:p text:style-name="P489">Ortopedinė avalynė suaugusiesiems (Nr. 22,5-30,5), esant sutrumpėjusiai kojai (4,0-6,0) cm ir sudėtingai pėdos deformacijai, su įvairiais požymiais AD5-1-4</text:p>
      <text:p text:style-name="P490">Ortopedinė avalynė suaugusiesiems (Nr. 22,5-30,5), esant sutrumpėjusiai kojai (4,0-6,0) cm ir sudėtingai pėdos deformacijai, su įvairiais požymiais AD5-1-4A</text:p>
      <text:p text:style-name="P491">Ortopedinė avalynė suaugusiesiems (Nr. 22,5-30,5), esant sutrumpėjusiai kojai (4,0-6,0) cm ir sudėtingai pėdos deformacijai, su įvairiais požymiais AD5-1-4B</text:p>
      <text:p text:style-name="P492">Ortopedinė avalynė vaikams (Nr. 11,5-22,5), esant sutrumpėjusiai kojai (4,0-6,0) cm ir sudėtingai pėdos deformacijai, su įvairiais požymiais AD5-2-1</text:p>
      <text:p text:style-name="P493">Ortopedinė avalynė vaikams (Nr. 11,5-22,0), esant sutrumpėjusiai kojai (4,0-6,0) cm ir sudėtingai pėdos deformacijai, su įvairiais požymiais AD5-2-2</text:p>
      <text:p text:style-name="P494">Ortopedinė avalynė vaikams (Nr. 11,5-22,0), esant sutrumpėjusiai kojai (4,0-6,0) cm ir sudėtingai pėdos deformacijai, su įvairiais požymiais AD5-2-3</text:p>
      <text:p text:style-name="P495">Ortopedinė avalynė vaikams (Nr. 11,5-22,0), esant sutrumpėjusiai kojai (4,0-6,0) cm ir sudėtingai pėdos deformacijai, su įvairiais požymiais AD5-2-4</text:p>
      <text:p text:style-name="P496">Ortopedinė avalynė suaugusiesiems (Nr. 22,5-30,5), esant sutrumpėjusiai kojai nuo (7,0-9,0) cm ir nesudėtingai pėdos deformacijai, su įvairiais požymiais AD6-1-1</text:p>
      <text:p text:style-name="P497">Ortopedinė avalynė suaugusiesiems (Nr. 22,5-30,5), esant sutrumpėjusiai kojai nuo (7,0-9,0) cm ir sudėtingai pėdos deformacijai, su įvairiais požymiais AD6-1-2</text:p>
      <text:p text:style-name="P498">Ortopedinė avalynė suaugusiesiems (Nr. 22,5-30,5), esant sutrumpėjusiai kojai nuo (7,0-9,0) cm ir sudėtingai pėdos deformacijai, su įvairiais požymiais AD6-1-3</text:p>
      <text:p text:style-name="P499">Ortopedinė avalynė vaikams (Nr. 11,5-22,0), esant sutrumpėjusiai kojai nuo (7,0-9,0) cm ir nesudėtingai pėdos deformacijai, su įvairiais požymiais AD6-2-1</text:p>
      <text:p text:style-name="P500"/>
      <text:p text:style-name="P501">Ortopedinė avalynė vaikams (Nr. 11,5-22,0), esant sutrumpėjusiai kojai nuo (7,0-9,0) cm ir sudėtingai pėdos deformacijai, su įvairiais požymiais AD6-2-2</text:p>
      <text:p text:style-name="P502">Ortopedinė avalynė vaikams (Nr. 11,5-22,0), esant sutrumpėjusiai kojai nuo (7,0-9,0) cm ir sudėtingai pėdos deformacijai, su įvairiais požymiais AD6-2-3</text:p>
      <text:soft-page-break/>
      <text:p text:style-name="P503">Ortopedinė avalynė suaugusiesiems (Nr. 22,5-30,0), esant sutrumpėjusiai kojai nuo (10,0-15,0) cm ir nesudėtingai pėdos deformacijai, su įvairiais požymiais AD7-1-1</text:p>
      <text:p text:style-name="P504">Ortopedinė avalynė suaugusiesiems (Nr. 22,5-30,0), esant sutrumpėjusiai kojai nuo (10,0-15,0) cm ir nesudėtingai pėdos deformacijai, su įvairiais požymiais AD7-1-2</text:p>
      <text:p text:style-name="P505">Ortopedinė avalynė suaugusiesiems (Nr. 22,5-30,0), esant sutrumpėjusiai kojai nuo (10,0-15,0) cm ir nesudėtingai pėdos deformacijai, su įvairiais požymiais AD7-1-3</text:p>
      <text:p text:style-name="P506">Ortopedinė avalynė vaikams (Nr. 11,5-22,0), esant sutrumpėjusiai kojai nuo (10,0-15,0) cm ir nesudėtingai pėdos deformacijai, su įvairiais požymiais AD7-2-1</text:p>
      <text:p text:style-name="P507">Ortopedinė avalynė vaikams (Nr. 11,5-22,0), esant sutrumpėjusiai kojai nuo (10,0-15,0) cm ir nesudėtingai pėdos deformacijai, su įvairiais požymiais AD7-2-2</text:p>
      <text:p text:style-name="P508">Ortopedinė avalynė suaugusiesiems (Nr. 22,5-30,0), esant sutrumpėjusiai kojai nuo (16,0-20,0) cm ir nesudėtingai pėdos deformacijai,</text:p>
      <text:p text:style-name="P509">su įvairiais požymiais AD8-1-1 Ortopedinė avalynė suaugusiesiems (Nr. 22,5-30,0), esant sutrumpėjusiai kojai nuo (16,0-20,0) cm ir nesudėtingai pėdos deformacijai,</text:p>
      <text:p text:style-name="P510">su įvairiais požymiais AD8-1-2</text:p>
      <text:p text:style-name="P511">Ortopedinė avalynė suaugusiesiems (Nr. 22,5-30,0), esant sutrumpėjusiai kojai nuo (16,0-20,0) cm ir nesudėtingai pėdos deformacijai, su įvairiais požymiais AD8-1-3</text:p>
      <text:p text:style-name="P512">Ortopedinė avalynė suaugusiesiems (Nr. 22,5-30,5) amputuotai Šoparo ar Pirogovo būdu pėdai, su įvairiais požymiais AD9-1-1Š</text:p>
      <text:p text:style-name="P513">Ortopedinė avalynė suaugusiesiems (Nr. 22,5-30,5) amputuotai Šoparo ar Pirogovo būdu pėdai, su įvairiais požymiais AD9-1-1P</text:p>
      <text:p text:style-name="P514">Ortopedinė avalynė suaugusiesiems (Nr. 22,5-30,5) amputuotai Šoparo ar Pirogovo būdu pėdai, su įvairiais požymiais AD9-1-2Š</text:p>
      <text:p text:style-name="P515">Ortopedinė avalynė suaugusiesiems (Nr. 22,5-30,5) amputuotai Šoparo ar Pirogovo būdu pėdai, su įvairiais požymiais AD9-1-2P</text:p>
      <text:p text:style-name="P516">Ortopedinė avalynė vaikams (Nr. 11,5-22,0) amputuotai Šoparo ar Pirogovo būdu pėdai, su įvairiais požymiais AD9-2-1Š</text:p>
      <text:p text:style-name="P517">Ortopedinė avalynė vaikams (Nr. 11,5-22,0) amputuotai Šoparo ar Pirogovo būdu pėdai, su įvairiais požymiais AD9-2-1P</text:p>
      <text:p text:style-name="P518">Ortopedinė avalynė vaikams (Nr. 11,5-22,0) amputuotai Šoparo ar Pirogovo būdu pėdai, su įvairiais požymiais AD9-2-2Š</text:p>
      <text:p text:style-name="P519">Ortopedinė avalynė vaikams (Nr. 11,5-22,0) amputuotai Šoparo ar Pirogovo būdu pėdai, su įvairiais požymiais AD9-2-2P</text:p>
      <text:soft-page-break/>
      <text:p text:style-name="P520">Batas-kojinė suaugusiesiems (Nr. 22,5-30,5) amputuotai Šoparo ar Pirogovo būdu pėdai, su standžia nosele AD9-1-3</text:p>
      <text:p text:style-name="P521">Batas-kojinė suaugusiesiems (Nr. 22,5-30,5) amputuotai Šoparo ar Pirogovo būdu pėdai, su lanksčia pėda AD9-1-4</text:p>
      <text:p text:style-name="P522">Ortopedinė avalynė suaugusiesiems (Nr. 22,5-30,5) amputuotai Šoparo ar Pirogovo būdu pėdai, su įvairiais požymiais AD9-1-5</text:p>
      <text:p text:style-name="P523">Batas-kojinė suaugusiesiems amputuotai<text:s/></text:p>
      <text:p text:style-name="P524">Šoparo ar Pirogovo būdu pėdai, su kietu galu, esant sutrumpėjimui daugiau kaip 3 cm ir sudėtingai deformacijai, AD9-1-6</text:p>
      <text:p text:style-name="P525">Ortopedinė avalynė suaugusiesiems (Nr. 22,5-30,5) „dramblio pėdai“, esant sudėtingai pėdos deformacijai, su įvairiais požymiais AD10-1-2</text:p>
      <text:p text:style-name="P526">Ortopedinė avalynė suaugusiesiems (Nr. 22,5-30,5) „dramblio pėdai“, esant sudėtingai pėdos deformacijai, su įvairiais požymiais AD10-1-3</text:p>
      <text:p text:style-name="P527">Aulinis batas suaugusiesiems AD11-1</text:p>
      <text:p text:style-name="P528">Ortopedinė avalynė suaugusiesiems (Nr. 22,5-30,5) „arklio pėdai“, esant 6 cm ir didesniam sutrumpėjimui ir sudėtingai pėdos deformacijai, su įvairiais požymiais AD12-1-1</text:p>
      <text:p text:style-name="P529">Avalynė, esant dideliam kojos sutrumpėjimui, AD14-1-1</text:p>
      <text:p text:style-name="P530">Ortopedinė avalynė suaugusiesiems (Nr. 22,5-30,5), sergantiems cukriniu diabetu, AD15-1-1</text:p>
      <text:p text:style-name="P531">Ortopedinė avalynė suaugusiesiems (Nr. 22,5-30,5), sergantiems cukriniu diabetu, esant</text:p>
      <text:p text:style-name="P532">pėdos deformacijai, su įvairiais požymiais</text:p>
      <text:p text:style-name="P533">AD15-1-2</text:p>
      <text:p text:style-name="P534">Ortopedinė avalynė vaikams (Nr. 11,5-22,0), sergantiems cukriniu diabetu, AD15-2-1</text:p>
      <text:p text:style-name="P535">Ortopedinė avalynė vaikams (Nr. 11,5-22,0), sergantiems cukriniu diabetu, esant pėdos deformacijai, su įvairiais požymiais AD15-2-2</text:p>
      <text:p text:style-name="P536">„Škotiškojo“ tipo gydomasis įdėklas ligoniams, sergantiems diabetu, su sandalu AD-16</text:p>
      <text:p text:style-name="P537">Diabetinė terapinė avalynė, skirta trofinėms opoms gydyti, AD-17</text:p>
      <text:p text:style-name="P538">Avalynės įdėklai:</text:p>
      <text:p text:style-name="P539">Gydomieji avalynės įdėklai išilginiam skliautui pakelti, pėdos išoriniam kraštui pakelti, esant išilginei pilnapadystei, šleivapadystei, GS-1</text:p>
      <text:p text:style-name="P540">Gydomieji avalynės įdėklai su kietintu vidiniu kraštu, esant išilginei plokščiapadystei, čiurnos sąnario vidinės pusės raiščių laisvumui, šleivapadystei, GS-2</text:p>
      <text:p text:style-name="P541">Gydomieji avalynės įdėklai, esant išilginei<text:s/></text:p>
      <text:p text:style-name="P542">ir skersinei pėdos plokščiapadystei, šleivapadystei, inksto formos pėdai, kojos sutrumpėjimui iki 3 cm, GS-3</text:p>
      <text:p text:style-name="P543">Biomechaninis supinatorius, esant sudėtingai pėdos deformacijai, GS-1-1</text:p>
      <text:soft-page-break/>
      <text:p text:style-name="P544">Biomechaninis supinatorius, esant sudėtingai pėdos deformacijai, GS-3-1</text:p>
      <text:p text:style-name="P545">Biomechaninis supinatorius, esant sudėtingai pėdos deformacijai, GSP-1-1</text:p>
      <text:p text:style-name="P546">Biomechaninis supinatorius, esant sudėtingai pėdos deformacijai, GSP-3-1</text:p>
      <text:p text:style-name="P547">Biomechaninis supinatorius, esant sudėtingai pėdos deformacijai, GSP-6</text:p>
      <text:p text:style-name="P548">Biomechaninis supinatorius, esant sudėtingai<text:s/></text:p>
      <text:p text:style-name="P549">pėdos deformacijai, GSP-7-1</text:p>
      <text:p text:style-name="P550">Biomechaninis supinatorius, esant sudėtingai</text:p>
      <text:p text:style-name="P551">pėdos deformacijai, GSP-7-2</text:p>
      <text:p text:style-name="P552">Gydomieji avalynės įdėklai, esant sudėtingai pėdos deformacijai, GS-4</text:p>
      <text:p text:style-name="P553">Gydomieji avalynės įdėklai reumatikams iš minkštų sintetinių medžiagų GS-5</text:p>
      <text:p text:style-name="P554">Gydomieji avalynės įdėklai, esant išilginei</text:p>
      <text:p text:style-name="P555">ir skersinei pėdos plokščiapėdystei (sportininkams), GS-6</text:p>
      <text:p text:style-name="P556">Gydomieji avalynės įdėklai, esant išilginei ir skersinei pėdos plokščiapėdystei, GS-7-1</text:p>
      <text:p text:style-name="P557">Gydomieji avalynės įdėklai, esant išilginei ir skersinei pėdos plokščiapėdystei, GS-7-2</text:p>
      <text:p text:style-name="P558">Gydomieji avalynės įdėklai su išilginio<text:s/></text:p>
      <text:p text:style-name="P559">skliauto kėlikliu, pusplokštės GSP-1</text:p>
      <text:p text:style-name="P560">Gydomieji avalynės įdėklai su išilginio ir skersinio skliauto kėlikliais, pusplokštės GSP-3</text:p>
      <text:p text:style-name="P561">Avalynės įdėklai iš minkštų medžiagų diabetikams PL-15</text:p>
      <text:p text:style-name="P562">Pėdos deformacijų korektoriai PDK-1</text:p>
      <text:p text:style-name="P563">Įdėklai diabetikams, gaminami iš sintetinių minkštų medžiagų, panaudojant gipsinius pėdos modelius, GS-8</text:p>
      <text:p text:style-name="P564">Įdėklai iš silikono GS-9</text:p>
      <text:p text:style-name="P565">Įdėklai iš žemos temperatūros plastmasės, skirti diabetikams, reumatikams ir kt., GS-10</text:p>
      <text:p text:style-name="P566">Avalynės įdėklas, esant Šoparo, Lisfranko ar kitoms amputacijoms, GS-15</text:p>
      <text:p text:style-name="P567">Padidintos apimties avalynės įdėklai GS-16</text:p>
      <text:p text:style-name="P568">Gydomieji avalynės įdėklai iš metalo, padengto oda, MS-2</text:p>
      <text:p text:style-name="P569">Gydomieji avalynės įdėklai skersiniam skliautui pakelti SSP-1</text:p>
      <text:p text:style-name="P570">Proteziniai gaminiai:</text:p>
      <text:p text:style-name="P571">Kosmetinis piršto protezas RP0-0-1</text:p>
      <text:p text:style-name="P572">Kosmetinis dilbio protezas RP1-3-4</text:p>
      <text:p text:style-name="P573">Aktyvusis dilbio protezas RP1-6-5</text:p>
      <text:p text:style-name="P574">Mioelektrinis dilbio protezas RP1-6-3</text:p>
      <text:p text:style-name="P575">Kosmetinis dilbio protezas RP1-3-2</text:p>
      <text:p text:style-name="P576">Kosmetinis aktyvusis dilbio protezas RP1-6-4</text:p>
      <text:p text:style-name="P577">Kosmetinis aktyvusis dilbio protezas RP1-7-2</text:p>
      <text:p text:style-name="P578">Kosmetinis aktyvusis dilbio protezas RP1-6-2</text:p>
      <text:p text:style-name="P579">Bioelektrinis dilbio protezas RP1-5-2</text:p>
      <text:p text:style-name="P580">Kosmetinis žasto protezas RP2-5-5</text:p>
      <text:soft-page-break/>
      <text:p text:style-name="P581">Kosmetinis žasto protezas RP2-5-3</text:p>
      <text:p text:style-name="P582">Aktyvusis žasto protezas RP2-5-4</text:p>
      <text:p text:style-name="P583">Kosmetinis plaštakos protezas RP0-1-1</text:p>
      <text:p text:style-name="P584">Kosmetinis dilbio protezas su žasto manketu RP1-2-1</text:p>
      <text:p text:style-name="P585">Kosmetinis dilbio protezas RP1-3-1</text:p>
      <text:p text:style-name="P586">Darbinis dilbio protezas su žasto manketu RP1-4-1</text:p>
      <text:p text:style-name="P587">Darbinis dilbio protezas su žasto manketu RP1-5-1</text:p>
      <text:p text:style-name="P588">Aktyvusis dilbio protezas RP1-6-1</text:p>
      <text:p text:style-name="P589">Bioelektrinis dilbio protezas RP1-7-1</text:p>
      <text:p text:style-name="P590">Kosmetinis dilbio protezas su žasto manketu RP1-8</text:p>
      <text:p text:style-name="P591">Darbinis dilbio protezas RP1-9-2</text:p>
      <text:p text:style-name="P592">Kosmetinis žasto protezas RP2-1-1</text:p>
      <text:p text:style-name="P593">Kosmetinis žasto protezas RP2-2-1</text:p>
      <text:p text:style-name="P594">Aktyvusis žasto protezas RP2-4-1</text:p>
      <text:p text:style-name="P595">Kosmetinis žasto protezas RP2-5-1</text:p>
      <text:p text:style-name="P596">Aktyvusis žasto protezas RP2-5-2</text:p>
      <text:p text:style-name="P597">Kosmetinis protezas po peties egzartikuliacijos RP3-1-1</text:p>
      <text:p text:style-name="P598">Blauzdos protezas KP2-2</text:p>
      <text:p text:style-name="P599">Modulinis blauzdos protezas KPM2-1-1</text:p>
      <text:p text:style-name="P600">Modulinis blauzdos protezas (aukštas aktyvumo lygis) KPM2-2-1 Blauzdos protezas KP2-6-4</text:p>
      <text:p text:style-name="P601">Šlaunies protezas ilgai galūnei KP3-14-1</text:p>
      <text:p text:style-name="P602">Šlaunies protezas KP3-4-17</text:p>
      <text:p text:style-name="P603">Šlaunies protezas su savaimine kelio šarnyro fiksacija KP3 5-2</text:p>
      <text:p text:style-name="P604">Protezas po šlaunies egzartikuliacijos KP4-2-2</text:p>
      <text:p text:style-name="P605">Protezas po šlaunies egzartikuliacijos KP4-3-2</text:p>
      <text:p text:style-name="P606">Modulinis šlaunies protezas (aukštas aktyvumo lygis) KPM3-5</text:p>
      <text:p text:style-name="P607">Blauzdos protezas po Pirogovo būdu atliktos amputacijos KP0-2-2</text:p>
      <text:p text:style-name="P608">Blauzdos protezas po Pirogovo būdu atliktos amputacijos KP0-2-3</text:p>
      <text:p text:style-name="P609">Pėdos protezas po Lisfranko arba Šoparo būdu atliktos amputacijos KP0-3-1</text:p>
      <text:p text:style-name="P610">Blauzdos protezas po Pirogovo būdu atliktos amputacijos su šlaunies manketu KP0-4-1</text:p>
      <text:p text:style-name="P611">Blauzdos protezas prilenktam kelio sąnariui KP2-3-1</text:p>
      <text:p text:style-name="P612">Blauzdos protezas prilenktam kelio sąnariui KP2-3-2</text:p>
      <text:p text:style-name="P613">Blauzdos protezas prilenktam kelio sąnariui KP2-3-3</text:p>
      <text:p text:style-name="P614">Blauzdos protezas prilenktam kelio sąnariui KP2-3-4</text:p>
      <text:p text:style-name="P615">Blauzdos protezas KP2-5-2</text:p>
      <text:p text:style-name="P616">Blauzdos protezas KP2-6-3</text:p>
      <text:p text:style-name="P617">Kosmetinis blauzdos protezas KP2-7-3</text:p>
      <text:p text:style-name="P618">Gydomasis-mokomasis blauzdos protezas KP2-9-8</text:p>
      <text:p text:style-name="P619">Gydomasis-mokomasis blauzdos protezas KP2-9-8m</text:p>
      <text:p text:style-name="P620">Gydomasis-mokomasis blauzdos protezas KP2-9-9</text:p>
      <text:p text:style-name="P621">Pooperacinis kojos protezas KP2-9-10</text:p>
      <text:p text:style-name="P622">Blauzdos protezas, esant kelio kontraktūrai, KP2-10-1</text:p>
      <text:p text:style-name="P623">Blauzdos protezas su savo gamybos kauliuku KP2-15</text:p>
      <text:soft-page-break/>
      <text:p text:style-name="P624">Blauzdos protezas trumpai galūnei su atskira tūta KP2-16</text:p>
      <text:p text:style-name="P625">Blauzdos protezas su šlaunies manketu KP2-17</text:p>
      <text:p text:style-name="P626">Blauzdos protezas trumpai galūnei su atskira tūta, papildomai mažinantis krūvį, KP2-18</text:p>
      <text:p text:style-name="P627">Blauzdos protezas trumpai galūnei su atskira tūta, papildomai mažinantis krūvį, KP2-23</text:p>
      <text:p text:style-name="P628">Blauzdos protezas su šlaunies manketu KP2-24</text:p>
      <text:p text:style-name="P629">Blauzdos protezas su šlaunies manketu KP2-25</text:p>
      <text:p text:style-name="P630">Blauzdos lukštinis protezas KPL2-1</text:p>
      <text:p text:style-name="P631">Modulinis blauzdos protezas KPM2-1</text:p>
      <text:p text:style-name="P632">Šlaunies protezas ilgai galūnei KP3-1-2</text:p>
      <text:p text:style-name="P633">Šlaunies protezas KP3-4-14</text:p>
      <text:p text:style-name="P634">Šlaunies protezas KP3-4-16</text:p>
      <text:p text:style-name="P635">Šlaunies protezas su savaimine kelio šarnyro fiksacija KP3 5-1</text:p>
      <text:p text:style-name="P636">Šlaunies protezas su savaimine kelio šarnyro fiksacija KP3-5-1p</text:p>
      <text:p text:style-name="P637">Gydomasis-mokomasis šlaunies protezas KP3-6-5</text:p>
      <text:p text:style-name="P638">Gydomasis-mokomasis šlaunies protezas KP3-6-6</text:p>
      <text:p text:style-name="P639">Šlaunies protezas KP3-7-1</text:p>
      <text:p text:style-name="P640">Šlaunies protezai KP3-12</text:p>
      <text:p text:style-name="P641">Šlaunies protezas ilgai galūnei KP3-13</text:p>
      <text:p text:style-name="P642">Šlaunies protezas ilgai galūnei KP3-14</text:p>
      <text:p text:style-name="P643">Modulinis šlaunies protezas KPM3-1</text:p>
      <text:p text:style-name="P644">Modulinis šlaunies protezas ilgai galūnei KPM3-2</text:p>
      <text:p text:style-name="P645">Modulinis šlaunies protezas su lanksčia tūta KPM3-3</text:p>
      <text:p text:style-name="P646">Modulinis šlaunies protezas su hidrauliniu kelio sąnariu KPM3-4</text:p>
      <text:p text:style-name="P647">Protezas po šlaunies egzartikuliacijos KP4-2-1</text:p>
      <text:p text:style-name="P648">Protezas po šlaunies egzartikuliacijos KP4-2-1p</text:p>
      <text:p text:style-name="P649">Protezas po šlaunies egzartikuliacijos KP4-3-1</text:p>
      <text:p text:style-name="P650">Modulinis protezas po šlaunies egzartikuliacijos KPM4-1</text:p>
      <text:p text:style-name="P651">Modulinis protezas po šlaunies egzartikuliacijos KPM4-2</text:p>
      <text:p text:style-name="P652">Redresuojantis aparatas rankos piršto deformacijai atstatyti RA0-1-1</text:p>
      <text:p text:style-name="P653">Redresuojantis aparatas rankos piršto sąnario deformacijai atstatyti RA0-2-2</text:p>
      <text:p text:style-name="P654">Redresuojantis aparatas rankos plaštakos kiekvienam pirštui atstatyti RA0-3</text:p>
      <text:p text:style-name="P655">Aparatas rankos piršto kontraktūroms gydyti RA0-4</text:p>
      <text:p text:style-name="P656">Aparatas plaštakai ir riešui atstatyti RA1-2</text:p>
      <text:p text:style-name="P657">Aparatas visai rankai RA2-1-1</text:p>
      <text:p text:style-name="P658">Aparatas visai rankai RA2-1-2</text:p>
      <text:p text:style-name="P659">Abdukcinis aparatas visai rankai RA 2-2</text:p>
      <text:p text:style-name="P660">Aparatas čiurnos sąnariui KA1-1-2</text:p>
      <text:p text:style-name="P661">Aparatas blauzdai su dviguba pėda KA1-2-1</text:p>
      <text:p text:style-name="P662">Pakulnis be vidpadžio KA1-3-5</text:p>
      <text:p text:style-name="P663">Pakulnis su vidpadžiu po visa pėda KA1-3-6</text:p>
      <text:p text:style-name="P664">Pakulnis su metaliniu karkasu KA1-3-7</text:p>
      <text:p text:style-name="P665">Aparatas „krintančiai“ pėdai KA1-4-1</text:p>
      <text:soft-page-break/>
      <text:p text:style-name="P666">Dirželinis aparatas „krintančiai“ pėdai KA1-5</text:p>
      <text:p text:style-name="P667">Aparatas čiurnos sąnariui su reguliuojamuoju kampu</text:p>
      <text:p text:style-name="P668">KA1-6</text:p>
      <text:p text:style-name="P669">Koreguojamasis aparatas KA2-1-2</text:p>
      <text:p text:style-name="P670">Aparatas kelio sąnariui KA2-2</text:p>
      <text:p text:style-name="P671">Aparatas kelio sąnariui KA3-1-1</text:p>
      <text:p text:style-name="P672">Aparatas kelio sąnariui KA3-2</text:p>
      <text:p text:style-name="P673">Aparatas kelio sąnariui KA3-3</text:p>
      <text:p text:style-name="P674">Aparatas kelio sąnariui KA3-4</text:p>
      <text:p text:style-name="P675">Aparatas kelio sąnariui su uždarymu KA3-5</text:p>
      <text:p text:style-name="P676">Aparatas visai kojai (plastmasė) KA3-6</text:p>
      <text:p text:style-name="P677">Baubino aparatas, koreguojamasis, fiksuojamasis, su petnešomis, KA4-1-2</text:p>
      <text:p text:style-name="P678">Pavliko dirželiai KA4-2-1</text:p>
      <text:p text:style-name="P679">Sprąsčiai KA4-5</text:p>
      <text:p text:style-name="P680">Aparatas visai kojai KA5-1-2</text:p>
      <text:p text:style-name="P681">Aparatas visai kojai su puskorsečiu KA5-2-3</text:p>
      <text:p text:style-name="P682">Aparatas visai kojai su puskorsečiu KA5-3-1</text:p>
      <text:p text:style-name="P683">Aparatas visai kojai su korsetu (plastmasė) KA5-3-2</text:p>
      <text:p text:style-name="P684">Aparatas visai kojai su dviguba pėda KA5-4-1</text:p>
      <text:p text:style-name="P685">Kosmetinis aparatas visai kojai su dviguba pėda KA5-5</text:p>
      <text:p text:style-name="P686">Aparatas visai kojai KA5-6</text:p>
      <text:p text:style-name="P687">Aparatas visai kojai su korsetu (plastmasė) KA5-6-1</text:p>
      <text:p text:style-name="P688">„Reciproko“ aparatas KA6-1</text:p>
      <text:p text:style-name="P689">Įtvaras rankos pirštui RT0-1</text:p>
      <text:p text:style-name="P690">Įtvaras plaštakai stalo įrankiams laikyti RT0-2</text:p>
      <text:p text:style-name="P691">Įtvaras plaštakai stalo įrankiams laikyti RT0-2-1</text:p>
      <text:p text:style-name="P692">Įtvaras plaštakai įvairiems įrankiams laikyti RT0-3</text:p>
      <text:p text:style-name="P693">Įtvaras plaštakai klavišams spausti RT0-4</text:p>
      <text:p text:style-name="P694">Defleksinis plaštakos įtvaras RT0-5</text:p>
      <text:p text:style-name="P695">Įtvaras rankos riešui RT1-2-1</text:p>
      <text:p text:style-name="P696">Riešo sąnarį fiksuojantis įtvaras RT1-6</text:p>
      <text:p text:style-name="P697">Riešo sąnarį fiksuojantis įtvaras RT1-9</text:p>
      <text:p text:style-name="P698">Įtvaras alkūnės sąnariui RT3-1-1</text:p>
      <text:p text:style-name="P699">Įtvaras alkūnės sąnariui RT3-1-2</text:p>
      <text:p text:style-name="P700">Įtvaras rankai RT3-1-3</text:p>
      <text:p text:style-name="P701">Alkūnės sąnarį fiksuojantis įtvaras RT3-6</text:p>
      <text:p text:style-name="P702">Įtvaras dilbiui ir žastui RT4-1-2</text:p>
      <text:p text:style-name="P703">Įtvaras visai rankai RT4-2-2</text:p>
      <text:p text:style-name="P704">Rankos laikiklis RL-3</text:p>
      <text:p text:style-name="P705">Rankos laikiklis RL-4</text:p>
      <text:p text:style-name="P706">Čiurnos sąnario įtvaras KT0-5</text:p>
      <text:p text:style-name="P707">Įtvaras KT0-6</text:p>
      <text:p text:style-name="P708">Įtvaras deformuotai pėdai KT1-1-1</text:p>
      <text:p text:style-name="P709">Įtvaras deformuotai (spąstinei) pėdai KT1-1-3</text:p>
      <text:p text:style-name="P710">Įtvaras deformuotai (krintančiai) pėdai KT1-1-4</text:p>
      <text:p text:style-name="P711">Įtvaras deformuotai pėdai (suaugusiesiems) KT1-1-5</text:p>
      <text:p text:style-name="P712">Įtvaras deformuotai pėdai KT1-2</text:p>
      <text:p text:style-name="P713">Kosmetinis įtvaras blauzdai KT1-2-1</text:p>
      <text:p text:style-name="P714">Įtvaras blauzdai KT1-3-1</text:p>
      <text:soft-page-break/>
      <text:p text:style-name="P715">Įtvaras blauzdai KT1-4-1</text:p>
      <text:p text:style-name="P716">Įtvaras blauzdai KT1-5</text:p>
      <text:p text:style-name="P717">Įtvaras kelio sąnariui KT3-1-1</text:p>
      <text:p text:style-name="P718">Įtvaras kelio sąnariui KT3-3-1</text:p>
      <text:p text:style-name="P719">Įtvaras klubo sąnariui KT4-1-1</text:p>
      <text:p text:style-name="P720">Įtvaras klubo sąnariui KT4-2-1</text:p>
      <text:p text:style-name="P721">Įtvaras klubo sąnariui KT4-2-2</text:p>
      <text:p text:style-name="P722">Įtvaras dubens kaulams fiksuoti KT4-3</text:p>
      <text:p text:style-name="P723">Įtvaras visai kojai (vaikiškas) KT5-2</text:p>
      <text:p text:style-name="P724">Įtvaras visai kojai KT5-2-1</text:p>
      <text:p text:style-name="P725">Galvos laikiklis su kaklo aukščio reguliavimu KR0-1-1</text:p>
      <text:p text:style-name="P726">Galvos laikiklis KR0-3-2</text:p>
      <text:p text:style-name="P727">Dirželinis galvos laikiklis KR0-4-1 Korsetas KR0-6-1</text:p>
      <text:p text:style-name="P728">Korsetas KR0-7-2</text:p>
      <text:p text:style-name="P729">Korsetas stuburo-juosmens sričiai KR0-8-2</text:p>
      <text:p text:style-name="P730">Korsetas stuburo-juosmens sričiai KR0-8-3</text:p>
      <text:p text:style-name="P731">Korsetas KR0-9-2</text:p>
      <text:p text:style-name="P732">Korsetas KR0-9-3</text:p>
      <text:p text:style-name="P733">Korsetas KR0-9-4</text:p>
      <text:p text:style-name="P734">Universalus galvos laikiklis KR0-10-2</text:p>
      <text:p text:style-name="P735">Universalus fiksuojamasis korsetas KR0-14</text:p>
      <text:p text:style-name="P736">Išformuotasis galvos laikiklis KR0-16</text:p>
      <text:p text:style-name="P737">Galvos laikiklis su reguliuojamuoju aukščiu KR0-16-2</text:p>
      <text:p text:style-name="P738">Korsetas stuburo-krūtinės-juosmens sričiai KR1-9-1</text:p>
      <text:p text:style-name="P739">Koreguojamasis korsetas KR1-16</text:p>
      <text:p text:style-name="P740">Bandažas kirkšnies išvaržai (vyriškas) BB1-1-2</text:p>
      <text:p text:style-name="P741">Bandažas kirkšnies išvaržai (vyriškas) BB1-1-3</text:p>
      <text:p text:style-name="P742">Gipso lova GŽL-2</text:p>
      <text:p text:style-name="P743">Krūties liaukos protezas KLP-3</text:p>
      <text:p text:style-name="P744">Pirminis krūties egzoprotezas KLP-4</text:p>
      <text:p text:style-name="P745">Diržai stuburui tempti TD-2</text:p>
      <text:p text:style-name="P746">Bandažas kirkšnies išvaržai (vienpusis) BB1-5</text:p>
      <text:p text:style-name="P747">Bandažas kirkšnies išvaržai (dvipusis) BB1-5-1</text:p>
      <text:p text:style-name="P748">Derotacinis batas DE-3</text:p>
      <text:p text:style-name="P749">Gliusono kilpa GK-2</text:p>
      <text:p text:style-name="P750">Aparatas nykščio korekcijai KNA-3</text:p>
      <text:p text:style-name="P751">Apsauginis galvos šalmas GŠ-2</text:p>
      <text:p text:style-name="P752">Pavliko dirželiai PD-1</text:p>
      <text:p text:style-name="P753">Kojos keltuvas KK-1</text:p>
      <text:p text:style-name="P754"><text:span text:style-name="T755">2003-04-14; Nr. Stomatologinis įrenginys ABC-04“.03326</text:span></text:p>
      <text:p text:style-name="P756"><text:span text:style-name="T757">2.3</text:span><text:span text:style-name="T758">. Papildyti IV skyrių „Medicinos prekės, naudojamos</text:span></text:p>
      <text:p text:style-name="P759">veterinarijoje“ šia pastraipa:</text:p>
      <text:p text:style-name="P760">„RVB 2003/0047/1 Salirivolis, tirpalas, po 0,33, 0,5, 1, 2,3</text:p>
      <text:p text:style-name="P761">(RLR) ir 10 l“.</text:p>
      <text:p text:style-name="P762"/>
      <text:p text:style-name="P763"/>
      <text:p text:style-name="P764"><text:span text:style-name="T765">MINISTRAS PIRMININKAS</text:span><text:span text:style-name="T766"><text:tab/>ALGIRDAS BRAZAUSKAS</text:span></text:p>
      <text:p text:style-name="P767"/>
      <text:p text:style-name="P768">SOCIALINĖS APSAUGOS IR DARBO MINISTRĖ,</text:p>
      <text:p text:style-name="P769"><text:span text:style-name="T770">PAVADUOJANTI SVEIKATOS APSAUGOS MINISTRĄ</text:span><text:span text:style-name="T77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3-10T09:01:00Z</meta:creation-date>
    <dc:date>2020-03-10T09:01:00Z</dc:date>
    <meta:template xlink:href="Normal.dotm" xlink:type="simple"/>
    <meta:editing-cycles>2</meta:editing-cycles>
    <meta:editing-duration>PT0S</meta:editing-duration>
    <meta:document-statistic meta:page-count="15" meta:paragraph-count="238" meta:word-count="4060" meta:character-count="32209" meta:row-count="727" meta:non-whitespace-character-count="28387"/>
  </office:meta>
</office:document-meta>
</file>