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P24" style:parent-style-name="Normal" style:family="paragraph">
      <style:paragraph-properties fo:text-align="justify" fo:text-indent="0.3937in"/>
      <style:text-properties fo:color="#000000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  <style:text-properties fo:color="#000000" fo:hyphenate="false"/>
    </style:style>
    <style:style style:name="P30" style:parent-style-name="Normal" style:family="paragraph">
      <style:paragraph-properties fo:text-align="justify" fo:text-indent="0.3937in"/>
      <style:text-properties fo:color="#000000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DĖL LIETUVOS RESPUBLIKOS VYRIAUSYBĖS 2010 M. VASARIO 24 D. NUTARIMO NR. 176 „DĖL KULTŪROS RĖMIMO FONDO TARYBOS SUDĖTIES“ PAKEITIMO</text:p>
      <text:p text:style-name="Normal"/>
      <text:p text:style-name="P15">2010 m. lapkričio 10 d. Nr. 1575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10 m. vasario 24 d. nutarimą Nr. 176 „Dėl Kultūros rėmimo fondo tarybos sudėties“ (Žin., 2010, Nr.<text:s/><text:a xlink:href="https://www.e-tar.lt/portal/lt/legalAct/TAR.1166B3E46B96" office:target-frame-name="_blank" xlink:show="new"><text:span text:style-name="T22">24-1131</text:span></text:a>) ir išdėstyti 1 punktą taip:</text:p>
      <text:p text:style-name="P23">„1. Patvirtinti dvejiems metams šią Kultūros rėmimo fondo tarybą:</text:p>
      <text:p text:style-name="P24">Saulius Valius – dailininkas (tarybos pirmininkas);</text:p>
      <text:p text:style-name="P25"><text:span text:style-name="T26">Jurgita Bieliūnienė – Lietuvos Respublikos Seimo Švietimo, mokslo ir kultūros komiteto biuro patarėja;</text:span></text:p>
      <text:p text:style-name="P27"><text:span text:style-name="T28">Vanda Juknaitė-Baltrūnienė – rašytoja;</text:span></text:p>
      <text:p text:style-name="P29">Zigmas Kalesinskas – Kauno rajono savivaldybės mero patarėjas kolegijai;</text:p>
      <text:p text:style-name="P30">Vytautas Martinkus – rašytojas;</text:p>
      <text:p text:style-name="P31">Diana Petrokaitė – Anykščių kultūros centro direktorė;</text:p>
      <text:p text:style-name="P32">Saulius Pilinkus – menotyrininkas.“</text:p>
      <text:p text:style-name="P33"/>
      <text:p text:style-name="P34"/>
      <text:p text:style-name="P35"/>
      <text:soft-page-break/>
      <text:p text:style-name="P36">MINISTRAS PIRMININKAS<text:tab/>ANDRIUS KUBILIUS</text:p>
      <text:p text:style-name="P37"/>
      <text:p text:style-name="P38"/>
      <text:p text:style-name="P39"/>
      <text:p text:style-name="P40">KULTŪROS MINISTRAS<text:tab/>ARŪNAS GELŪNAS</text:p>
      <text:p text:style-name="Normal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17T09:51:00Z</meta:creation-date>
    <dc:date>2023-03-17T09:51:00Z</dc:date>
    <meta:print-date>2010-11-11T12:5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6" meta:character-count="1071" meta:row-count="23" meta:non-whitespace-character-count="950"/>
  </office:meta>
</office:document-meta>
</file>