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Ų, DRAUDŽIAMŲ DIRBTI NĖŠČIOMS, PAGIMDŽIUSIOMS IR KRŪTIMI MAITINANČIOMS MOTERIMS, NEREKOMENDUOTINŲ DARBŲ MOTERIMS, NORINČIOMS IŠSAUGOTI MOTINYSTĖS FUNKCIJĄ, TAIP PAT JOMS KENKSMINGŲ IR PAVOJINGŲ DARBO APLINKOS VEIKSNIŲ SĄRAŠŲ BEI JŲ TAIKYMO TVARKOS</text:p>
      <text:p text:style-name="P12"/>
      <text:p text:style-name="P13">1997 m. lapkričio 11 d. Nr. 1234</text:p>
      <text:p text:style-name="P14">Vilnius</text:p>
      <text:p text:style-name="P15"/>
      <text:p text:style-name="P16"><text:span text:style-name="T17">Įgyvendindama Lietuvos Respublikos Seimo 1993 m. spalio 7 d. nutarimą Nr. I-267 „Dėl Lietuvos Respublikos žmonių saugos darbe į</text:span><text:span text:style-name="T18">statymo 87 straipsnyje nurodytų straipsnių įgyvendinimo“ (Žin., 1993, Nr.<text:s/></text:span><text:a xlink:href="https://www.e-tar.lt/portal/lt/legalAct/TAR.1C72AF32F5CB" office:target-frame-name="_blank" xlink:show="new"><text:span text:style-name="T19">55-1064</text:span></text:a><text:span text:style-name="T20">; 1994, Nr.<text:s/></text:span><text:a xlink:href="https://www.e-tar.lt/portal/lt/legalAct/TAR.9BB7A45B3E73" office:target-frame-name="_blank" xlink:show="new"><text:span text:style-name="T21">88-16</text:span><text:span text:style-name="T22">71</text:span></text:a><text:span text:style-name="T23">), Lietuvos Respublikos Vyriausybė<text:s/></text:span><text:span text:style-name="T24">nutari</text:span><text:span text:style-name="T25">a:</text:span></text:p>
      <text:p text:style-name="P26"><text:span text:style-name="T27">1</text:span><text:span text:style-name="T28">. Pavesti Sveikatos apsaugos ministerijai bei Socialinės apsaugos ir darbo ministerijai patvirtinti Darbų, draudžiamų dirbti nėščioms, pagimdžiusioms ir krūtimi maitinančioms moterims, nerekomenduotinų dar</text:span><text:span text:style-name="T29">bų moterims, norinčioms išsaugoti motinystės funkciją, taip pat joms kenksmingų ir pavojingų darbo aplinkos veiksnių sąrašus bei jų taikymo tvarką.</text:span></text:p>
      <text:p text:style-name="P30"><text:span text:style-name="T31">2</text:span><text:span text:style-name="T32">. Iš dalies pakeičiant Normatyvinių aktų saugos darbe klausimais rengimo ir tvirtinimo tvarką, patvirti</text:span><text:span text:style-name="T33">ntą Lietuvos Respublikos Vyriausybės 1994 m. gegužės 23 d. nutarimu Nr. 392 „Dėl Normatyvinių aktų saugos darbe klausimais rengimo ir tvirtinimo tvarkos“, dvidešimt trečiojoje pastraipoje vietoj žodžių „Lietuvos Respublikos Vyriausybė“ įrašyti žodžius „sve</text:span><text:span text:style-name="T34">ikatos apsaugos ministras, socialinės apsaugos ir darbo ministras“.</text:span></text:p>
      <text:p text:style-name="P35"/>
      <text:p text:style-name="P36"/>
      <text:p text:style-name="P37">MINISTRAS PIRMININKAS<text:tab/>GEDIMINAS VAGNORIUS</text:p>
      <text:p text:style-name="P38"/>
      <text:p text:style-name="P39">SVEIKATOS APSAUGOS MINISTRAS<text:tab/>JUOZAS GALDIKA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24:00Z</meta:creation-date>
    <dc:date>2015-06-26T16:24:00Z</dc:date>
    <meta:template xlink:href="Normal" xlink:type="simple"/>
    <meta:editing-cycles>2</meta:editing-cycles>
    <meta:editing-duration>PT0S</meta:editing-duration>
    <meta:document-statistic meta:page-count="1" meta:paragraph-count="14" meta:word-count="213" meta:character-count="1667" meta:row-count="47" meta:non-whitespace-character-count="1468"/>
  </office:meta>
</office:document-meta>
</file>