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break-before="page" fo:text-indent="3.543in"/>
    </style:style>
    <style:style style:name="P95" style:parent-style-name="Normal" style:family="paragraph">
      <style:paragraph-properties fo:text-indent="3.543in"/>
    </style:style>
    <style:style style:name="T96" style:parent-style-name="DefaultParagraphFont" style:family="text">
      <style:text-properties style:font-name="TimesLT" style:font-size-complex="12pt" fo:language="en" fo:country="US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APLINKOS MINISTERIJOS PREMIJŲ</text:p>
      <text:p text:style-name="P16"/>
      <text:p text:style-name="P17">1999 m. vasario 24 d. Nr. 52</text:p>
      <text:p text:style-name="P18">Vilnius</text:p>
      <text:p text:style-name="P19"/>
      <text:p text:style-name="P20"/>
      <text:p text:style-name="P21"><text:span text:style-name="T22">Siekdamas patobulinti Aplinkos ministerijos įsteigtų premijų skyrimo tvarką:</text:span></text:p>
      <text:p text:style-name="P23"><text:span text:style-name="T24">1</text:span><text:span text:style-name="T25">.<text:s/></text:span><text:span text:style-name="T26">Tvirti</text:span><text:span text:style-name="T27">nu</text:span><text:span text:style-name="T28"><text:s/>Lietuvos Respublikos aplinkos ministerijos Viktoro Bergo premijos skyrimo nuostatus (1 priedas).</text:span></text:p>
      <text:p text:style-name="P29"><text:span text:style-name="T30">2</text:span><text:span text:style-name="T31">. Tvirtinu Lietuvos Respublikos aplinkos ministerijos Česlovo Kudabos premijos skyrimo nuostatus (2 priedas).</text:span></text:p>
      <text:p text:style-name="P32"><text:span text:style-name="T33">3</text:span><text:span text:style-name="T34">. Laikau netekusiu galios 1997 04 02</text:span><text:span text:style-name="T35"><text:s/>Aplinkos apsaugos ministerijos įsakymą Nr. 59 dėl Aplinkos apsaugos ministerijos premijų įsteigimo.</text:span></text:p>
      <text:p text:style-name="P36"><text:span text:style-name="T37">4</text:span><text:span text:style-name="T38">. Įsakymo vykdymo kontrolę pavedu Aplinkos ministerijos sekretoriui G. Navikui.</text:span></text:p>
      <text:p text:style-name="P39"><text:span text:style-name="T40">5</text:span><text:span text:style-name="T41">. Ministerijos informacijos kompiuterinėje sistemoje vadovautis r</text:span><text:span text:style-name="T42">eikšminiais žodžiais „valdymo sistema“.</text:span></text:p>
      <text:p text:style-name="P43"/>
      <text:p text:style-name="P44"/>
      <text:p text:style-name="P45"/>
      <text:p text:style-name="P46"><text:span text:style-name="T47">Aplinkos Ministras</text:span><text:span text:style-name="T48"><text:tab/>Algis Čaplikas</text:span></text:p>
      <text:p text:style-name="P49"/>
      <text:p text:style-name="P50"><text:span text:style-name="T51">PATVIRTINTA</text:span></text:p>
      <text:p text:style-name="P52">aplinkos ministro</text:p>
      <text:p text:style-name="P53">1999 02 24 įsakymu Nr. 52</text:p>
      <text:p text:style-name="P54"><text:span text:style-name="T55">1</text:span><text:span text:style-name="T56"><text:s/>priedas</text:span></text:p>
      <text:p text:style-name="P57"/>
      <text:p text:style-name="P58"><text:span text:style-name="T59">LIETUVOS RESPUBLIKOS APLINKOS MINISTERIJOS VIKTORO BERGO PREMIJOS SKYRIMO NUOSTATAI</text:span></text:p>
      <text:p text:style-name="P60"/>
      <text:p text:style-name="P61"><text:span text:style-name="T62">1</text:span><text:span text:style-name="T63">. Lietuvos<text:s/></text:span><text:span text:style-name="T64">Respublikos aplinkos ministerijos Viktoro Bergo premija (toliau – premija) skiriama Aplinkos ministerijos sistemos darbuotojams už reikšmingus darbus arba ilgametę rezultatyvią veiklą aplinkos formavimo ir apsaugos srityje.</text:span></text:p>
      <text:p text:style-name="P65"><text:span text:style-name="T66">2</text:span><text:span text:style-name="T67">. Premijos dydis – aštuoni<text:s/></text:span><text:span text:style-name="T68">tūkstančiai litų (8 000 Lt).</text:span></text:p>
      <text:p text:style-name="P69"><text:span text:style-name="T70">3</text:span><text:span text:style-name="T71">. Premijos kandidatus gali siūlyti Aplinkos ministerijos vadovai, ministerijos departamentų bei savarankiškų skyrių, prie ministerijos įsteigtų departamentų, tarnybų, inspekcijų ir kitų jos įsteigtų ar jai priskirtų įstaig</text:span><text:span text:style-name="T72">ų, valstybės įmonių vadovai.</text:span></text:p>
      <text:p text:style-name="P73"><text:span text:style-name="T74">4</text:span><text:span text:style-name="T75">. Pasiūlymai pateikiami Aplinkos ministerijos Visuomenės informavimo ir leidybos skyriui iki gegužės 1 d., pridedant:</text:span></text:p>
      <text:p text:style-name="P76"><text:span text:style-name="T77">4.1</text:span><text:span text:style-name="T78">. trumpą kandidato biografiją;</text:span></text:p>
      <text:p text:style-name="P79"><text:span text:style-name="T80">4.2</text:span><text:span text:style-name="T81">. veiklos arba nuopelnų, už kuriuos siūloma skirti premiją, a</text:span><text:span text:style-name="T82">prašymą.</text:span></text:p>
      <text:p text:style-name="P83"><text:span text:style-name="T84">5</text:span><text:span text:style-name="T85">. Pateikti pasiūlymai svarstomi Aplinkos ministerijos kolegijoje.</text:span></text:p>
      <text:p text:style-name="P86"><text:span text:style-name="T87">6</text:span><text:span text:style-name="T88">. Vadovaudamasis Kolegijos nutarimu, sprendimą dėl premijos skyrimo priima aplinkos ministras, patvirtindamas tai įsakymu.</text:span></text:p>
      <text:p text:style-name="P89"><text:span text:style-name="T90">7</text:span><text:span text:style-name="T91">. Premija įteikiama kas dveji metai (nely</text:span><text:span text:style-name="T92">giniais metais), birželio mėnesį, Pasaulinę aplinkos apsaugos dieną.</text:span></text:p>
      <text:p text:style-name="P93">______________</text:p>
      <text:p text:style-name="P94"/>
      <text:p text:style-name="P95"><text:span text:style-name="T96">PATVIRTINTA</text:span></text:p>
      <text:p text:style-name="P97">aplinkos ministro</text:p>
      <text:p text:style-name="P98">1999 02 24 įsakymu Nr. 52</text:p>
      <text:p text:style-name="P99"><text:span text:style-name="T100">2</text:span><text:span text:style-name="T101"><text:s/>priedas</text:span></text:p>
      <text:p text:style-name="P102"/>
      <text:p text:style-name="P103"><text:span text:style-name="T104">LIETUVOS RESPUBLIKOS APLINKOS MINISTERIJOS ČESLOVO KUDABOS PREMIJOS SKYRIMO NUOSTATAI</text:span></text:p>
      <text:p text:style-name="P105"/>
      <text:p text:style-name="P106"><text:span text:style-name="T107">1</text:span><text:span text:style-name="T108">.<text:s/></text:span><text:span text:style-name="T109">Lietuvos Respublikos aplinkos ministerijos Česlovo Kudabos premija (toliau – premija) skiriama Lietuvos visuomeninėms ir kitoms nevyriausybinėms organizacijoms arba jų nariams, kitiems asmenims už aktyvią ir naudingą visuomeninę veiklą arba reikšmingus dar</text:span><text:span text:style-name="T110">bus aplinkos formavimo ir apsaugos srityje.</text:span></text:p>
      <text:p text:style-name="P111"><text:span text:style-name="T112">2</text:span><text:span text:style-name="T113">. Premijos dydis – aštuoni tūkstančiai litų (8 000 Lt).</text:span></text:p>
      <text:p text:style-name="P114"><text:span text:style-name="T115">3</text:span><text:span text:style-name="T116">. Pasiūlymai dėl premijos kandidatų pateikiami Aplinkos ministerijos Visuomenės informavimo ir leidybos skyriui iki gegužės 1 d., pridedant:</text:span></text:p>
      <text:p text:style-name="P117"><text:span text:style-name="T118">3.1</text:span><text:span text:style-name="T119">. informaciją apie organizacijos veiklą arba, jei siūlomas asmuo, – trumpą kandidato biografiją;</text:span></text:p>
      <text:p text:style-name="P120"><text:span text:style-name="T121">3.2</text:span><text:span text:style-name="T122">. leidinius, kitus darbus arba darbų, už kuriuos siūloma skirti premiją, aprašymus;</text:span></text:p>
      <text:p text:style-name="P123"><text:span text:style-name="T124">3.3</text:span><text:span text:style-name="T125">. valstybės ar savivaldos institucijos, visuomeninės ar kitos</text:span><text:span text:style-name="T126"><text:s/>nevyriausybinės organizacijos rekomendacinį raštą, jei pasiūlymą teikia ne juridinis asmuo.</text:span></text:p>
      <text:p text:style-name="P127"><text:span text:style-name="T128">4</text:span><text:span text:style-name="T129">. Pristatytiems kandidatams įvertinti aplinkos ministro įsakymu sudaroma komisija, įtraukiant į jos sudėtį 1 mokslo, 3 visuomeninių organizacijų ir 3 Aplink</text:span><text:span text:style-name="T130">os ministerijos atstovus.</text:span></text:p>
      <text:p text:style-name="P131"><text:span text:style-name="T132">5</text:span><text:span text:style-name="T133">. Vadovaudamasis komisijos rekomendacijomis, sprendimą dėl premijos skyrimo priima aplinkos ministras, patvirtindamas tai įsakymu.</text:span></text:p>
      <text:p text:style-name="P134"><text:span text:style-name="T135">6</text:span><text:span text:style-name="T136">. Informacija apie pasiūlymų teikimo terminus ir kitus reikalavimus skelbiama respublikin</text:span><text:span text:style-name="T137">ėje spaudoje kiekvienais premijos skyrimo metais, ne vėliau kaip iki balandžio 1 d.</text:span></text:p>
      <text:p text:style-name="P138"><text:span text:style-name="T139">7</text:span><text:span text:style-name="T140">. Premija įteikiama kas dveji metai (lyginiais metais), birželio mėnesį, Pasaulinę aplinkos apsaugos dieną.</text:span></text:p>
      <text:p text:style-name="P1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02:00Z</meta:creation-date>
    <dc:date>2015-06-29T21:02:00Z</dc:date>
    <meta:template xlink:href="Normal" xlink:type="simple"/>
    <meta:editing-cycles>2</meta:editing-cycles>
    <meta:editing-duration>PT0S</meta:editing-duration>
    <meta:document-statistic meta:page-count="3" meta:paragraph-count="50" meta:word-count="469" meta:character-count="3715" meta:row-count="149" meta:non-whitespace-character-count="3296"/>
  </office:meta>
</office:document-meta>
</file>