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 ŽUVŲ IŠTEKLIŲ DEPARTAMENTAS</text:span></text:p>
      <text:p text:style-name="P12"/>
      <text:p text:style-name="P13">Į S A K Y M A S</text:p>
      <text:p text:style-name="P14">DĖL ŽVEJYBOS KAUNO MARIOSE 1998 M.</text:p>
      <text:p text:style-name="P15"/>
      <text:p text:style-name="P16">1998 m. sausio 6 d. Nr. 2</text:p>
      <text:p text:style-name="P17">Vilnius</text:p>
      <text:p text:style-name="P18"/>
      <text:p text:style-name="P19"/>
      <text:p text:style-name="P20"><text:span text:style-name="T21">Vadovaudamasis Aplinkos apsaugos ministerijos 1997 10 30 įsakymu Nr. 205 „Dėl žuvų sugavimo limitų 1998 metams“, atsižvelgdamas į mokslininkų bei Žuvų išteklių naudojimo ir atkūrimo tarybos rekomendacijas ir siekdamas apsaugoti bei racionaliai naudoti Kauno marių žuvų išteklius,</text:span></text:p>
      <text:p text:style-name="P22"><text:span text:style-name="T23">ĮSAKAU:</text:span></text:p>
      <text:p text:style-name="P24"><text:span text:style-name="T25">1</text:span><text:span text:style-name="T26">. 1998 m. Kauno mariose nustatyti 19 t karšių sugavimo limitą.</text:span></text:p>
      <text:p text:style-name="P27"><text:span text:style-name="T28">2</text:span><text:span text:style-name="T29">. Uždrausti:</text:span></text:p>
      <text:p text:style-name="P30"><text:span text:style-name="T31">2.1</text:span><text:span text:style-name="T32">. visus metus specializuotą starkių, lydekų, salačių ir lynų verslinę žvejybą;</text:span></text:p>
      <text:p text:style-name="P33"><text:span text:style-name="T34">2.2</text:span><text:span text:style-name="T35">. nuo balandžio 1 d. iki rugpjūčio 15 d. karšių verslinę žvejybą.</text:span></text:p>
      <text:p text:style-name="P36"><text:span text:style-name="T37">3</text:span><text:span text:style-name="T38">. Uždrausti verslinę žvejybą:</text:span></text:p>
      <text:p text:style-name="P39"><text:span text:style-name="T40">3.1</text:span><text:span text:style-name="T41">. šeštadieniais, sekmadieniais ir švenčių dienomis (sekmadieniais ir paskutinę švenčių dieną leisti pradėti žvejybą po saulėlydžio);</text:span></text:p>
      <text:p text:style-name="P42"><text:span text:style-name="T43">3.2</text:span><text:span text:style-name="T44">. visus metus:</text:span></text:p>
      <text:p text:style-name="P45">- nuo Kauno HE iki Žiegždrių, 200 m atstumu nuo kranto;</text:p>
      <text:p text:style-name="P46"><text:span text:style-name="T47">- nuo Verknės upės žiočių iki Naravų gyvenvietės (Prienų r.);</text:span></text:p>
      <text:p text:style-name="P48"><text:span text:style-name="T49">3.3</text:span><text:span text:style-name="T50">. nuo balandžio 1 d. iki liepos 1 d.:</text:span></text:p>
      <text:p text:style-name="P51">- Biliūno ir Rumšiškių įlankose;</text:p>
      <text:p text:style-name="P52">- Strėvos žiotyse bei 500 m nuo jų žemyn ir aukščiau jų iki Ručkakiemio gyvenvietės;</text:p>
      <text:p text:style-name="P53">- Lapainios upės žiotyse bei 100 m atstumu aukštyn ir žemyn nuo jų;</text:p>
      <text:p text:style-name="P54">- 200 m zonoje apie Dabintos pusiasalį;</text:p>
      <text:p text:style-name="P55"><text:span text:style-name="T56">- nuo Darsūniškio iki Verknės upės žiočių.</text:span></text:p>
      <text:p text:style-name="P57"><text:span text:style-name="T58">4</text:span><text:span text:style-name="T59">. Verslinei žvejybai naudoti:</text:span></text:p>
      <text:p text:style-name="P60"><text:span text:style-name="T61">4.1</text:span><text:span text:style-name="T62">. statomuosius tinklaičius, kurių akių dydis 12-18 mm (pūgžliams, aukšlėms ir dyglėms) ir 34-46 mm (smulkioms žuvims) – nuo birželio 1 d.;</text:span></text:p>
      <text:p text:style-name="P63"><text:span text:style-name="T64">4.2</text:span><text:span text:style-name="T65">. statomuosius tinklaičius, kurių akių dydis ne mažesnis kaip 60 mm (karšiams, starkiams) – nuo rugpjūčio 15 d.;</text:span></text:p>
      <text:p text:style-name="P66"><text:span text:style-name="T67">4.3</text:span><text:span text:style-name="T68">. traukiamą tinklą (tik žemutinėje marių akvatorijoje nuo Kauno HE iki Rumšiškių) – nuo rugpjūčio 1 d.</text:span></text:p>
      <text:p text:style-name="P69"><text:span text:style-name="T70">5</text:span><text:span text:style-name="T71">. Leisti vienu metu naudoti ne daugiau kaip 80 vnt. (75 m ilgio) statomųjų tinklaičių, kurių akių dydis daugiau kaip 60 mm (imtinai).</text:span></text:p>
      <text:p text:style-name="P72"><text:span text:style-name="T73">6</text:span><text:span text:style-name="T74">. Starkių, lydekų, salačių ir lynų priegauda (kiekvienos rūšies atskirai) negali viršyti 5% nuo bendro vertingų žuvų rūšių laimikio svorio.</text:span></text:p>
      <text:p text:style-name="P75"><text:span text:style-name="T76">7</text:span><text:span text:style-name="T77">. Kauno skyriui:</text:span></text:p>
      <text:p text:style-name="P78"><text:span text:style-name="T79">7.1</text:span><text:span text:style-name="T80">. išduodant leidimus verslinei žvejybai; žūklės plotus paskirstyti proporcingai turimų limitų dydžiui. Žvejybos plotų paskyrimo schemą pateikti departamentui.</text:span></text:p>
      <text:p text:style-name="P81"><text:span text:style-name="T82">7.2</text:span><text:span text:style-name="T83">. kontroliuoti nustatytų žvejybos apribojimų, limitų dydžių bei limitų sąlygų laikymąsi;</text:span></text:p>
      <text:p text:style-name="P84"><text:span text:style-name="T85">7.3</text:span><text:span text:style-name="T86">. kontroliuoti, kad žuvų neršto metu vandens lygio svyravimas neviršytų Kauno HE tvenkinio naudojimo ir priežiūros taisyklėse nustatytų normų;</text:span></text:p>
      <text:p text:style-name="P87"><text:span text:style-name="T88">7.4</text:span><text:span text:style-name="T89">. kontroliuoti Kaišiadorių HAE daromą mechaninę žalą žuvims (ypač jų neršto metu) ir, esant žuvų kritimui, pateikti Žvejybos reguliavimo skyriui žuvų skaičiavimo aktus. Tikrinimai turi būti atliekami ne rečiau kaip 2 kartus per mėnesį;</text:span></text:p>
      <text:p text:style-name="P90"><text:span text:style-name="T91">7.5</text:span><text:span text:style-name="T92">. sugriežtinti Kauno mariose sugaunamų žuvų apskaitos kontrolę.</text:span></text:p>
      <text:p text:style-name="P93"><text:span text:style-name="T94">8</text:span><text:span text:style-name="T95">. Įsakymą išsiųsti Aplinkos apsaugos ministerijos Kauno regiono departamentui, Valstybinei aplinkos apsaugos inspekcijai, Žuvų išteklių departamento Kauno skyriui, Žemės ir miškų ūkio ministerijos Žuvininkystės departamentui, Kauno marių regioniniam parkui.</text:span></text:p>
      <text:p text:style-name="P96"/>
      <text:p text:style-name="P97"/>
      <text:p text:style-name="P98"><text:span text:style-name="T99">DIREKTORIUS</text:span><text:span text:style-name="T100"><text:tab/>J. PAŠ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29T13:53:00Z</meta:creation-date>
    <dc:date>2016-08-29T13:5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26" meta:character-count="3037" meta:row-count="101" meta:non-whitespace-character-count="2648"/>
  </office:meta>
</office:document-meta>
</file>