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3.9375in"/>
        </style:tab-stops>
      </style:paragraph-properties>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font-weight="bold" style:font-weight-asian="bold" fo:color="#000000" style:letter-kerning="tru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font-weight="bold" style:font-weight-asian="bold" fo:color="#000000" style:letter-kerning="true"/>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align="center"/>
      <style:text-properties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margin-left="1in" fo:text-indent="0.4923in">
        <style:tab-stops/>
      </style:paragraph-properties>
      <style:text-properties fo:text-transform="uppercase"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TRATEGINIO PLANAVIMO KOMITETO SUDARYMO IR JO DARBO ORGANIZAVIMO</text:p>
      <text:p text:style-name="P15"/>
      <text:p text:style-name="P16">1999 m. balandžio 16 d. Nr. 434</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2 straipsnio 15 punktu, Lietuvos Respublikos Vyriausybė</text:span><text:span text:style-name="T23"><text:s/>nutari</text:span><text:span text:style-name="T24">a:</text:span></text:p>
      <text:p text:style-name="P25"><text:span text:style-name="T26">1</text:span><text:span text:style-name="T27">. Sudaryti šį Lietuvos Respublikos Vyriausybės strateginio planavimo komitetą:</text:span></text:p>
      <text:p text:style-name="P28">Ministras Pirmininkas (komiteto pirmininkas);</text:p>
      <text:p text:style-name="P29">finansų ministras;</text:p>
      <text:p text:style-name="P30">ūkio ministras;</text:p>
      <text:p text:style-name="P31"><text:span text:style-name="T32">socialinės apsaugos ir darbo ministras.</text:span></text:p>
      <text:p text:style-name="P33"><text:span text:style-name="T34">2</text:span><text:span text:style-name="T35">. Patvirtinti Lietuvos Respublikos Vyriausybės strateginio planavimo komiteto nuostatus (pridedama).</text:span></text:p>
      <text:p text:style-name="P36"/>
      <text:p text:style-name="P37"/>
      <text:p text:style-name="P38"/>
      <text:p text:style-name="P39">MINISTRAS PIRMININKAS<text:tab/>GEDIMINAS VAGNORIUS</text:p>
      <text:p text:style-name="P40"/>
      <text:p text:style-name="P41"/>
      <text:p text:style-name="P42"/>
      <text:p text:style-name="P43">VALDYMO REFORMŲ IR</text:p>
      <text:p text:style-name="P44">SAVIVALDYBIŲ REIKALŲ MINISTRAS<text:tab/>KĘSTUTIS SKREBYS</text:p>
      <text:p text:style-name="P45"/>
      <text:soft-page-break/>
      <text:p text:style-name="P46">PATVIRTINTA</text:p>
      <text:p text:style-name="P54">Lietuvos Respublikos Vyriausybės</text:p>
      <text:p text:style-name="P55">1999 m. balandžio 16 d. nutarimu Nr. 434</text:p>
      <text:p text:style-name="P56"/>
      <text:p text:style-name="P57"><text:span text:style-name="T58">lietuvos respublikos Vyriausybės Strateginio planavimo komitet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Respublikos Vyriausybės strateginio planavimo komitetas (toliau vadinama – komitetas) kuria Lietuvos Respublikos Vyriausybės (toliau vadinama – Vyriausybės) veiklos programos įgyvendinimo strategiją ir padeda Vyriausybei rengti Lietuvos Respublikos valstybės biudžeto projektą.</text:span></text:p>
      <text:p text:style-name="P68"><text:span text:style-name="T69">2</text:span><text:span text:style-name="T70">. Komitetas savo veikloje vadovaujasi Lietuvos Respublikos Konstitucija, Vyriausybės įstatymu, kitais įstatymais ir Lietuvos Respublikos Seimo (toliau vadinama – Seimas) priimtais teisės aktais, Respublikos Prezidento dekretais, Vyriausybės darbo reglamentu, kitais Vyriausybės nutarimais, taip pat šiais nuostatais.</text:span></text:p>
      <text:p text:style-name="P71"><text:span text:style-name="T72">3</text:span><text:span text:style-name="T73">. Komitetas sudaromas Vyriausybės nutarimu iš 4 Vyriausybės narių.</text:span></text:p>
      <text:p text:style-name="P74"><text:span text:style-name="T75">4</text:span><text:span text:style-name="T76">. Komiteto priimti sprendimai Vyriausybei yra rekomendaciniai.<text:s/></text:span></text:p>
      <text:p text:style-name="P77"><text:span text:style-name="T78">5</text:span><text:span text:style-name="T79">. Komitetą aptarnauja Vyriausybės kanceliarija ir Ministro Pirmininko aparatas.</text:span></text:p>
      <text:p text:style-name="P80"/>
      <text:p text:style-name="P81"><text:span text:style-name="T82">II</text:span><text:span text:style-name="T83">.<text:s/></text:span><text:span text:style-name="T84">KOMITETO FUNKCIJOS IR TEISĖS</text:span></text:p>
      <text:p text:style-name="P85"/>
      <text:p text:style-name="P86"><text:span text:style-name="T87">6</text:span><text:span text:style-name="T88">. Komitetas vykdo šias funkcijas:</text:span></text:p>
      <text:p text:style-name="P89"><text:span text:style-name="T90">6.1</text:span><text:span text:style-name="T91">. rengia ir teikia Vyriausybei pasiūlymus dėl Lietuvos Respublikos valstybės biudžeto proporcijų ir krypčių, Vyriausybės vykdomos politikos prioritetų ir strategijos;</text:span></text:p>
      <text:p text:style-name="P92"><text:span text:style-name="T93">6.2</text:span><text:span text:style-name="T94">. iš anksto aptaria Vyriausybės posėdžiui teikiamus sprendimų projektus, susijusius su:<text:s/></text:span></text:p>
      <text:p text:style-name="P95"><text:span text:style-name="T96">6.2.1</text:span><text:span text:style-name="T97">. Vyriausybės veiklos programa;</text:span></text:p>
      <text:p text:style-name="P98"><text:span text:style-name="T99">6.2.2</text:span><text:span text:style-name="T100">. Lietuvos Respublikos valstybės biudžetu ir kitais Vyriausybės disponuojamais piniginiais ištekliais;<text:s/></text:span></text:p>
      <text:p text:style-name="P101"><text:span text:style-name="T102">6.2.3</text:span><text:span text:style-name="T103">. kapitalo investicijomis, kurios svarbios ūkio plėtotei, nacionaliniam saugumui užtikrinti ar visuomenės socialinėms reikmėms tenkinti;</text:span></text:p>
      <text:p text:style-name="P104"><text:span text:style-name="T105">6.3</text:span><text:span text:style-name="T106">. išklauso atitinkamų valstybės institucijų ataskaitas, kaip planuojamas Lietuvos Respublikos valstybės biudžetas.</text:span></text:p>
      <text:p text:style-name="P107"><text:span text:style-name="T108">7</text:span><text:span text:style-name="T109">. Komitetas turi teisę:</text:span></text:p>
      <text:p text:style-name="P110"><text:span text:style-name="T111">7.1</text:span><text:span text:style-name="T112">. kviesti į savo posėdžius suinteresuotus asmenis, rengusius komitete aptariamus Vyriausybės sprendimų projektus ar kitus klausimus;</text:span></text:p>
      <text:p text:style-name="P113"><text:span text:style-name="T114">7.2</text:span><text:span text:style-name="T115">. rekomenduoti atitinkamoms valstybės institucijoms papildomai patikslinti Vyriausybės posėdžiui teikiamus sprendimų projektus, nurodytus šių nuostatų 6.2 punkte.</text:span></text:p>
      <text:p text:style-name="P116"/>
      <text:p text:style-name="P117"><text:span text:style-name="T118">III</text:span><text:span text:style-name="T119">.<text:s/></text:span><text:span text:style-name="T120">KOMITETO POSĖDŽIŲ RENGIMAS</text:span></text:p>
      <text:p text:style-name="P121"/>
      <text:p text:style-name="P122"><text:span text:style-name="T123">8</text:span><text:span text:style-name="T124">. Vyriausybės sprendimų projektai, kuriuos aptaria komitetas, derinami ir Vyriausybės posėdžiui per Vyriausybės kanceliariją teikiami Vyriausybės darbo reglamento nustatyta tvarka.<text:s/></text:span></text:p>
      <text:p text:style-name="P125"><text:span text:style-name="T126">9</text:span><text:span text:style-name="T127">. Ministerijos, teikdamos Vyriausybės posėdžiui sprendimų projektus, nurodo, ar šie projektai aptartini komitete pagal šių nuostatų 6.2 punktą.</text:span></text:p>
      <text:h text:style-name="P128" text:outline-level="5"><text:span text:style-name="T129">10</text:span><text:span text:style-name="T130">. Vyriausybės kanceliarijos ir Ministro Pirmininko aparato valstybės tarnautojai, Vyriausybės darbo reglamento nustatyta tvarka nagrinėjantys Vyriausybės posėdžiui teikiamus<text:s/></text:span><text:soft-page-break/><text:span text:style-name="T131">sprendimų projektus, teikia atitinkamai Vyriausybės sekretoriui ir Vyriausybės kancleriui pasiūlymus, ar šie projektai aptartini komitete.<text:s/></text:span></text:h>
      <text:p text:style-name="P132"><text:span text:style-name="T133">11</text:span><text:span text:style-name="T134">. Vyriausybės sekretorius, remdamasis Vyriausybės sprendimų projektus rengiančių institucijų, Vyriausybės kanceliarijos padalinių vadovų ir patarėjų atskirais klausimais pasiūlymais, teikia Vyriausybės kancleriui pasiūlymus dėl Vyriausybės posėdžiui teikiamo sprendimo projekto ar kito klausimo aptarimo komiteto posėdyje.</text:span></text:p>
      <text:p text:style-name="P135"><text:span text:style-name="T136">12</text:span><text:span text:style-name="T137">. Vyriausybės kancleris, gavęs komiteto pirmininko pritarimą įtraukti Vyriausybės sprendimų projektus ar kitus klausimus į komiteto darbotvarkę, sudaro komiteto posėdžio darbotvarkės projektą, nurodo kviečiamus į posėdį asmenis.</text:span></text:p>
      <text:p text:style-name="P138"><text:span text:style-name="T139">13</text:span><text:span text:style-name="T140">. Vyriausybės kanceliarija ne vėliau kaip prieš 3 dienas iki komiteto posėdžio išsiunčia posėdžio medžiagą komiteto nariams ir kitiems į posėdį kviečiamiems asmenims.</text:span></text:p>
      <text:p text:style-name="P141"/>
      <text:p text:style-name="P142"><text:span text:style-name="T143">IV</text:span><text:span text:style-name="T144">.<text:s/></text:span><text:span text:style-name="T145">Komiteto posėdžiai</text:span></text:p>
      <text:p text:style-name="P146"/>
      <text:p text:style-name="P147"><text:span text:style-name="T148">14</text:span><text:span text:style-name="T149">. Komiteto posėdžius kviečia, jų vietą ir laiką nustato bei jiems pirmininkauja komiteto pirmininkas.</text:span></text:p>
      <text:p text:style-name="P150"><text:span text:style-name="T151">15</text:span><text:span text:style-name="T152">. Komiteto posėdis laikomas teisėtu, jeigu jame dalyvauja ne mažiau kaip 3 komiteto nariai (įskaitant jo pirmininką).</text:span></text:p>
      <text:p text:style-name="P153"><text:span text:style-name="T154">16</text:span><text:span text:style-name="T155">. Komiteto posėdžiuose, be komiteto narių, dalyvauja atitinkamos valdymo srities ministras (arba jo įgaliotas asmuo), pasirašęs (vizavęs) aptariamą sprendimo projektą, Vyriausybės kancleris, Vyriausybės sekretorius ir kiti pakviesti asmenys.<text:s/></text:span></text:p>
      <text:p text:style-name="P156"><text:span text:style-name="T157">17</text:span><text:span text:style-name="T158">. Komiteto sprendimai priimami bendru posėdyje dalyvavusių komiteto narių sutarimu.</text:span></text:p>
      <text:p text:style-name="P159"><text:span text:style-name="T160">18</text:span><text:span text:style-name="T161">. Komiteto sprendimai įforminami protokolais. Komiteto posėdžio protokolą, kurį parengia Vyriausybės kanceliarijos valstybės tarnautojai, pasirašo jo pirmininkas.<text:s/></text:span></text:p>
      <text:p text:style-name="P162"><text:span text:style-name="T1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7T08:01:00Z</meta:creation-date>
    <dc:date>2022-09-07T08:01:00Z</dc:date>
    <meta:template xlink:href="Normal.dotm" xlink:type="simple"/>
    <meta:editing-cycles>2</meta:editing-cycles>
    <meta:editing-duration>PT0S</meta:editing-duration>
    <meta:document-statistic meta:page-count="6" meta:paragraph-count="54" meta:word-count="630" meta:character-count="5204" meta:row-count="154" meta:non-whitespace-character-count="4628"/>
  </office:meta>
</office:document-meta>
</file>