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break-before="page" fo:text-indent="3.54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ŽEMĖS IR KITO NEKILNOJAMOJO TURTO KADASTRO IR REGISTRO VALSTYBĖS ĮMONĖS DIREKTORIUS</text:p>
      <text:p text:style-name="P10"/>
      <text:p text:style-name="P11">Į S A K Y M A S</text:p>
      <text:p text:style-name="P12">DĖL LAIKINOSIOS JURIDINIO ASMENS REGISTRO TVARKYTOJO KEITIMO TVARKOS PATVIRTINIMO</text:p>
      <text:p text:style-name="P13"/>
      <text:p text:style-name="P14">2003 m. sausio 20 d. Nr. V-6</text:p>
      <text:p text:style-name="P15">Vilnius</text:p>
      <text:p text:style-name="P16"/>
      <text:p text:style-name="P17"><text:span text:style-name="T18">Vadovaudamasis Lietuvos Respublikos įmonių rejestro įstatymo (Žin., 1990, Nr.<text:s/></text:span><text:a xlink:href="https://www.e-tar.lt/portal/lt/legalAct/TAR.4DB025875E14" office:target-frame-name="_blank" xlink:show="new"><text:span text:style-name="T19">24-599</text:span></text:a><text:span text:style-name="T20">; 2002, Nr.<text:s/></text:span><text:a xlink:href="https://www.e-tar.lt/portal/lt/legalAct/TAR.48E6DF913152" office:target-frame-name="_blank" xlink:show="new"><text:span text:style-name="T21">60</text:span><text:span text:style-name="T22">-2413</text:span></text:a><text:span text:style-name="T23">) 3 straipsniu, Lietuvos Respublikos visuomeninių organizacijų registro nuostatų, patvirtintų Lietuvos Respublikos Vyriausybės 1998 m. balandžio 14 d. nutarimu Nr. 448 (Žin., 1998, Nr.<text:s/></text:span><text:a xlink:href="https://www.e-tar.lt/portal/lt/legalAct/TAR.E1260CE8B175" office:target-frame-name="_blank" xlink:show="new"><text:span text:style-name="T24">37-976</text:span></text:a><text:span text:style-name="T25">; 2002, Nr.<text:s/></text:span><text:a xlink:href="https://www.e-tar.lt/portal/lt/legalAct/TAR.52B31479ECDF" office:target-frame-name="_blank" xlink:show="new"><text:span text:style-name="T26">89-3794</text:span></text:a><text:span text:style-name="T27">) 7.1 punktu, Lietuvos Respublikos labdaros organizacijų, labdaros ir paramos fondų registro nuostatų, patvirtintų Lietuvos Respublikos Vyr</text:span><text:span text:style-name="T28">iausybės 1997 m. liepos 3 d. nutarimu Nr. 707 (Žin., 1997, Nr.<text:s/></text:span><text:a xlink:href="https://www.e-tar.lt/portal/lt/legalAct/TAR.9EC278088530" office:target-frame-name="_blank" xlink:show="new"><text:span text:style-name="T29">65-1583</text:span></text:a><text:span text:style-name="T30">; 2002, Nr.<text:s/></text:span><text:a xlink:href="https://www.e-tar.lt/portal/lt/legalAct/TAR.A69A5A43D664" office:target-frame-name="_blank" xlink:show="new"><text:span text:style-name="T31">89-3796</text:span></text:a><text:span text:style-name="T32">) 7 punkt</text:span><text:span text:style-name="T33">u ir Lietuvos Respublikos Vyriausybės 1996 m. lapkričio 19 d. nutarimo Nr. 1350 „Dėl Laikinosios viešųjų įstaigų ir asociacijų registravimo tvarkos patvirtinimo“ (Žin., 1996, Nr.<text:s/></text:span><text:a xlink:href="https://www.e-tar.lt/portal/lt/legalAct/TAR.3EDE6B241748" office:target-frame-name="_blank" xlink:show="new"><text:span text:style-name="T34">114-2624</text:span></text:a><text:span text:style-name="T35">; 2002, Nr.<text:s/></text:span><text:a xlink:href="https://www.e-tar.lt/portal/lt/legalAct/TAR.48947E85D124" office:target-frame-name="_blank" xlink:show="new"><text:span text:style-name="T36">89-3795</text:span></text:a><text:span text:style-name="T37">) 3 punktu:</text:span></text:p>
      <text:p text:style-name="P38"><text:span text:style-name="T39">1</text:span><text:span text:style-name="T40">.<text:s/></text:span><text:span text:style-name="T41">Tvirtinu</text:span><text:span text:style-name="T42"><text:s/>Laikinąją juridinio asmens registro tvarkytojo keitimo tvarką (pridedama).</text:span></text:p>
      <text:p text:style-name="P43"><text:span text:style-name="T44">2</text:span><text:span text:style-name="T45">.<text:s/></text:span><text:span text:style-name="T46">Nustata</text:span><text:span text:style-name="T47">u, kad ši tvarka galioja iki<text:s/></text:span><text:span text:style-name="T48">juridinių asmenų registro veiklos pradžios.</text:span></text:p>
      <text:p text:style-name="P49"/>
      <text:p text:style-name="P50"/>
      <text:p text:style-name="P51"><text:span text:style-name="T52">DIREKTORIUS</text:span><text:span text:style-name="T53"><text:tab/>KĘSTUTIS SABALIAUSKAS</text:span></text:p>
      <text:p text:style-name="P54">______________</text:p>
      <text:p text:style-name="P55"/>
      <text:soft-page-break/>
      <text:p text:style-name="P56"><text:span text:style-name="T57">PATVIRTINTA</text:span></text:p>
      <text:p text:style-name="P58">Žemės ir kito nekilnojamojo turto kadastro ir<text:s/></text:p>
      <text:p text:style-name="P59">registro valstybės įmonės direktoriaus</text:p>
      <text:p text:style-name="P60">2003 m. sausio 20 d. įsakymu Nr. V-6</text:p>
      <text:p text:style-name="P61"/>
      <text:p text:style-name="P62"><text:span text:style-name="T63">LAIKINOJI JURIDIN</text:span><text:span text:style-name="T64">IO ASMENS REGISTRO TVARKYTOJO KEITIMO TVARKA</text:span></text:p>
      <text:p text:style-name="P65"/>
      <text:p text:style-name="P66"><text:span text:style-name="T67">1</text:span><text:span text:style-name="T68">. Ši tvarka reglamentuoja juridinių asmenų, kuriuos registruoja Teisingumo ministerija, Žemės ir kito nekilnojamojo turto kadastro ir registro valstybės įmonė, apskrities viršininko administracija, savival</text:span><text:span text:style-name="T69">dybės vykdomoji institucija (toliau vadinama – registro tvarkytojas), išskyrus juridinius asmenis, nurodytus šios tvarkos 2 punkte, laikinąją registro tvarkytojo keitimo tvarką.</text:span></text:p>
      <text:p text:style-name="P70"><text:span text:style-name="T71">2</text:span><text:span text:style-name="T72">. Ši tvarka netaikoma:</text:span></text:p>
      <text:p text:style-name="P73"><text:span text:style-name="T74">2.1</text:span><text:span text:style-name="T75">. įmonėms, kurių akcininkais, dalininkais,<text:s/></text:span><text:span text:style-name="T76">savininkais tampa ar nustoja buvę užsienio valstybių juridiniai ar fiziniai asmenys;</text:span></text:p>
      <text:p text:style-name="P77"><text:span text:style-name="T78">2.2</text:span><text:span text:style-name="T79">. įmonėms, keičiančioms buveinę iš vienos savivaldybės į kitą;</text:span></text:p>
      <text:p text:style-name="P80"><text:span text:style-name="T81">2.3</text:span><text:span text:style-name="T82">. viešosioms įstaigoms ir asociacijoms, išskyrus, kai jos yra pertvarkomos;</text:span></text:p>
      <text:p text:style-name="P83"><text:span text:style-name="T84">2.4</text:span><text:span text:style-name="T85">. profesinė</text:span><text:span text:style-name="T86">ms sąjungoms, jų susivienijimams;</text:span></text:p>
      <text:p text:style-name="P87"><text:span text:style-name="T88">2.5</text:span><text:span text:style-name="T89">. religinėms bendruomenėms ir bendrijoms;</text:span></text:p>
      <text:p text:style-name="P90"><text:span text:style-name="T91">2.6</text:span><text:span text:style-name="T92">. politinėms partijoms ir politinėms organizacijoms.</text:span></text:p>
      <text:p text:style-name="P93"><text:span text:style-name="T94">3</text:span><text:span text:style-name="T95">. Juridinis asmuo keičia registro tvarkytoją, kai:</text:span></text:p>
      <text:p text:style-name="P96"><text:span text:style-name="T97">3.1</text:span><text:span text:style-name="T98">. juridinis asmuo keičia savo buveinės vietą iš vi</text:span><text:span text:style-name="T99">enos savivaldybės teritorijos į kitą savivaldybės teritoriją, jeigu juridinis asmuo registruojamas pagal buveinės vietą;</text:span></text:p>
      <text:p text:style-name="P100"><text:span text:style-name="T101">3.2</text:span><text:span text:style-name="T102">. juridinis asmuo išplečia savo veiklos teritoriją, jeigu juridinis asmuo registruojamas pagal veiklos teritoriją;</text:span></text:p>
      <text:p text:style-name="P103"><text:span text:style-name="T104">3.3</text:span><text:span text:style-name="T105">. juri</text:span><text:span text:style-name="T106">dinis asmuo yra pertvarkomas, t. y. keičia teisinę formą, jeigu pagal registravimo tvarką reglamentuojančius teisės aktus naujos teisinės formos juridinį asmenį turi registruoti kitas registro tvarkytojas.</text:span></text:p>
      <text:p text:style-name="P107"><text:span text:style-name="T108">4</text:span><text:span text:style-name="T109">. Registro tvarkytojui pakeisti pateikiami<text:s/></text:span><text:span text:style-name="T110">šie dokumentai:</text:span></text:p>
      <text:p text:style-name="P111"><text:span text:style-name="T112">4.1</text:span><text:span text:style-name="T113">. ankstesniajam registro tvarkytojui, įregistravusiam juridinį asmenį:</text:span></text:p>
      <text:p text:style-name="P114"><text:span text:style-name="T115">4.1.1</text:span><text:span text:style-name="T116">. prašymas perduoti visus registravimo dokumentus naujajam registro tvarkytojui. Prašyme nurodoma registro tvarkytojo keitimo priežastis, juridinio asmens ko</text:span><text:span text:style-name="T117">das, pavadinimas ir buveinė;</text:span></text:p>
      <text:p text:style-name="P118"><text:span text:style-name="T119">4.1.2</text:span><text:span text:style-name="T120">. dokumentas, patvirtinantis juridinio asmens dalyvių sprendimą dėl registro tvarkytojo pakeitimo;</text:span></text:p>
      <text:p text:style-name="P121"><text:span text:style-name="T122">4.2</text:span><text:span text:style-name="T123">. naujajam registro tvarkytojui:</text:span></text:p>
      <text:p text:style-name="P124"><text:span text:style-name="T125">4.2.1</text:span><text:span text:style-name="T126">. prašymas, nurodant juridinio asmens kodą ir kitus juridinio asmens r</text:span><text:span text:style-name="T127">egistro duomenis, išduoti naują juridinio asmens registravimo pažymėjimą ir įregistruoti įstatus (nuostatus) ar jų pakeitimus;</text:span></text:p>
      <text:p text:style-name="P128"><text:span text:style-name="T129">4.2.2</text:span><text:span text:style-name="T130">. juridinio asmens įregistravimo pažymėjimo originalas;</text:span></text:p>
      <text:p text:style-name="P131"><text:span text:style-name="T132">4.2.3</text:span><text:span text:style-name="T133">. nauji įstatai (nuostatai) ar jų pakeitimai;</text:span></text:p>
      <text:p text:style-name="P134"><text:span text:style-name="T135">4.2.4</text:span><text:span text:style-name="T136">. dokumentas, patvirtinantis juridinio asmens dalyvių sprendimą pakeisti įstatus (nuostatus);</text:span></text:p>
      <text:p text:style-name="P137"><text:span text:style-name="T138">4.2.5</text:span><text:span text:style-name="T139">. dokumentai, patvirtinantys, kad teisės aktuose nustatytos prievolės yra įvykdytos ir atsirado teisės aktuose numatytos aplinkybės, jei teisės aktai, re</text:span><text:span text:style-name="T140">glamentuojantys atitinkamos teisinės formos juridinio asmens veiklą, to reikalauja.</text:span></text:p>
      <text:p text:style-name="P141"><text:span text:style-name="T142">5</text:span><text:span text:style-name="T143">. Juridinį asmenį įregistravęs ankstesnysis registro tvarkytojas, gavęs šios tvarkos 4.1 punkte nurodytus dokumentus, sudaro juridinio asmens registravimo byloje e</text:span><text:span text:style-name="T144">sančių dokumentų sąrašą. Juridinio asmens dokumentų byla bei sąrašas su lydraščiu ne vėliau kaip per 7 dienas persiunčiami registruotu laišku arba perduodami per kurjerį naujajam registro tvarkytojui.</text:span></text:p>
      <text:p text:style-name="P145"><text:span text:style-name="T146">6</text:span><text:span text:style-name="T147">. Juridinių asmenų registravimo knygose skiltyje „</text:span><text:span text:style-name="T148">Pastabos“ nurodoma, kada ir kam išsiųsta ar perduota juridinio asmens registravimo dokumentų byla.</text:span></text:p>
      <text:p text:style-name="P149"><text:span text:style-name="T150">7</text:span><text:span text:style-name="T151">. Naujasis registro tvarkytojas, gavęs juridinio asmens registravimo dokumentų bylą bei šios tvarkos 4.2 punkte nurodytus dokumentus, įrašo juridinio as</text:span><text:span text:style-name="T152">mens duomenis registravimo knygoje, įregistruoja įstatus (nuostatus) ir išduoda naują įregistravimo pažymėjimą. Juridinio asmens įregistravimo data ir kodas nekeičiami. Juridinių asmenų registravimo knygos skiltyje „Pastabos“ nurodomas ankstesnis registro<text:s/></text:span><text:span text:style-name="T153">tvarkytojas ir juridinio asmens registravimo data.</text:span></text:p>
      <text:p text:style-name="P154"><text:span text:style-name="T155">8</text:span><text:span text:style-name="T156">. Jeigu juridinio asmens vadovas per 21 dieną nepateikia 4.2 punkte nurodytų dokumentų naujajam registratoriui, registro tvarkytojas raštu (registruotu laišku) įspėja juridinio asmens vadovą ir nustat</text:span><text:span text:style-name="T157">o ne trumpesnį kaip 15 dienų laikotarpį reikiamiems dokumentams pateikti. Pastarajam neatvykus, dokumentų byla grąžinama buvusiam registro tvarkytojui.</text:span></text:p>
      <text:p text:style-name="P158">______________</text:p>
      <text:p text:style-name="P1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26:00Z</meta:creation-date>
    <dc:date>2015-09-30T21:26:00Z</dc:date>
    <meta:template xlink:href="Normal" xlink:type="simple"/>
    <meta:editing-cycles>2</meta:editing-cycles>
    <meta:editing-duration>PT0S</meta:editing-duration>
    <meta:document-statistic meta:page-count="3" meta:paragraph-count="54" meta:word-count="742" meta:character-count="5970" meta:row-count="182" meta:non-whitespace-character-count="5282"/>
  </office:meta>
</office:document-meta>
</file>