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BIRŽELIO 7 D. NUTARIMO NR. 685 „DĖL GARANTINIO FONDO STEIGIMO“ PAKEITIMO</text:span></text:p>
      <text:p text:style-name="Normal"/>
      <text:p text:style-name="P17">2008 m. lapkričio 12 d. Nr. 1156</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yriausybės 2001 m. birželio 7 d. nutarimą Nr. 685 „Dėl Garantinio fondo steigimo“ (Žin., 2001, Nr.<text:s/><text:a xlink:href="https://www.e-tar.lt/portal/lt/legalAct/TAR.62605FD62905" office:target-frame-name="_blank" xlink:show="new"><text:span text:style-name="T25">50-1753</text:span></text:a>; 2002, Nr.<text:s/><text:a xlink:href="https://www.e-tar.lt/portal/lt/legalAct/TAR.C5874429506B" office:target-frame-name="_blank" xlink:show="new"><text:span text:style-name="T26">38-1386</text:span></text:a>; 2003, Nr.<text:s/><text:a xlink:href="https://www.e-tar.lt/portal/lt/legalAct/TAR.A619CC2F0314" office:target-frame-name="_blank" xlink:show="new"><text:span text:style-name="T27">2-42</text:span></text:a>; 2006, Nr.<text:s/><text:a xlink:href="https://www.e-tar.lt/portal/lt/legalAct/TAR.ACD9C40ADF46" office:target-frame-name="_blank" xlink:show="new"><text:span text:style-name="T28">93-3652</text:span></text:a>; 2007, Nr.<text:s/><text:a xlink:href="https://www.e-tar.lt/portal/lt/legalAct/TAR.5E851B1CC207" office:target-frame-name="_blank" xlink:show="new"><text:span text:style-name="T29">100-4072</text:span></text:a>):</text:p>
      <text:p text:style-name="P30">1.1. Papildyti šiuo 9.3 punktu:</text:p>
      <text:p text:style-name="P31">„9.3. bankrutuojančios ar bankrutavusios įmonės administratorius Garantinio fondo išmokas perveda į išmokų gavėjo nurodytą asmeninę sąskaitą banke.“</text:p>
      <text:p text:style-name="P32">1.2. Nurodytuoju nutarimu patvirtintuose Garantinio fondo nuostatuose:<text:s/></text:p>
      <text:p text:style-name="P33">1.2.1. Išdėstyti 7 punktą taip:</text:p>
      <text:p text:style-name="P34">„7. Finansų ministerija, gavusi iš fondų administracijos nustatytąja tvarka patvirtintas mokėjimo paraiškas, perveda iš fondo paskirtas lėšas fondų administracijai, įmonei ar savivaldybės tarybos įgaliotai įstaigai arba jos pavedimu parengusiam paraišką skirti lėšas juridiniam asmeniui, teikiančiam įmonių bankroto administravimo paslaugas, taip pat finansų ministro nustatyta tvarka valdo Garantinio fondo laikinai laisvas lėšas ir priima sprendimus dėl šių lėšų investavimo, garantuodama, kad reikiamos investuotos lėšos, taip pat investavimo būdu gautos pajamos būtų laiku grąžinamos į Garantinio fondo sąskaitą šio fondo tikslams finansuoti.“</text:p>
      <text:p text:style-name="P35">1.2.2. Išdėstyti 9 punktą taip:</text:p>
      <text:p text:style-name="P36">„9. Metinių Garantinio fondo ataskaitų rinkiniai, nustatyti Lietuvos Respublikos viešojo sektoriaus atskaitomybės įstatyme ir kituose teisės aktuose, kasmet turi būti tikrinami auditoriaus ar audito įmonės. Garantinio fondo taryba ne vėliau kaip per 3 mėnesius pasibaigus finansiniams metams „Valstybės žinių“ priede „Informaciniai pranešimai“ skelbia metinių ataskaitų rinkinį kartu su auditoriaus išvada.“</text:p>
      <text:p text:style-name="P37">1.2.3. Įrašyti 10 punkto pirmojoje pastraipoje vietoj žodžio „mėnesį“ žodžius „du mėnesius“.</text:p>
      <text:p text:style-name="P38">1.2.4. Išbraukti 22.3 punkte žodį „investavimo“.</text:p>
      <text:p text:style-name="P39">1.2.5. Išdėstyti 22.5 punktą taip:</text:p>
      <text:p text:style-name="P40">„22.5. teikia Lietuvos Respublikos Vyriausybei fondo veiklos metų ataskaitą, fondo lėšų sąmatos projektą ir metinę sąmatos įvykdymo ataskaitą;“.</text:p>
      <text:p text:style-name="P41">2. Šio nutarimo 1.2.2 punktas įsigalioja nuo 2009 m. sausio 1 dienos.<text:s/></text:p>
      <text:p text:style-name="P42"/>
      <text:p text:style-name="P43"/>
      <text:p text:style-name="P44"/>
      <text:p text:style-name="P45">MINISTRAS PIRMININKAS<text:tab/>GEDIMINAS KIRKILAS</text:p>
      <text:p text:style-name="P46"/>
      <text:p text:style-name="P47"/>
      <text:p text:style-name="P48"/>
      <text:p text:style-name="P49">SOCIALINĖS APSAUGOS IR DARBO MINISTRĖ<text:tab/>VILIJA BLINKEVIČIŪTĖ</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4:36:00Z</meta:creation-date>
    <dc:date>2016-12-08T14:36:00Z</dc:date>
    <meta:print-date>2008-11-18T07:25:00Z</meta:print-date>
    <meta:template xlink:href="Normal.dotm" xlink:type="simple"/>
    <meta:editing-cycles>2</meta:editing-cycles>
    <meta:editing-duration>PT0S</meta:editing-duration>
    <meta:document-statistic meta:page-count="1" meta:paragraph-count="54" meta:word-count="349" meta:character-count="2775" meta:row-count="190" meta:non-whitespace-character-count="2480"/>
  </office:meta>
</office:document-meta>
</file>