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break-before="page" fo:margin-left="3.1493in">
        <style:tab-stops>
          <style:tab-stop style:type="left" style:position="4.9444in"/>
        </style:tab-stops>
      </style:paragraph-properties>
    </style:style>
    <style:style style:name="P27" style:parent-style-name="Normal" style:family="paragraph">
      <style:paragraph-properties fo:margin-left="3.1493in">
        <style:tab-stops>
          <style:tab-stop style:type="left" style:position="4.9444in"/>
        </style:tab-stops>
      </style:paragraph-properties>
    </style:style>
    <style:style style:name="P28" style:parent-style-name="Normal" style:family="paragraph">
      <style:paragraph-properties fo:margin-left="3.1493in">
        <style:tab-stops>
          <style:tab-stop style:type="left" style:position="4.9444in"/>
        </style:tab-stops>
      </style:paragraph-properties>
    </style:style>
    <style:style style:name="P29" style:parent-style-name="Normal" style:family="paragraph">
      <style:paragraph-properties fo:margin-left="3.1493in">
        <style:tab-stops>
          <style:tab-stop style:type="left" style:position="4.9444in"/>
        </style:tab-stops>
      </style:paragraph-properties>
    </style:style>
    <style:style style:name="P30" style:parent-style-name="Normal" style:family="paragraph">
      <style:paragraph-properties fo:margin-left="3.1493in">
        <style:tab-stops>
          <style:tab-stop style:type="left" style:position="4.9444in"/>
        </style:tab-stops>
      </style:paragraph-properties>
    </style:style>
    <style:style style:name="P31" style:parent-style-name="Normal" style:family="paragraph">
      <style:paragraph-properties fo:margin-left="3.1493in">
        <style:tab-stops>
          <style:tab-stop style:type="left" style:position="4.9444in"/>
        </style:tab-stops>
      </style:paragraph-properties>
    </style:style>
    <style:style style:name="P32" style:parent-style-name="Normal" style:family="paragraph">
      <style:paragraph-properties fo:margin-left="3.1493in">
        <style:tab-stops>
          <style:tab-stop style:type="left" style:position="4.9444in"/>
        </style:tab-stops>
      </style:paragraph-properties>
    </style:style>
    <style:style style:name="P33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34" style:parent-style-name="Normal" style:family="paragraph">
      <style:paragraph-properties fo:text-align="center">
        <style:tab-stops>
          <style:tab-stop style:type="left" style:position="8.0937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8" style:family="table-column">
      <style:table-column-properties style:column-width="0.1944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Column40" style:family="table-column">
      <style:table-column-properties style:column-width="0.3583in" style:use-optimal-column-width="false"/>
    </style:style>
    <style:style style:name="TableColumn41" style:family="table-column">
      <style:table-column-properties style:column-width="0.1666in" style:use-optimal-column-width="false"/>
    </style:style>
    <style:style style:name="TableColumn42" style:family="table-column">
      <style:table-column-properties style:column-width="1.3333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1666in" style:use-optimal-column-width="false"/>
    </style:style>
    <style:style style:name="TableColumn45" style:family="table-column">
      <style:table-column-properties style:column-width="0.018in" style:use-optimal-column-width="false"/>
    </style:style>
    <style:style style:name="TableColumn46" style:family="table-column">
      <style:table-column-properties style:column-width="0.5638in" style:use-optimal-column-width="false"/>
    </style:style>
    <style:style style:name="TableColumn47" style:family="table-column">
      <style:table-column-properties style:column-width="0.5638in" style:use-optimal-column-width="false"/>
    </style:style>
    <style:style style:name="TableColumn48" style:family="table-column">
      <style:table-column-properties style:column-width="0.4375in" style:use-optimal-column-width="false"/>
    </style:style>
    <style:style style:name="TableColumn49" style:family="table-column">
      <style:table-column-properties style:column-width="1.1041in" style:use-optimal-column-width="false"/>
    </style:style>
    <style:style style:name="Table37" style:family="table">
      <style:table-properties style:width="6.2986in" fo:margin-left="0in" table:align="left"/>
    </style:style>
    <style:style style:name="TableRow50" style:family="table-row">
      <style:table-row-properties style:min-row-height="0.1458in" style:use-optimal-row-height="false" fo:keep-together="always"/>
    </style:style>
    <style:style style:name="TableCell5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1458in" style:use-optimal-row-height="false" fo:keep-together="always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2861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min-row-height="0.2861in" style:use-optimal-row-height="false" fo:keep-together="always"/>
    </style:style>
    <style:style style:name="TableCell8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none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</style:style>
    <style:style style:name="TableRow98" style:family="table-row">
      <style:table-row-properties style:min-row-height="0.193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</style:style>
    <style:style style:name="TableRow117" style:family="table-row">
      <style:table-row-properties style:min-row-height="0.192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</style:style>
    <style:style style:name="TableRow129" style:family="table-row">
      <style:table-row-properties style:min-row-height="0.2861in" style:use-optimal-row-height="false" fo:keep-together="always"/>
    </style:style>
    <style:style style:name="TableCell13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none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</style:style>
    <style:style style:name="TableRow146" style:family="table-row">
      <style:table-row-properties style:min-row-height="0.2868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</style:style>
    <style:style style:name="TableRow163" style:family="table-row">
      <style:table-row-properties style:min-row-height="0.286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</style:style>
    <style:style style:name="TableRow175" style:family="table-row">
      <style:table-row-properties style:min-row-height="0.2861in" style:use-optimal-row-height="false" fo:keep-together="always"/>
    </style:style>
    <style:style style:name="TableCell17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none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188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</style:style>
    <style:style style:name="TableRow192" style:family="table-row">
      <style:table-row-properties style:min-row-height="0.193in"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ableRow209" style:family="table-row">
      <style:table-row-properties style:min-row-height="0.1923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</style:style>
    <style:style style:name="TableRow221" style:family="table-row">
      <style:table-row-properties style:min-row-height="0.2861in" style:use-optimal-row-height="false" fo:keep-together="always"/>
    </style:style>
    <style:style style:name="TableCell22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none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34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ableRow238" style:family="table-row">
      <style:table-row-properties style:min-row-height="0.2868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ableRow255" style:family="table-row">
      <style:table-row-properties style:min-row-height="0.2861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6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ableRow267" style:family="table-row">
      <style:table-row-properties style:min-row-height="0.2861in" style:use-optimal-row-height="false" fo:keep-together="always"/>
    </style:style>
    <style:style style:name="TableCell26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none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76" style:family="table-cell">
      <style:table-cell-properties fo:border="none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78" style:family="table-cell">
      <style:table-cell-properties fo:border="none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80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ableRow284" style:family="table-row">
      <style:table-row-properties style:min-row-height="0.193in"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none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93" style:family="table-cell">
      <style:table-cell-properties fo:border="none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</style:style>
    <style:style style:name="TableRow301" style:family="table-row">
      <style:table-row-properties style:min-row-height="0.1923in" style:use-optimal-row-height="false" fo:keep-together="always"/>
    </style:style>
    <style:style style:name="TableCell302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0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LIETUVOS RESPUBLIKOS KRAŠTO APSAUGOS MINISTRO 2011 M. BIRŽELIO 7 D. ĮSAKYMO Nr. V-663 „DĖL RYŠIŲ IR INFORMACINIŲ SISTEMŲ TARNYBOS PRIE KRAŠTO APSAUGOS MINISTERIJOS NUOSTATŲ PATVIRTINIMO“ PAKEITIMO</text:p>
      <text:p text:style-name="P9"/>
      <text:p text:style-name="P10">2012 m. gegužės 30 d. Nr. V-577</text:p>
      <text:p text:style-name="P11">Vilnius</text:p>
      <text:p text:style-name="P12"/>
      <text:p text:style-name="P13"/>
      <text:p text:style-name="P14"><text:span text:style-name="T15">1</text:span><text:span text:style-name="T16">. P a k e i č i u Ryšių ir informacinių sistemų tarnybos prie Krašto apsaugos ministerijos struktūrą, patvirtintą Lietuvos Respublikos krašto apsaugos ministro 2011 m. birželio 7 d. įsakymo Nr. V-663 „Dėl Ryšių ir informacinių<text:s/></text:span>sistemų tarnybos prie Krašto apsaugos ministerijos nuostatų patvirtinimo“ (Žin., 2011, Nr. 74-3568, Nr. 113-5347, Nr. 133-6324) 1.2 punktu ir išdėstau ją nauja redakcija (pridedama).</text:p>
      <text:p text:style-name="P17"><text:span text:style-name="T18">2</text:span><text:span text:style-name="T19">. N u s t a t a u, kad šis įsakymas įsigalioja 2012 m. rugpjūčio 3 dieną.</text:span></text:p>
      <text:p text:style-name="P20"/>
      <text:p text:style-name="P21"/>
      <text:p text:style-name="P22"/>
      <text:p text:style-name="P23"><text:span text:style-name="T24">Krašto apsaugos ministrė</text:span><text:span text:style-name="T25"><text:tab/>Rasa Juknevičienė</text:span></text:p>
      <text:soft-page-break/>
      <text:p text:style-name="P26">PATVIRTINTA</text:p>
      <text:p text:style-name="P27">Lietuvos Respublikos krašto apsaugos ministro<text:s/></text:p>
      <text:p text:style-name="P28">2011 m. birželio 7 d. įsakymu Nr. V-663</text:p>
      <text:p text:style-name="P29">(Lietuvos Respublikos<text:s/></text:p>
      <text:p text:style-name="P30">krašto apsaugos ministro<text:s/></text:p>
      <text:p text:style-name="P31">2012 m. <text:s/>gegužės 30 d. įsakymo Nr. V-577<text:s/></text:p>
      <text:p text:style-name="P32">redakcija)</text:p>
      <text:p text:style-name="P33"/>
      <text:p text:style-name="P34"><text:span text:style-name="T35">RYŠIŲ IR INFORMACINIŲ SISTEMŲ TARNYBOS PRIE KRAŠTO APSAUGOS MINISTERIJOS STRUKTŪRA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6" table:number-rows-spanned="3">
            <text:p text:style-name="P56">DIREKTO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 table:number-rows-spanned="3">
            <text:p text:style-name="P60">Vyriausiasis specialistas (biudžetui)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 table:number-rows-spanned="2">
            <text:p text:style-name="P102"><text:span text:style-name="T103">DIREKTORIAUS PAVADUOTOJAS</text:span></text:p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>VYRIAUSIASIS PATARĖJAS</text:p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columns-spanned="4" table:number-rows-spanned="2">
            <text:p text:style-name="P113"><text:span text:style-name="T114">DIREKTORIAUS PAVADUOTOJAS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 table:number-rows-spanned="2">
            <text:p text:style-name="P150">Ryšio sistemų diegimo ir priežiūros skyrius</text:p>
          </table:table-cell>
          <table:covered-table-cell/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>Administracijos ir RIS priežiūros skyrius</text:p>
          </table:table-cell>
          <table:table-cell table:style-name="TableCell155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columns-spanned="4" table:number-rows-spanned="2">
            <text:p text:style-name="P160">Specialiosios ryšių technikos priežiūros ir eksploatavimo skyrius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 table:number-rows-spanned="2">
            <text:p text:style-name="P196">Krašto apsaugos telekomunikacijų tinklo valdymo ir priežiūros skyrius</text:p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>Ryšių ir informacinių sistemų projektų ir planavimo skyrius</text:p>
          </table:table-cell>
          <table:table-cell table:style-name="TableCell201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4" table:number-rows-spanned="2">
            <text:p text:style-name="P206">Kibernetinio saugumo skyrius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 table:number-rows-spanned="2">
            <text:p text:style-name="P242">Informacinių sistemų administravimo skyrius</text:p>
          </table:table-cell>
          <table:covered-table-cell/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>Valdymo informacinių sistemų skyrius</text:p>
          </table:table-cell>
          <table:table-cell table:style-name="TableCell247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columns-spanned="4" table:number-rows-spanned="2">
            <text:p text:style-name="P252">Informacinių technologijų ir telekomunikacijų saugumo skyrius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 table:number-rows-spanned="2">
            <text:p text:style-name="P288">Kompiuterinės technikos priežiūros skyrius</text:p>
          </table:table-cell>
          <table:covered-table-cell/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columns-spanned="4" table:number-rows-spanned="2">
            <text:p text:style-name="P298">Radijo dažnių ir spinduliuotės skyrius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</table:table>
      <text:p text:style-name="P312"/>
      <text:p text:style-name="P313"><text:span text:style-name="T3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3-09T08:26:00Z</meta:creation-date>
    <dc:date>2017-03-09T08:26:00Z</dc:date>
    <meta:template xlink:href="Normal.dotm" xlink:type="simple"/>
    <meta:editing-cycles>2</meta:editing-cycles>
    <meta:editing-duration>PT0S</meta:editing-duration>
    <meta:document-statistic meta:page-count="2" meta:paragraph-count="18" meta:word-count="254" meta:character-count="1946" meta:row-count="61" meta:non-whitespace-character-count="1710"/>
  </office:meta>
</office:document-meta>
</file>