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SUSITARIMO DĖL TARPTAUTINIO BAUDŽIAMOJO TEISMO PRIVILEGIJŲ IR IMUNITETŲ RATIFIKAVIMO</text:p>
      <text:p text:style-name="P17"/>
      <text:p text:style-name="P18">2004 m. lapkričio 2 d. Nr. IX-251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</text:span><text:span text:style-name="T27">vos Respublikos Seimas, vadovaudamasis Lietuvos Respublikos Konstitucijos 67 straipsnio 16 punktu, 138 straipsnio 1 dalies 6 punktu ir atsižvelgdamas į Respublikos Prezidento 2004 m. rugsėjo 9 d. dekretą Nr. 62, ratifikuoja su pareiškimu 2002 m. rugsėjo 9<text:s/></text:span><text:span text:style-name="T28">d. Niujorke priimtą Susitarimą dėl Tarptautinio baudžiamojo teismo privilegijų ir imunitetų.</text:span></text:p>
      <text:p text:style-name="P29"/>
      <text:p text:style-name="P30"><text:span text:style-name="T31">2</text:span><text:span text:style-name="T32"><text:s/>straipsnis.<text:s/></text:span><text:span text:style-name="T33">Lietuvos Respublikos pareiškimas</text:span></text:p>
      <text:p text:style-name="P34"><text:span text:style-name="T35">Lietuvos Respublikos Seimas, vadovaudamasis Susitarimo dėl Tarptautinio baudžiamojo teismo privilegijų ir i</text:span><text:span text:style-name="T36">munitetų 23 straipsniu, pareiškia, kad minėtame straipsnyje nurodytiems asmenims, kurie yra Lietuvos Respublikos piliečiai ar nuolatiniai gyventojai, Lietuvos Respublikos teritorijoje suteikiamos tik tokios privilegijos ir imunitetai, kurie yra numatyti ta</text:span><text:span text:style-name="T37">me straipsnyje.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Normal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38:00Z</meta:creation-date>
    <dc:date>2015-08-27T22:38:00Z</dc:date>
    <meta:template xlink:href="Normal" xlink:type="simple"/>
    <meta:editing-cycles>2</meta:editing-cycles>
    <meta:editing-duration>PT0S</meta:editing-duration>
    <meta:document-statistic meta:page-count="1" meta:paragraph-count="13" meta:word-count="143" meta:character-count="1117" meta:row-count="41" meta:non-whitespace-character-count="987"/>
  </office:meta>
</office:document-meta>
</file>