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GYVULIŲ VEISLININKYSTĖS PRIEŽIŪROS TARNYBOS<text:s/></text:span></text:p>
      <text:p text:style-name="P4">PRIE ŽEMĖS ŪKIO MINISTERIJOS VIRŠININKO</text:p>
      <text:p text:style-name="P5">Į S A K Y M A S</text:p>
      <text:p text:style-name="P6"/>
      <text:p text:style-name="P7">DĖL VALSTYBINĖS GYVULIŲ VEISLININKYSTĖS PRIEŽIŪROS TARNYBOS PRIE ŽEMĖS ŪKIO MINISTERIJOS VIRŠININKO 2003 M. BIRŽELIO 26 D. ĮSAKYMO Nr. 1A-29 „DĖL ARKLIŲ ZOOTECHNINIŲ IR KILMĖS REIKALAVIMŲ PATVIRTINIMO“ PAKEITIMO</text:p>
      <text:p text:style-name="P8"/>
      <text:p text:style-name="P9">2009 m. spalio 21 d. Nr. 1A-32</text:p>
      <text:p text:style-name="P10">Vilnius</text:p>
      <text:p text:style-name="P11"/>
      <text:p text:style-name="P12"><text:span text:style-name="T13">Įgyvendindamas 2008 m. liepos 15 d. Tarybos direktyvą 2008/73/EB, supaprastinančią veterinarijos ir zootechnikos<text:s/></text:span><text:span text:style-name="T14">sričių informacijos atnaujinimo ir skelbimo taisykles ir iš dalies keičiančią direktyvas 64/432/EEB, 77/504/EEB, 88/407/EEB,<text:s/></text:span><text:span text:style-name="T15">88/661/EEB, 89/361/EEB, 89/556/EEB, 90/426/EEB, 90/427/EEB, 90/428/EEB, 90/429/EEB, 90/539/EEB, 91/68/EEB, 91/496/EEB, 92/35/EEB, 92/65/EEB, 92/66/EEB, 92/119/EEB, 94/28/EB, 2000/75/EB, Sprendimą 2000/258/EB ir direktyvas 2001/89/EB, 2002/60/EB ir 2005/94/EB (OL 2008 L 219, p. 40),</text:span></text:p>
      <text:p text:style-name="P16"><text:span text:style-name="T17">p a k e i č i u Arklių zootechninius ir kilmės reikalavimus, patvirtintus Valstybinės gyvulių veislininkystės priežiūros tarnybos prie Žemės ūkio ministerijos viršininko 2003 m. birželio 26 d. įsakymu Nr. 1A-29 „Dėl Arklių zootechninių ir kilmės reikalavimų patvirtinimo“ (Žin., 2003, Nr.<text:s/></text:span><text:a xlink:href="https://www.e-tar.lt/portal/lt/legalAct/TAR.7E710FEFAF0F" office:target-frame-name="_blank" xlink:show="new"><text:span text:style-name="T18">65-3006</text:span></text:a><text:span text:style-name="T19">), ir išdėstau 5 punktą taip:</text:span></text:p>
      <text:p text:style-name="P20"><text:span text:style-name="T21">„</text:span><text:span text:style-name="T22">5</text:span><text:span text:style-name="T23">. Kompetentinga institucija rengia ir nuolat atnaujina organizacijų ar asociacijų tvarkančių ar rengiančių kilmės knygas, kurios yra oficialiai patvirtintos ar pripažintos remiantis organizacijų ir asociacijų, kurios tvarko ar rengia arklių kilmės knygas, pripažinimo kriterijais, sąrašą ir sudaro kitoms valstybėms narėms bei visuomenei sąlygas su juo susipažinti.“</text:span></text:p>
      <text:p text:style-name="P24"/>
      <text:p text:style-name="P25"/>
      <text:p text:style-name="P26"><text:span text:style-name="T27">Viršininkas<text:s/></text:span><text:span text:style-name="T28"><text:tab/>Kęstutis Juozas Sai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 User</dc:creator>
    <meta:creation-date>2016-05-05T20:14:00Z</meta:creation-date>
    <dc:date>2016-05-05T20:14:00Z</dc:date>
    <meta:template xlink:href="Normal" xlink:type="simple"/>
    <meta:editing-cycles>2</meta:editing-cycles>
    <meta:editing-duration>PT0S</meta:editing-duration>
    <meta:document-statistic meta:page-count="1" meta:paragraph-count="11" meta:word-count="223" meta:character-count="1715" meta:row-count="46" meta:non-whitespace-character-count="1503"/>
  </office:meta>
</office:document-meta>
</file>