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letter-spacing="0.0416in" style:font-size-complex="11pt"/>
    </style:style>
    <style:style style:name="T8" style:parent-style-name="DefaultParagraphFont" style:family="text">
      <style:text-properties fo:font-weight="bold" style:font-weight-asian="bold" fo:letter-spacing="0.0416in" style:font-size-complex="11pt"/>
    </style:style>
    <style:style style:name="P9" style:parent-style-name="Normal" style:family="paragraph">
      <style:paragraph-properties fo:text-indent="0.4923in" fo:background-color="#FFFFFF"/>
    </style:style>
    <style:style style:name="P10" style:parent-style-name="Normal" style:family="paragraph">
      <style:paragraph-properties fo:text-align="justify" fo:text-indent="0.4923in" fo:background-color="#FFFFFF"/>
    </style:style>
    <style:style style:name="T11" style:parent-style-name="DefaultParagraphFont" style:family="text">
      <style:text-properties style:font-size-complex="11pt"/>
    </style:style>
    <style:style style:name="T12" style:parent-style-name="DefaultParagraphFont" style:family="text">
      <style:text-properties style:font-size-complex="11pt"/>
    </style:style>
    <style:style style:name="T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tyle-complex="italic"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tyle-complex="italic" style:font-size-complex="11p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style:font-style-complex="italic" style:font-size-complex="11pt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7 m. gruodžio 20 d. žemės ūkio ministro įsakymo Nr. 3D-569 „Dėl Pavyzdinės parodomojo bandymo pagal Lietuvos kaimo plėtros 2007–2013 metų programos priemonės „Profesinio mokymo ir informavimo veikla“ veikl</text:span><text:span text:style-name="T12">os sritį „Žemės ir miškų ūkio veiklos ir žemės ūkio produktų perdirbimo ūkyje mokslo žinių ir inovacinės praktikos sklaida“ įgyvendinimo sutarties formos patvirtinimo“ (Žin., 2007, Nr.<text:s/></text:span><text:a xlink:href="https://www.e-tar.lt/portal/lt/legalAct/TAR.2ECD80C1A9E4" office:target-frame-name="_blank" xlink:show="new"><text:span text:style-name="T13">138-5682</text:span></text:a><text:span text:style-name="T14">) sutarties pavyzdinėje formoje<text:s/></text:span><text:span text:style-name="T15">I. SUTARTIES ŠALYS</text:span><text:span text:style-name="T16"><text:s/>1 punkte vietoj<text:s/></text:span><text:span text:style-name="T17">(Konsultavimo institucijos institucijos)<text:s/></text:span><text:span text:style-name="T18">turi būti<text:s/></text:span><text:span text:style-name="T19">(Konsultavimo institucijos pavadinimas).</text:span></text:p>
      <text:p text:style-name="P20"><text:span text:style-name="T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9-17T23:04:00Z</meta:creation-date>
    <dc:date>2015-09-17T23:04:00Z</dc:date>
    <meta:template xlink:href="Normal" xlink:type="simple"/>
    <meta:editing-cycles>2</meta:editing-cycles>
    <meta:editing-duration>PT0S</meta:editing-duration>
    <meta:document-statistic meta:page-count="1" meta:paragraph-count="3" meta:word-count="85" meta:character-count="671" meta:row-count="18" meta:non-whitespace-character-count="589"/>
  </office:meta>
</office:document-meta>
</file>